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3 „DĖL LIETUVOS RESPUBLIKOS SEIMO PETICIJŲ KOMISIJOS SUDARYMO“ PAKEITIMO</text:p>
      <text:p text:style-name="P21"/>
      <text:p text:style-name="P22">2016 m. lapkričio 24 d. Nr. XIII-4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Peticijų komisiją:</text:span></text:p>
        <text:p text:style-name="P41"><text:span text:style-name="T42">1</text:span><text:span text:style-name="T43">) Petras Čimbaras;</text:span></text:p>
        <text:p text:style-name="P44"><text:span text:style-name="T45">2</text:span><text:span text:style-name="T46">)<text:s/></text:span><text:span text:style-name="T47">Arūnas Gumuliauskas</text:span><text:span text:style-name="T48">;</text:span></text:p>
        <text:p text:style-name="P49"><text:span text:style-name="T50">3</text:span><text:span text:style-name="T51">)<text:s/></text:span><text:span text:style-name="T52">Juozas Imbrasas</text:span><text:span text:style-name="T53">;</text:span></text:p>
        <text:p text:style-name="P54"><text:span text:style-name="T55">4</text:span><text:span text:style-name="T56">)<text:s/></text:span><text:span text:style-name="T57">Ričardas Juška</text:span><text:span text:style-name="T58">;</text:span></text:p>
        <text:p text:style-name="P59"><text:span text:style-name="T60">5</text:span><text:span text:style-name="T61">)<text:s/></text:span><text:span text:style-name="T62">Rūta Miliūtė</text:span><text:span text:style-name="T63">;</text:span></text:p>
        <text:p text:style-name="P64"><text:span text:style-name="T65">6</text:span><text:span text:style-name="T66">)<text:s/></text:span><text:span text:style-name="T67">Radvilė Morkūnaitė-Mikulėnienė</text:span><text:span text:style-name="T68">;</text:span></text:p>
        <text:p text:style-name="P69"><text:span text:style-name="T70">7</text:span><text:span text:style-name="T71">)<text:s/></text:span><text:span text:style-name="T72">Česlav<text:s/></text:span><text:span text:style-name="T73">Olševski</text:span><text:span text:style-name="T74">;</text:span></text:p>
        <text:p text:style-name="P75"><text:span text:style-name="T76">8</text:span><text:span text:style-name="T77">)<text:s/></text:span><text:span text:style-name="T78">Edmundas Pupinis</text:span><text:span text:style-name="T79">;</text:span></text:p>
        <text:p text:style-name="P80"><text:span text:style-name="T81">9</text:span><text:span text:style-name="T82">)<text:s/></text:span><text:span text:style-name="T83">Juozas Rimkus</text:span><text:span text:style-name="T84">;</text:span></text:p>
        <text:p text:style-name="P85"><text:span text:style-name="T86">10</text:span><text:span text:style-name="T87">) Egidijus Vareikis;</text:span></text:p>
        <text:p text:style-name="P88"><text:span text:style-name="T89">11</text:span><text:span text:style-name="T90">)<text:s/></text:span><text:span text:style-name="T91">Juozas Varžgalys</text:span><text:span text:style-name="T92">.“</text:span></text:p>
        <text:p text:style-name="P93"/>
        <text:p text:style-name="P94"/>
        <text:p text:style-name="P95"/>
        <text:p text:style-name="P96">Seimo Pirmininkas<text:span text:style-name="T9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9T09:02:00Z</meta:creation-date>
    <dc:date>2016-11-29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66" meta:row-count="33" meta:non-whitespace-character-count="678"/>
  </office:meta>
</office:document-meta>
</file>