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TARNYBINIO PASO ĮSTATYMĄ</text:span></text:p>
      <text:p text:style-name="P17"/>
      <text:p text:style-name="P18">2019 m. rugsėjo 18 d. Nr. 948</text:p>
      <text:p text:style-name="P19">Vilnius</text:p>
      <text:p text:style-name="P20"/>
      <text:p text:style-name="P21"/>
      <text:p text:style-name="P22"><text:span text:style-name="T23">Įgyvendindama Lietuvos Respublikos tarnybinio paso įstatymo (2019 m. liepos 9 d. įstatymo Nr. XIII-2297 redakcija) 6 straipsnio 1, 2, 3, 5 ir 6 dalis, 7 straipsnį, 8 straipsnio 3 dalį, 9 straipsnio 1 ir 2 dalis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Įgalioti:</text:span></text:p>
      <text:p text:style-name="P31"><text:span text:style-name="T32">1.1</text:span><text:span text:style-name="T33">.</text:span><text:span text:style-name="T34"><text:tab/></text:span><text:span text:style-name="T35">Migracijos departamentą prie Lietuvos Respublikos vidaus reikalų ministerijos:<text:s/></text:span></text:p>
      <text:p text:style-name="P36"><text:span text:style-name="T37">1.1.1</text:span><text:span text:style-name="T38">.<text:s/></text:span><text:span text:style-name="T39">atlikti Vyriausybės įgaliotai įstaigai Tarnybinio paso įstatyme nustatytas funkcijas ir veiksmus.</text:span></text:p>
      <text:p text:style-name="P40"><text:span text:style-name="T41">1.1.2</text:span><text:span text:style-name="T42">.</text:span><text:span text:style-name="T43"><text:tab/>išduoti ir keisti tarnybinius pasus asmenims, kurie valstybės ar savivaldybių institucijose arba įstaigose eidami pareigas vyksta į užsienio valstybes tarnybos tikslais, išskyrus šio nutarimo 1.2 papunktyje nurodytus asmenis.</text:span></text:p>
      <text:p text:style-name="P44"><text:span text:style-name="T45">1.1.3</text:span><text:span text:style-name="T46">.</text:span><text:span text:style-name="T47"><text:tab/>atlikti Vyriausybės įgaliotos įstaigos veiksmus pagal Tarnybinio paso įstatymo 6 straipsnio 2 dalį.</text:span></text:p>
      <text:p text:style-name="P48"><text:span text:style-name="T49">1.2</text:span><text:span text:style-name="T50">.</text:span><text:span text:style-name="T51"><text:tab/>Lietuvos Respublikos užsienio reikalų ministeriją – išduoti ir keisti tarnybinius pasus Užsienio reikalų ministerijoje pareigas einantiems valstybės tarnautojams ir darbuotojams, dirbantiems pagal darbo sutartis, kurie eidami pareigas vyksta į užsienio valstybes tarnybos tikslais, taip pat Lietuvos Respublikos diplomatinių atstovybių, konsulinių įstaigų ir specialiųjų misijų personalui, nurodytam Lietuvos Respublikos diplomatinės tarnybos įstatymo 17 straipsnio 1 dalies 2 ir 3 punktuose.</text:span></text:p>
      <text:p text:style-name="P52"><text:span text:style-name="T53">1.3</text:span><text:span text:style-name="T54">. Tarnybinio paso įstatymo 6 straipsnio 3, 5 ir 6 dalyse, 7 straipsnyje, 8 straipsnio 3 dalyje, 9 straipsnio 1 ir 2 dalyse Vyriausybės įgaliotai įstaigai nustatytus veiksmus ir funkcijas atlikti – šio nutarimo 1.1.2 ir 1.2 papunkčiuose nustatytais atvejais tarnybinį pasą išdavusią įstaigą.</text:span></text:p>
      <text:p text:style-name="P55"><text:span text:style-name="T56">2</text:span><text:span text:style-name="T57">. Pripažinti netekusiu galios šio nutarimo 1.1.1 papunktį.</text:span></text:p>
      <text:p text:style-name="P58"><text:span text:style-name="T59">3</text:span><text:span text:style-name="T60">.</text:span><text:span text:style-name="T61"><text:tab/>Šis nutarimas, išskyrus šio nutarimo 1.1.2, 1.1.3, 1.2, 1.3 papunkčius ir 2 punktą, įsigalioja 2019 m. spalio 1 d.</text:span></text:p>
      <text:p text:style-name="P62"><text:span text:style-name="T63">4</text:span><text:span text:style-name="T64">.</text:span><text:span text:style-name="T65"><text:tab/>Šio nutarimo 1.1.2, 1.1.3, 1.2 ir 1.3 papunkčiai ir 2 punktas įsigalioja 2020 m. sausio 1 d.</text:span></text:p>
      <text:p text:style-name="P66"/>
      <text:p text:style-name="P67"/>
      <text:p text:style-name="P68"/>
      <text:p text:style-name="P69">Ministras Pirmininkas<text:tab/>Saulius Skvernelis</text:p>
      <text:p text:style-name="P70"/>
      <text:p text:style-name="P71"/>
      <text:p text:style-name="P72"/>
      <text:p text:style-name="P73"><text:span text:style-name="T74">Vidaus reikalų ministrė</text:span><text:span text:style-name="T75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30T21:38:00Z</meta:creation-date>
    <dc:date>2019-09-30T21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68" meta:character-count="2160" meta:row-count="48" meta:non-whitespace-character-count="1899"/>
  </office:meta>
</office:document-meta>
</file>