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043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weight-complex="bold" style:language-asian="lt" style:country-asian="LT"/>
    </style:style>
    <style:style style:name="T149" style:parent-style-name="DefaultParagraphFont" style:family="text">
      <style:text-properties style:font-weight-complex="bold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1" style:parent-style-name="DefaultParagraphFont" style:family="text">
      <style:text-properties style:font-weight-complex="bold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weight-complex="bold" style:language-asian="lt" style:country-asian="LT"/>
    </style:style>
    <style:style style:name="T157" style:parent-style-name="DefaultParagraphFont" style:family="text">
      <style:text-properties style:font-weight-complex="bold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weight-complex="bold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style:language-asian="lt" style:country-asian="L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6.6937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indent="0.8861in">
        <style:tab-stops>
          <style:tab-stop style:type="left" style:position="0.8861in"/>
          <style:tab-stop style:type="lef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278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SPRENDIMŲ PROJEKTŲ SVARSTYMO KOMITETUOSE</text:p>
      <text:p text:style-name="P8"/>
      <text:p text:style-name="P9">2021 m. spalio <text:s text:c="7"/>d. Nr. MV-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/text:p>
      <text:p text:style-name="P14"><text:span text:style-name="T15">n u r o d a u Pakruojo rajono savivaldybės tarybos komitetų posėdžiuose preliminariai išnagrinėti ir pateikti rekomendacinius sprendimus, pasiūlymus ir išvadas dėl ši</text:span><text:span text:style-name="T16">ų sprendimų projektų:</text:span></text:p>
      <text:p text:style-name="P17"><text:span text:style-name="T18">1</text:span><text:span text:style-name="T19">.</text:span><text:span text:style-name="T20"><text:tab/>Vietinio ūkio, kaimo ir aplinkos komitetui:</text:span></text:p>
      <text:p text:style-name="P21"><text:span text:style-name="T22">1.1</text:span><text:span text:style-name="T23">. Dėl<text:s/></text:span><text:span text:style-name="T24">Pakruojo rajono savivaldybės tarybos 2021 m. vasario 25 d. sprendimo Nr. T-19 „Dėl Pakruojo rajono savivaldybės 2021 m. melioracijos darbų, finansuojamų valstybės biudžeto<text:s/></text:span><text:span text:style-name="T25">lėšomis, programos patvirtinimo“ pakeitimo. (1)</text:span></text:p>
      <text:p text:style-name="P26"><text:span text:style-name="T27">1.2</text:span><text:span text:style-name="T28">. Dėl<text:s/></text:span><text:s/><text:span text:style-name="T29">sutikimo suteikti patalpas Asociacijos „AŠ GALIU“ buveinei registruoti. (2)</text:span></text:p>
      <text:p text:style-name="P30"><text:span text:style-name="T31">1.3</text:span><text:span text:style-name="T32">. Dėl</text:span><text:s/><text:span text:style-name="T33">sutikimo suteikti patalpas Asociacijos „Švietimas visiems“ buveinei registruoti. (3)</text:span></text:p>
      <text:p text:style-name="P34"><text:span text:style-name="T35">1.4</text:span><text:span text:style-name="T36">. Dėl sutikim</text:span><text:span text:style-name="T37">o suteikti patalpas Pakruojo senovinės technikos klubo buveinei registruoti.</text:span><text:span text:style-name="T38"><text:s/></text:span><text:span text:style-name="T39">(4)</text:span></text:p>
      <text:p text:style-name="P40">1.5. Dėl<text:s/><text:span text:style-name="T41">Pakruojo rajono sporto centro Klovainių sporto salėje teikiamų atlygintinų paslaugų kainų patvirtinimo. (9)</text:span></text:p>
      <text:p text:style-name="P42">1.6. Dėl UAB „Pakruojo vandentiekis“ paskyrimo paviršinių nuotekų tvarkytoju Pakruojo rajono savivaldybės teritorijoje.<text:span text:style-name="T43"><text:s/></text:span><text:span text:style-name="T44">(11)</text:span></text:p>
      <text:p text:style-name="P45">1.7. Dėl Pakruojo kultūros centro nuostatų patvirtinimo. (17)<text:span text:style-name="T46">.</text:span><text:span text:style-name="T47"><text:s/></text:span></text:p>
      <text:p text:style-name="P48">1.8.<text:s/><text:span text:style-name="T49">Dėl<text:s/></text:span><text:span text:style-name="T50">Pakruojo rajono savivaldybės tarybos 2021 m. rugpjūčio 26 d. sprendimo Nr. T-233 „Dėl Kelių<text:s/></text:span><text:span text:style-name="T51">priežiūros ir plėtros programos lėšomis 2021 m. finansuojamų objektų sąrašo patvirtinimo“ pakeitimo. (18)</text:span></text:p>
      <text:p text:style-name="P52"><text:span text:style-name="T53">1.9</text:span><text:span text:style-name="T54">.<text:s/></text:span><text:span text:style-name="T55">Dėl<text:s/></text:span><text:span text:style-name="T56">ilgalaikės <text:s/>paskolos ėmimo.</text:span><text:span text:style-name="T57"><text:s/></text:span><text:span text:style-name="T58">(19)</text:span></text:p>
      <text:p text:style-name="P59"><text:span text:style-name="T60">1.10</text:span><text:span text:style-name="T61">. Dėl<text:s/></text:span><text:span text:style-name="T62">Pakruojo rajono savivaldybės turto perdavimo valdyti, naudoti ir disponuoti juo patikėjimo</text:span><text:span text:style-name="T63"><text:s/>teise Pakruojo kultūros centrui</text:span><text:span text:style-name="T64">. (20)</text:span></text:p>
      <text:p text:style-name="P65"><text:span text:style-name="T66">1.11</text:span><text:span text:style-name="T67">.</text:span><text:span text:style-name="T68"><text:s/></text:span><text:span text:style-name="T69">Dėl Kompensacijos skyrimo ir išmokėjimo trūkstamos specialybės gydytojui, atvykusiam dirbti į VšĮ Pakruojo ligoninę. (21)</text:span></text:p>
      <text:p text:style-name="P70"><text:span text:style-name="T71">1.12</text:span><text:span text:style-name="T72">. Dėl<text:s/></text:span><text:span text:style-name="T73">Viešosios įstaigos Pakruojo ligoninės valdymo struktūros ir pareigybių<text:s/></text:span><text:span text:style-name="T74">sąrašo patvirtinimo. (22)</text:span></text:p>
      <text:p text:style-name="P75"><text:span text:style-name="T76">1.13</text:span><text:span text:style-name="T77">. Dėl Pakruojo rajono savivaldybės tarybos 2021 m. vasario 25 d. sprendimo Nr. T-28 „Dėl Pakruojo rajono savivaldybės aplinkos apsaugos rėmimo specialiosios programos 2021 m. priemonių plano patvirtinimo“ <text:s/>pakeitimo. (25)</text:span></text:p>
      <text:p text:style-name="P78"/>
      <text:p text:style-name="P79"><text:span text:style-name="T80">2</text:span><text:span text:style-name="T81">. Ekonomikos ir finansų komitetui:</text:span></text:p>
      <text:p text:style-name="P82">2.1.<text:span text:style-name="T83"><text:s/>Dėl<text:s/></text:span><text:span text:style-name="T84">Pakruojo rajono savivaldybės tarybos 2021 m. vasario 25 d. sprendimo Nr. T-19 „Dėl Pakruojo rajono savivaldybės 2021 m. melioracijos darbų, finansuojamų valstybės biudžeto lėšomis, programos patvirtinim</text:span><text:span text:style-name="T85">o“ pakeitimo. (1)</text:span></text:p>
      <text:p text:style-name="P86"><text:span text:style-name="T87">2.2</text:span><text:span text:style-name="T88">. Dėl</text:span><text:span text:style-name="T89"><text:s/>disponavimo Pakruojo rajono savivaldybės turtu</text:span>. (5)</text:p>
      <text:p text:style-name="P90">2.3.<text:s/><text:span text:style-name="T91">Dėl</text:span><text:s/>Pakruojo rajono savivaldybės turto (nešiojamųjų kompiuterių) perdavimo valdyti, naudoti ir disponuoti juo patikėjimo teise Pakruojo rajono savivaldybės biudžetinėms įstaigoms.<text:span text:style-name="T92"><text:s/></text:span><text:span text:style-name="T93">(6)</text:span></text:p>
      <text:p text:style-name="P94">2.4. Dėl<text:s/><text:span text:style-name="T95">sutikimo perimti Pakruojo rajono savivaldybės nuosavybėn valst</text:span><text:span text:style-name="T96">ybės turtą, skirtą savivaldybės švietimo įstaigoms (ikimokyklinio ugdymo įstaigoms).</text:span><text:span text:style-name="T97"><text:s/>(7)</text:span></text:p>
      <text:p text:style-name="P98">2.5. Dėl<text:s/><text:span text:style-name="T99">Pakruojo rajono savivaldybės turto (bekontakčių termometrų) perdavimo valdyti, naudoti ir disponuoti juo patikėjimo teise Pakruojo rajono savivaldybės biu</text:span><text:span text:style-name="T100">džetinėms įstaigoms. (8)</text:span></text:p>
      <text:p text:style-name="P101">2.6. Dėl<text:s/><text:span text:style-name="T102">Pakruojo rajono sporto centro Klovainių sporto salėje teikiamų atlygintinų paslaugų kainų patvirtinimo. (9)</text:span></text:p>
      <text:p text:style-name="P103">2.7. Dėl UAB „Pakruojo vandentiekis“ paskyrimo paviršinių nuotekų tvarkytoju Pakruojo rajono savivaldybės<text:s/>teritorijoje.<text:span text:style-name="T104"><text:s/></text:span><text:span text:style-name="T105">(11)</text:span></text:p>
      <text:p text:style-name="P106"><text:span text:style-name="T107">2.8</text:span><text:span text:style-name="T108">. Dėl<text:s/></text:span><text:span text:style-name="T109">pritarimo Pakruojo rajono savivaldybės ir Nacionalinės švietimo agentūros partnerystės sutarčiai įgyvendinant iš Europos Sąjungos struktūrinių fondų lėšų bendrai finansuojamą projektą Nr. 09.2.1-ESFA-V-719-01-0001 „Kokybės k</text:span><text:span text:style-name="T110">repšelis“.</text:span><text:span text:style-name="T111"><text:s/>(13)</text:span></text:p>
      <text:p text:style-name="P112"><text:span text:style-name="T113">2.9</text:span><text:span text:style-name="T114">. Dėl<text:s/></text:span><text:span text:style-name="T115">Pakruojo „Atžalyno“ gimnazijos bendrabučio salės nuomos kainos patvirtinimo</text:span><text:span text:style-name="T116">. (14)</text:span></text:p>
      <text:p text:style-name="P117">2.10. Dėl<text:s/><text:span text:style-name="T118">Pakruojo rajono savivaldybės tarybos 2021 m. rugpjūčio 26 d. sprendimo Nr. T-233 „Dėl Kelių priežiūros ir plėtros programos lėšomis</text:span><text:span text:style-name="T119"><text:s/>2021 m. finansuojamų objektų sąrašo patvirtinimo“ pakeitimo. (18)</text:span><text:span text:style-name="T120">.<text:s/></text:span></text:p>
      <text:p text:style-name="P121">2.11. Dėl<text:s/><text:span text:style-name="T122">ilgalaikės <text:s/>paskolos ėmimo.</text:span><text:span text:style-name="T123"><text:s/></text:span><text:span text:style-name="T124">(19)</text:span></text:p>
      <text:p text:style-name="P125">2.12.<text:s/><text:span text:style-name="T126">Dėl<text:s/></text:span><text:span text:style-name="T127">Pakruojo rajono savivaldybės turto perdavimo valdyti, naudoti ir disponuoti juo patikėjimo teise Pakruojo kultūros centrui</text:span><text:span text:style-name="T128">. (2</text:span><text:span text:style-name="T129">0)</text:span></text:p>
      <text:p text:style-name="P130">2.13. Dėl<text:s/><text:span text:style-name="T131">Kompensacijos skyrimo ir išmokėjimo trūkstamos specialybės gydytojui, atvykusiam dirbti į VšĮ Pakruojo ligoninę. (21)</text:span></text:p>
      <text:p text:style-name="P132"><text:span text:style-name="T133">2.14</text:span><text:span text:style-name="T134">. Dėl<text:s/></text:span><text:span text:style-name="T135">Viešosios įstaigos Pakruojo ligoninės valdymo struktūros ir pareigybių sąrašo patvirtinimo. (22)</text:span></text:p>
      <text:p text:style-name="P136"><text:span text:style-name="T137">2.15</text:span><text:span text:style-name="T138">. Dėl Pakruojo rajono savivaldybės tarybos 2021 m. vasario 25 d. sprendimo Nr. T-28 „Dėl Pakruojo rajono savivaldybės aplinkos apsaugos rėmimo specialiosios programos 2021 m. priemonių plano patvirtinimo“ <text:s/>pakeitimo. (25)</text:span></text:p>
      <text:p text:style-name="P139"/>
      <text:p text:style-name="P140"><text:span text:style-name="T141">3</text:span><text:span text:style-name="T142">. Sveikatos, šeimos ir soc</text:span><text:span text:style-name="T143">ialinių reikalų komitetui:</text:span></text:p>
      <text:p text:style-name="P144">3.1. Dėl<text:s/><text:span text:style-name="T145">sutikimo suteikti patalpas Asociacijos „AŠ GALIU“ buveinei registruoti. (2)</text:span></text:p>
      <text:p text:style-name="P146">3.2.<text:s/><text:span text:style-name="T147">Dėl</text:span><text:s/><text:span text:style-name="T148">Pakruojo rajono savivaldybės tarybos 2016 m. rugsėjo 29 d. sprendimo T-274 „Dėl Pakruojo rajono savivaldybės neįgaliųjų reikalų k</text:span><text:span text:style-name="T149">omisijos sudarymo ir šios komisijos nuostatų patvirtinimo” pakeitimo.</text:span><text:span text:style-name="T150"><text:s/></text:span><text:span text:style-name="T151">(10)</text:span></text:p>
      <text:p text:style-name="P152">3.3. Dėl UAB „Pakruojo vandentiekis“ paskyrimo paviršinių nuotekų tvarkytoju Pakruojo rajono savivaldybės teritorijoje.<text:span text:style-name="T153"><text:s/></text:span><text:span text:style-name="T154">(11)</text:span></text:p>
      <text:p text:style-name="P155"><text:span text:style-name="T156">3.4</text:span><text:span text:style-name="T157">.<text:s/></text:span>Dėl<text:s/><text:span text:style-name="T158">Pakruojo rajono savivaldybės tarybos 20</text:span><text:span text:style-name="T159">21 m. kovo 25 d. sprendimo Nr. T-50 „Dėl Pakruojo rajono savivaldybės 2021 m. šeimos <text:s/>stiprinimo <text:s/>programos <text:s/>patvirtinimo“ pakeitimo.</text:span><text:span text:style-name="T160"><text:s/></text:span><text:span text:style-name="T161">(16)</text:span></text:p>
      <text:p text:style-name="P162">3.5. Dėl<text:s/><text:span text:style-name="T163">ilgalaikės <text:s/>paskolos ėmimo.</text:span><text:span text:style-name="T164"><text:s/></text:span><text:span text:style-name="T165">(19)</text:span></text:p>
      <text:p text:style-name="P166">3.6. Dėl<text:s/><text:span text:style-name="T167">Pakruojo rajono savivaldybės turto perdavimo valdyti,<text:s/></text:span><text:span text:style-name="T168">naudoti ir disponuoti juo patikėjimo teise Pakruojo kultūros centrui</text:span><text:span text:style-name="T169">. (20)</text:span></text:p>
      <text:p text:style-name="P170">3.7. Dėl<text:s/><text:span text:style-name="T171">Kompensacijos skyrimo ir išmokėjimo trūkstamos specialybės gydytojui, atvykusiam dirbti į VšĮ Pakruojo ligoninę. (21)</text:span></text:p>
      <text:p text:style-name="P172">3.8. Dėl<text:s/><text:span text:style-name="T173">Viešosios įstaigos Pakruojo ligoninės</text:span><text:span text:style-name="T174"><text:s/>valdymo struktūros ir pareigybių sąrašo patvirtinimo. (22)</text:span></text:p>
      <text:p text:style-name="P175"><text:span text:style-name="T176">3.9</text:span><text:span text:style-name="T177">. Dėl Pakruojo rajono savivaldybės studijų rėmimo fondo tarybos sudarymo. (23)</text:span></text:p>
      <text:p text:style-name="P178"/>
      <text:p text:style-name="P179"><text:span text:style-name="T180">4</text:span><text:span text:style-name="T181">. Švietimo, kultūros ir sporto komitetui:</text:span></text:p>
      <text:p text:style-name="P182">4.1. Dėl<text:s/><text:span text:style-name="T183">sutikimo suteikti patalpas Asociacijos „Švietimas</text:span><text:span text:style-name="T184"><text:s/>visiems“ buveinei registruoti. (3)</text:span></text:p>
      <text:p text:style-name="P185">4.2.<text:tab/>Dėl<text:s/><text:span text:style-name="T186">disponavimo Pakruojo rajono savivaldybės turtu</text:span>. (5)</text:p>
      <text:p text:style-name="P187">4.3.<text:tab/>Dėl Pakruojo rajono savivaldybės turto (nešiojamųjų kompiuterių) perdavimo valdyti, naudoti ir disponuoti juo patikėjimo teise Pakruojo rajono savivaldybės biudžetinėms įstaigoms.<text:span text:style-name="T188"><text:s/></text:span><text:span text:style-name="T189">(6)</text:span></text:p>
      <text:p text:style-name="P190">4.4.<text:tab/>Dėl<text:s/><text:span text:style-name="T191">sutikimo perimti Pakruojo rajono savivaldybės nuosavybėn valstybės turtą, skirtą savivaldybės švietimo įstaigoms (ikimokyklinio ugdymo įstaigoms).</text:span><text:span text:style-name="T192"><text:s/>(7)</text:span></text:p>
      <text:p text:style-name="P193">4.5.<text:tab/>Dėl<text:s/><text:span text:style-name="T194">Pakruojo rajono savivaldybės turto (bekon</text:span><text:span text:style-name="T195">takčių termometrų) perdavimo valdyti, naudoti ir disponuoti juo patikėjimo teise Pakruojo rajono savivaldybės biudžetinėms įstaigoms. (8)</text:span></text:p>
      <text:p text:style-name="P196">4.6.<text:tab/>Dėl<text:s/><text:span text:style-name="T197">Pakruojo rajono sporto centro Klovainių sporto salėje teikiamų atlygintinų paslaugų kainų patvirtinimo.<text:s/></text:span><text:span text:style-name="T198">(9)</text:span></text:p>
      <text:p text:style-name="P199">4.7.<text:tab/>Dėl UAB „Pakruojo vandentiekis“ paskyrimo paviršinių nuotekų tvarkytoju Pakruojo rajono savivaldybės teritorijoje.<text:span text:style-name="T200"><text:s/></text:span><text:span text:style-name="T201">(11)</text:span></text:p>
      <text:p text:style-name="P202">4.8.<text:tab/>Dėl 2021-2022 mokslo metų Pakruojo rajono savivaldybės mokyklų priešmokyklinio ugdymo organizavimo modelių patvirtinimo. (12)</text:p>
      <text:p text:style-name="P203">4.9.<text:tab/>Dėl<text:s/><text:span text:style-name="T204">pritarimo Pakruojo rajono savivaldybės ir Nacionalinės švietimo agentūros partnerystės sutarčiai įgyvendinant iš Europos Sąjungos struktūrinių fondų lėšų bendrai finansuojamą projektą Nr. 09.2.1-ESFA-V-719-01-0001 „Kokybės<text:s/></text:span><text:span text:style-name="T205">krepšelis“.</text:span><text:span text:style-name="T206"><text:s/>(13)</text:span></text:p>
      <text:p text:style-name="P207">4.10.<text:tab/>Dėl<text:s/><text:span text:style-name="T208">Pakruojo „Atžalyno“ gimnazijos bendrabučio salės nuomos kainos patvirtinimo. (14)</text:span></text:p>
      <text:p text:style-name="P209">4.11.<text:tab/>Dėl<text:s/><text:span text:style-name="T210">Pakruojo r. Linkuvos gimnazijos nuostatų patvirtinimo</text:span>.<text:span text:style-name="T211"><text:s/></text:span><text:span text:style-name="T212">(15)</text:span></text:p>
      <text:p text:style-name="P213">4.12.<text:tab/>Dėl Pakruojo kultūros centro nuostatų patvirtinimo. (17)</text:p>
      <text:p text:style-name="P214">4.13.<text:tab/>Dėl<text:s/><text:span text:style-name="T215">ilgalaikės <text:s/>paskolos ėmimo.</text:span><text:span text:style-name="T216"><text:s/></text:span><text:span text:style-name="T217">(19)</text:span></text:p>
      <text:p text:style-name="P218">4.14.<text:tab/>Dėl<text:s/><text:span text:style-name="T219">Pakruojo rajono savivaldybės turto perdavimo valdyti, naudoti ir disponuoti juo patikėjimo teise Pakruojo kultūros centrui</text:span><text:span text:style-name="T220">. (20)</text:span></text:p>
      <text:p text:style-name="P221">4.15.<text:tab/>Dėl Kompensacijos skyrimo ir išmokėjimo trūkstamos specialybės gydytojui, atvykusiam dirbti į VšĮ Pakruojo ligoninę. (21)</text:p>
      <text:p text:style-name="P222">4.16.<text:tab/>Dėl<text:s/><text:span text:style-name="T223">Viešosios įstaigos Pakruojo ligoninės valdymo struktūros ir pareigybių sąrašo patvirtinimo. (22)</text:span></text:p>
      <text:p text:style-name="P224"><text:span text:style-name="T225">4.17</text:span><text:span text:style-name="T226">.</text:span><text:span text:style-name="T227"><text:tab/>Dėl Linkuvos specialiosios mokyklos nuostatų patvirtinimo</text:span><text:span text:style-name="T228">. (24)</text:span></text:p>
      <text:p text:style-name="P229">Šis<text:s/>potvarkis gali būti skundžiamas Lietuvos Respublikos administracinių bylų teisenos įstatymo nustatyta tvarka.</text:p>
      <text:p text:style-name="P230"/>
      <text:p text:style-name="P231"><text:span text:style-name="T232">Savivaldybės mero pavaduotojas <text:s text:c="69"/>Virginijus Kacilevičius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8-09T07:26:00Z</meta:creation-date>
    <dc:date>2022-08-09T07:26:00Z</dc:date>
    <meta:print-date>2021-04-16T09:33:00Z</meta:print-date>
    <meta:template xlink:href="Normal.dotm" xlink:type="simple"/>
    <meta:editing-cycles>2</meta:editing-cycles>
    <meta:editing-duration>PT60S</meta:editing-duration>
    <meta:document-statistic meta:page-count="6" meta:paragraph-count="113" meta:word-count="961" meta:character-count="8056" meta:row-count="424" meta:non-whitespace-character-count="7208"/>
  </office:meta>
</office:document-meta>
</file>