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AIMOS LIUCIJOS ANDRIKIENĖS IR EMANUELIO ZINGERIO DALYVAVIMO EUROPOS TARYBOS PARLAMENTINĖS ASAMBLĖJOS BIURO IR NUOLATINIO KOMITETO POSĖDŽIUOSE<text:s/></text:p>
      <text:p text:style-name="P21"/>
      <text:p text:style-name="P22"><text:span text:style-name="T23">2021</text:span><text:span text:style-name="T24"><text:s/>m.<text:s/></text:span><text:span text:style-name="T25">lapkričio</text:span><text:span text:style-name="T26"><text:s/></text:span><text:span text:style-name="T27">17</text:span><text:span text:style-name="T28"><text:s/>d. Nr. SV-S-</text:span><text:span text:style-name="T29">30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</text:span><text:s/><text:span text:style-name="T42">Europos Tarybos Parlamentinės Asamblėjos pirmininką<text:s/></text:span><text:span text:style-name="T43">Emanuelį Zingerį ir Seimo narę Laimą Liuciją Andrikienę<text:s/></text:span><text:span text:style-name="T44">2021 m. lapkričio 24–27 d. dalyvauti</text:span><text:span text:style-name="T45"><text:s/></text:span>Europos Tarybos Parlamentinės Asamblėjos Biuro ir Nuolatinio komiteto posėdžiuose Romoje<text:s/><text:span text:style-name="T46">(Italijos Respublika).</text:span></text:p>
        <text:soft-page-break/>
        <text:p text:style-name="P47">Kartu vyksta Lietuvos Respublikos Seimo kanceliarijos Tarptautinių ryšių skyriaus patarėja Selija Levin.</text:p>
        <text:p text:style-name="P48"><text:span text:style-name="T49">2</text:span><text:span text:style-name="T50">.</text:span><text:s/>Pavesti Seimo kanceliarijai apmokėti komandiruotės išlaidas iš<text:s/><text:span text:style-name="T51">Seimo parlamentinei diplomatijai skirtų<text:s/></text:span>lėšų.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</text:span><text:span text:style-name="T59">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1-11-17T20:34:00Z</meta:creation-date>
    <dc:date>2021-11-17T20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11" meta:character-count="868" meta:row-count="28" meta:non-whitespace-character-count="764"/>
  </office:meta>
</office:document-meta>
</file>