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end" fo:text-indent="0.8611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position="super 66.6%"/>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style>
    <style:style style:name="T67" style:parent-style-name="DefaultParagraphFont" style:family="text">
      <style:text-properties style:font-size-complex="12pt"/>
    </style:style>
    <style:style style:name="P68" style:parent-style-name="Normal" style:family="paragraph">
      <style:paragraph-properties fo:text-align="justify" fo:text-indent="0.535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9" style:parent-style-name="Normal" style:family="paragraph">
      <style:paragraph-properties fo:text-align="justify">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22 m. gegužės 16 d. Nr. VA-49/1B-365</text:p>
      <text:p text:style-name="P24">Vilnius</text:p>
      <text:p text:style-name="P25"/>
      <text:p text:style-name="P26"/>
      <text:p text:style-name="P27"><text:span text:style-name="T28">1</text:span><text:span text:style-name="T29">.Pakeičiam</text:span><text:span text:style-name="T30">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1"><text:span text:style-name="T32">1.1</text:span><text:span text:style-name="T33">. Pripažįstame netekusiu galios 39 punktą.</text:span></text:p>
      <text:p text:style-name="P34"><text:span text:style-name="T35">1.2</text:span><text:span text:style-name="T36">. Papildome 85</text:span><text:span text:style-name="T37">2</text:span><text:span text:style-name="T38"><text:s/>punktu:</text:span></text:p>
      <text:p text:style-name="P39"><text:span text:style-name="T40">„</text:span><text:span text:style-name="T41">85</text:span><text:span text:style-name="T42">2</text:span><text:span text:style-name="T43">. Valstybės rinkliavos už Viešųjų pirkimų tarnybos teikiamas paslaugas; 5817.“</text:span></text:p>
      <text:p text:style-name="P44"><text:span text:style-name="T45">1.3</text:span><text:span text:style-name="T46">. Pripažįstame netekusiu galios 158 punktą.</text:span></text:p>
      <text:p text:style-name="P47"><text:span text:style-name="T48">1.4</text:span><text:span text:style-name="T49">. Papildome</text:span><text:span text:style-name="T50"><text:s/></text:span>195<text:span text:style-name="T51">6</text:span><text:span text:style-name="T52"><text:s/></text:span><text:span text:style-name="T53">punktu:</text:span></text:p>
      <text:p text:style-name="P54"><text:span text:style-name="T55">„</text:span>195<text:span text:style-name="T56">6</text:span><text:span text:style-name="T57">. Lošimų priežiūros tarnybos prie Lietuvos Respublikos finansų ministerijos</text:span><text:s/><text:span text:style-name="T58">paskirtos baudos už Lietuvos Respublikos azartinių lošimų įstatymo ir Lietuvos Respublikos pinigų plovimo ir teroristų finansavimo prevencijos įstatymo pažeidimus; 6818.“</text:span></text:p>
      <text:p text:style-name="P59"><text:span text:style-name="T60">1.5</text:span><text:span text:style-name="T61">. Papildome<text:s/></text:span>253<text:span text:style-name="T62">8</text:span><text:span text:style-name="T63"><text:s/>punktu:</text:span></text:p>
      <text:p text:style-name="P64"><text:span text:style-name="T65">„</text:span>253<text:span text:style-name="T66">8</text:span><text:span text:style-name="T67">. Valstybinės žemės nuomininkų mokamas atlyginimas už galimybę statyti valstybinėje žemėje naujus ir (ar) rekonstruoti esamus statinius ar įrenginius; 632XX.“</text:span></text:p>
      <text:p text:style-name="P68"><text:span text:style-name="T69">2</text:span><text:span text:style-name="T70">.<text:s/></text:span><text:span text:style-name="T71">Nustatom</text:span><text:span text:style-name="T72">e, kad šio įsakymo 1.2 papunktis įsigalioja 2022 m. liepos 1 d.</text:span></text:p>
      <text:p text:style-name="P73"/>
      <text:p text:style-name="P74"/>
      <text:p text:style-name="P75"/>
      <text:p text:style-name="P76">Viršininkė <text:s text:c="3"/><text:tab/><text:s text:c="2"/>Edita Janušienė</text:p>
      <text:p text:style-name="P77"/>
      <text:p text:style-name="P78"/>
      <text:p text:style-name="P79"><text:span text:style-name="T80">Generalinis direktorius<text:s/></text:span><text:span text:style-name="T81"><text:tab/><text:s/>Darius Žviro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5-16T19:42:00Z</meta:creation-date>
    <dc:date>2022-05-16T19:42:00Z</dc:date>
    <meta:print-date>2021-08-10T07:13:00Z</meta:print-date>
    <meta:template xlink:href="Normal.dotm" xlink:type="simple"/>
    <meta:editing-cycles>2</meta:editing-cycles>
    <meta:editing-duration>PT0S</meta:editing-duration>
    <meta:document-statistic meta:page-count="2" meta:paragraph-count="43" meta:word-count="236" meta:character-count="2020" meta:row-count="121" meta:non-whitespace-character-count="1827"/>
  </office:meta>
</office:document-meta>
</file>