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font-size="13pt" style:font-size-asian="13pt" style:font-size-complex="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color="#FF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2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text:span text:style-name="T4">PAKRUOJO RAJONO SAVIVALDYBĖS TARYBA</text:span></text:p>
      <text:p text:style-name="P5"/>
      <text:p text:style-name="P6">SPRENDIMAS</text:p>
      <text:p text:style-name="P7"><text:span text:style-name="T8">DĖL PAKRUOJO RAJONO SAVIVALDYBĖS TARYBOS 2018 M. KOVO 29 D. SPRENDIMO NR. T-64 „DĖL PRIĖMIMO Į PAKRUOJO RAJONO SAVIVALDYBĖS BENDROJO UGDYMO</text:span><text:span text:style-name="T9"><text:s/></text:span><text:span text:style-name="T10">MOKYKLAS TVARKOS APRAŠO PATVIRTINIMO“ PAKEITIMO</text:span></text:p>
      <text:p text:style-name="P11"/>
      <text:p text:style-name="P12">2020 m. birželio 25 d. Nr. T-163<text:s/></text:p>
      <text:p text:style-name="P13">Pakruojis</text:p>
      <text:p text:style-name="P14"/>
      <text:p text:style-name="P15"/>
      <text:p text:style-name="P16"><text:span text:style-name="T17">Vadovaudamasi Lietuvos Respublikos vietos savivaldos <text:s/>įstatymo 18 straipsnio 1 dalimi, Lietuvos Respublikos švietimo įstatymo 29 straipsnio 2 dalimi, ir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patvirtinimo“, Pakruojo rajono savivaldybės taryba<text:s/></text:span><text:span text:style-name="T18">nusprendžia</text:span><text:span text:style-name="T19">:</text:span></text:p>
      <text:p text:style-name="P20"><text:span text:style-name="T21">1</text:span><text:span text:style-name="T22">.</text:span><text:span text:style-name="T23"><text:tab/>Pakeisti Priėmimo į Pakruojo rajono savivaldybės bendrojo ugdymo mokyklas tvarkos aprašą (toliau – Tvarkos aprašas):</text:span></text:p>
      <text:p text:style-name="P24"><text:span text:style-name="T25">1.1</text:span><text:span text:style-name="T26">. <text:s/>Papildyti Tvarkos aprašo 8 punktą ir jį išdėstyti taip:</text:span></text:p>
      <text:p text:style-name="P27"><text:span text:style-name="T28">„</text:span><text:span text:style-name="T29">8</text:span><text:span text:style-name="T30">. Priėmimą vykdo mokyklos direktorius ir priėmimo komisija. Į mokyklą priimtų <text:s text:c="2"/>asmenų paskirstymo į klases tvarką ir kriterijus nustato mokyklos vadovas. Aktualiems priėmimo į savivaldybių bendrojo ugdymo mokyklas tvarkos apraše nenumatytiems atvejams nagrinėti sudaroma Priėmimo į savivaldybės bendrojo ugdymo mokyklas tvarkos apraše nenumatytų atvejų komisija iš mokyklų savininko teises ir pareigas įgyvendinančios institucijos ir mokyklų atstovų. Komisijos sudėtį ir jos darbo reglamentą tvirtina mokyklų savininko teises ir pareigas įgyvendinanti institucija.“</text:span></text:p>
      <text:p text:style-name="P31"><text:span text:style-name="T32">1.2</text:span><text:span text:style-name="T33">.</text:span><text:span text:style-name="T34"><text:tab/><text:s/>Papildyti Tvarkos aprašo 9 punktą ir jį išdėstyti taip:</text:span></text:p>
      <text:p text:style-name="P35"><text:span text:style-name="T36">„</text:span><text:span text:style-name="T37">9</text:span><text:span text:style-name="T38">. Į bendrojo ugdymo mokyklą mokytis pagal priešmokyklinio ugdymo programą, pradinio ugdymo programą, pagrindinio ugdymo programos pirmąją ir antrąją dalis pirmumo teise priimami toje mokyklos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text:span></text:p>
      <text:p text:style-name="P39"><text:span text:style-name="T40">Šis sprendimas gali būti skundžiamas Lietuvos Respublikos administracinių bylų teisenos įstatymo nustatyta tvark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 text:c="4"/>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mos</meta:initial-creator>
    <dc:creator>adlibuser</dc:creator>
    <meta:creation-date>2020-06-29T08:01:00Z</meta:creation-date>
    <dc:date>2020-06-29T08:01:00Z</dc:date>
    <meta:print-date>2020-06-05T07:27:00Z</meta:print-date>
    <meta:template xlink:href="Normal.dotm" xlink:type="simple"/>
    <meta:editing-cycles>2</meta:editing-cycles>
    <meta:editing-duration>PT0S</meta:editing-duration>
    <meta:document-statistic meta:page-count="1" meta:paragraph-count="20" meta:word-count="285" meta:character-count="2450" meta:row-count="62" meta:non-whitespace-character-count="2185"/>
  </office:meta>
</office:document-meta>
</file>