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472in"/>
    </style:style>
    <style:style style:name="Table1" style:family="table" style:master-page-name="MPF0">
      <style:table-properties style:width="6.6472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4923in"/>
      <style:text-properties style:language-asian="lt" style:country-asian="LT"/>
    </style:style>
    <style:style style:name="P32" style:parent-style-name="Normal" style:family="paragraph">
      <style:paragraph-properties fo:text-indent="0.4923in"/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Joniškio rajono savivaldybės<text:line-break/>Administracijos direktoriu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</table:table>
      <text:p text:style-name="P25"/>
      <text:p text:style-name="P26"><text:span text:style-name="T27">DĖL JONIŠKIO RAJONO SAVIVALDYBĖS EKSTREMALIŲ SITUACIJŲ KOMISIJOS SUDĖTIES PATVIRTINIMO</text:span></text:p>
      <text:p text:style-name="P28"/>
      <text:p text:style-name="P29">2020 m. kovo 5 d.<text:s/>Nr. A-247</text:p>
      <text:p text:style-name="P30">Joniškis</text:p>
      <text:p text:style-name="P31"/>
      <text:p text:style-name="P32"/>
      <text:p text:style-name="P33">Vadovaudamasi Lietuvos Respublikos vietos savivaldos įstatymo 18 straipsnio 1 dalimi, 29 straipsnio 8 dalies 2 punktu, Lietuvos Respublikos civilinės saugos įstatymu, Joniškio rajono savivaldybės ekstremalių situacijų komisijos nuostatų, patvirtintų Joniškio rajono savivaldybės administracijos direktoriaus 2012 m. liepos 5 d. įsakymu Nr. A-630, 5 punktu:</text:p>
      <text:p text:style-name="P34"><text:span text:style-name="T35">1</text:span><text:span text:style-name="T36">. T v i r t i n u Joniškio rajono savivaldybės ekstremalių situacijų komisijos sudėtį (pridedama).</text:span></text:p>
      <text:p text:style-name="P37"><text:span text:style-name="T38">2</text:span><text:span text:style-name="T39">. P r i p a ž į s t u netek</text:span><text:span text:style-name="T40">usiu galios Joniškio rajono savivaldybės administracijos direktoriaus 2019 m. liepos 9 d. įsakymą Nr. A-650 „Dėl Joniškio rajono savivaldybės ekstremalių situacijų komisijos sudėties patvirtinimo“.</text:span></text:p>
      <text:p text:style-name="P41"/>
      <text:p text:style-name="P42"/>
      <text:p text:style-name="P43"><text:span text:style-name="T44">Administracijos direkto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lė Kulvinskienė</text:span></text:p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3-19T10:32:00Z</meta:creation-date>
    <dc:date>2020-03-19T10:32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07" meta:character-count="923" meta:row-count="71" meta:non-whitespace-character-count="852"/>
  </office:meta>
</office:document-meta>
</file>