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KONSTITUCINIO TEISMO PIRMININKO</text:span></text:p>
      <text:p text:style-name="P3">P R A N E Š I M A S</text:p>
      <text:p text:style-name="P4"/>
      <text:p text:style-name="P5">DĖL LIETUVOS RESPUBLIKOS KONSTITUCIJOS 125 STRAIPSNIO PAKEITIMO ĮSTATYMO GALIOJIMO SUSTABDYMO</text:p>
      <text:p text:style-name="P6"/>
      <text:p text:style-name="P7">2013 m. lapkričio 13 d.</text:p>
      <text:p text:style-name="P8">Vilnius</text:p>
      <text:p text:style-name="P9"/>
      <text:p text:style-name="P10"><text:span text:style-name="T11">Lietuvos Respublikos Konstitucinis Teismas 2013 m. lapkričio 13 d. sprendimu „Dėl<text:s/></text:span><text:span text:style-name="T12">pareiškėjo – L</text:span><text:span text:style-name="T13">ietuvos Respublikos Seimo 2013 m. lapkričio 7 d. nutarime Nr. XII-583 „Dėl kreipimosi į Lietuvos Respublikos Konstitucinį Teismą su prašymu ištirti, ar Lietuvos</text:span><text:span text:style-name="T14"><text:s/>Respublikos Konstitucijos 125 straipsnio pakeitimo įstatymas pagal priėmimo tvarką neprieštarauja Lietuvos Respublikos Konstitucijai“ išdėstyto prašymo priėmimo“ priėmė nagrinėti pareiškėjo –<text:s/></text:span><text:span text:style-name="T15">Lietuvos Respublikos Seimo<text:s/></text:span><text:span text:style-name="T16">2013 m. lapkričio 7 d. nutarime išdė</text:span><text:span text:style-name="T17">stytą prašymą ištirti, ar Lietuvos Respublikos Konstitucijos 125 straipsnio pakeitimo įstatymas pagal priėmimo tvarką neprieštarauja Lietuvos Respublikos Konstitucijos 69 straipsnio 1 daliai, 147 straipsnio 1 daliai, konstituciniam teisinės valstybės princ</text:span><text:span text:style-name="T18">ipui.</text:span></text:p>
      <text:p text:style-name="P19"><text:span text:style-name="T20">Pagal Lietuvos Respublikos Konstitucijos 106 straipsnio 4 dalį Seimo nutarimas ištirti, ar aktas neprieštarauja Konstitucijai, sustabdo šio akto galiojimą. Konstitucinio Teismo sprendime konstatuota, kad jo sprendimas priimti pareiškėjo – Seimo pra</text:span><text:span text:style-name="T21">šymą ir atitinkamo teisės akto galiojimo sustabdymas priėmus prašymą nepanaikina ir nepakeičia įvykusių teisinių padarinių.</text:span></text:p>
      <text:p text:style-name="P22">Lietuvos Respublikos Konstitucinio Teismo įstatymo 26 straipsnio 2 dalyje nustatyta: „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text:s/>jo priėmimo data ir tai, jog pagal Konstitucijos 106 straipsnį minėto akto galiojimas sustabdomas nuo šio oficialaus paskelbimo dienos iki Konstitucinio Teismo nutarimo dėl šios bylos paskelbimo.“</text:p>
      <text:p text:style-name="P23">Vadovaudamasis Lietuvos Respublikos Konstitucijos 106 straipsnio 4 dalimi, Lietuvos Respublikos Konstitucinio Teismo įstatymo 26 straipsnio 2 dalimi,<text:s/></text:p>
      <text:p text:style-name="P24"><text:span text:style-name="T25">p r a n e š u, kad nuo šio pranešimo oficialaus paskelbimo „Valstybės žiniose“ dienos iki bus paskelbtas Konstitucinio Teismo nutarimas šioje byloje sustabdomas Lie</text:span><text:span text:style-name="T26">tuvos Respublikos Seimo 2006 m. balandžio 25 d. priimto Lietuvos Respublikos Konstitucijos 125 straipsnio pakeitimo įstatymo (Žin., 2006, Nr. </text:span><text:a xlink:href="https://www.e-tar.lt/portal/lt/legalAct/TAR.25EC748CCEA6" office:target-frame-name="_blank" xlink:show="new"><text:span text:style-name="T27">48-1701</text:span></text:a><text:span text:style-name="T28">)<text:s/></text:span><text:span text:style-name="T29">galiojimas.</text:span></text:p>
      <text:p text:style-name="P30"/>
      <text:p text:style-name="P31"/>
      <text:p text:style-name="P32"><text:span text:style-name="T33">Konstituci</text:span><text:span text:style-name="T34">nio Teismo pirmininkas</text:span><text:span text:style-name="T35"><text:tab/>Romualdas Kęstutis Urbaitis</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CLUSadmin</dc:creator>
    <meta:creation-date>2015-09-19T16:15:00Z</meta:creation-date>
    <dc:date>2015-09-19T16:15:00Z</dc:date>
    <meta:template xlink:href="Normal.dotm" xlink:type="simple"/>
    <meta:editing-cycles>2</meta:editing-cycles>
    <meta:editing-duration>PT0S</meta:editing-duration>
    <meta:document-statistic meta:page-count="1" meta:paragraph-count="13" meta:word-count="321" meta:character-count="2550" meta:row-count="48" meta:non-whitespace-character-count="2242"/>
  </office:meta>
</office:document-meta>
</file>