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9 M. RUGSĖJO 11 D. NUTARIMO NR. 928 „DĖL ASMENŲ PERKĖLIMO IŠ VENESUELOS BOLIVARO RESPUBLIKOS Į LIETUVOS RESPUBLIKĄ“ PAKEITIMO</text:span></text:p>
      <text:p text:style-name="P18"/>
      <text:p text:style-name="P19">2020 m. spalio 21 d. Nr. 1153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19 m. rugsėjo 11 d. nutarimo Nr. 928 „Dėl asmenų perkėlimo iš Venesuelos Bolivaro Respublikos į Lietuvos Respubliką“ 2 punktą ir jį išdėstyti taip:</text:span></text:p>
      <text:p text:style-name="P28"><text:span text:style-name="T29">„</text:span><text:span text:style-name="T30">2</text:span><text:span text:style-name="T31">. Nustatyti, kad prašymai dėl perkeliamojo asmens statuso suteikimo būtų priimami iki 2021 m. spalio 1 d.“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Užsienio reikalų ministras</text:span><text:span text:style-name="T41"><text:tab/>Linas Antanas Linkevičius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1T19:50:00Z</meta:creation-date>
    <dc:date>2020-10-21T19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703" meta:row-count="15" meta:non-whitespace-character-count="626"/>
  </office:meta>
</office:document-meta>
</file>