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 fo:language="en" fo:country="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FINANSAVIMO SKYRIMO PROJEKTUI, PATEIKTAM PAGAL<text:s/></text:p>
      <text:p text:style-name="P14"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3 m. birželio<text:s/></text:span><text:span text:style-name="T20">12</text:span><text:span text:style-name="T21"><text:s/>d. Nr.<text:s/></text:span><text:span text:style-name="T22">V-662</text:span></text:p>
      <text:p text:style-name="P23">Vilnius</text:p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</text:span><text:span text:style-name="T27">44</text:span><text:span text:style-name="T28"><text:s/>punktu, Projektų administravimo ir finansavimo taisyklių</text:span><text:span text:style-name="T29">, patvirtintų Lietuvos Respublikos finansų ministro 2022 m. birželio<text:s/></text:span><text:span text:style-name="T30">22<text:s/></text:span><text:span text:style-name="T31">d. įsakymu Nr. 1K-237 „</text:span><text:span text:style-name="T32">Dėl 2021–2027 metų Europos Sąjungos fondų investicijų programos ir Ekonomikos gaivinimo ir atsparumo didinimo plano „Naujos kartos Lietuva“ įgyvendinimo</text:span><text:span text:style-name="T33">“, 84 punktu ir remdamasis administruojančiosios<text:s/></text:span><text:soft-page-break/><text:span text:style-name="T34">institucijos 2023<text:s/></text:span><text:span text:style-name="T35">m. birželio<text:s/></text:span><text:span text:style-name="T36">8<text:s/></text:span><text:span text:style-name="T37">d. raštu Nr. 2023/2-3784 „Dėl projektų įgyvendinimo planų vertinimo ataskaitos pagal kvietimą Nr. 09-008-P pateikimo“ pateikta projektų įgyvendinimo planų vertinimo ataskaita<text:s/></text:span><text:span text:style-name="T38">09-008-P Nr. 5:</text:span></text:p>
      <text:p text:style-name="P39"><text:span text:style-name="T40">1</text:span><text:span text:style-name="T41">.</text:span><text:span text:style-name="T42"><text:tab/>S k i r i u šio įsakymo priedo<text:s/></text:span><text:span text:style-name="T43">1 lentel</text:span><text:span text:style-name="T44">ėje nurodytam projektui nustatyto dydžio finansavimą.</text:span></text:p>
      <text:p text:style-name="P45"><text:span text:style-name="T46">2</text:span><text:span text:style-name="T47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veikatos apsaugos ministras <text:s text:c="3"/></text:span><text:span text:style-name="T53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5-09T07:31:00Z</meta:creation-date>
    <dc:date>2024-05-09T07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6" meta:character-count="1641" meta:row-count="34" meta:non-whitespace-character-count="1444"/>
  </office:meta>
</office:document-meta>
</file>