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PRITARIMO SKIRTI MARIŲ BAJORĄ LIETUVOS APELIACINIO TEISMO CIVILINIŲ BYLŲ SKYRIAUS PIRMININKU</text:p>
      <text:p text:style-name="P21"/>
      <text:p text:style-name="P22"><text:span text:style-name="T23">2020</text:span><text:span text:style-name="T24"><text:s/>m.<text:s/></text:span><text:span text:style-name="T25">rugsėjo</text:span><text:span text:style-name="T26"><text:s/></text:span><text:span text:style-name="T27">24</text:span><text:span text:style-name="T28"><text:s/>d. Nr.<text:s/></text:span><text:span text:style-name="T29">XIII-330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Konstitucijos 112 straipsnio<text:s/></text:span>trečiąja<text:span text:style-name="T36"><text:s/>dalimi ir atsižvelgdamas į Lietuvos Respublikos Prezidento 2020 m. rugpjūčio 25 d. dekretą Nr. 1K-376 „</text:span><text:span text:style-name="T37">Dėl teikimo Lietuvos Respublikos Seimui pritarti Mariaus Bajoro skyrimui Lietuvos apeliacinio teismo Civilinių bylų skyriaus pirmininku</text:span><text:span text:style-name="T38">“, n u t a r i a:</text:span></text:p>
        <text:p text:style-name="P39"/>
        <text:p text:style-name="P40"><text:span text:style-name="T41">1</text:span><text:span text:style-name="T42"><text:s/>straipsnis.</text:span></text:p>
        <text:p text:style-name="P43"><text:span text:style-name="T44">Pritarti Lietuvos apeliacinio teismo teisėjo Mariaus Bajoro skyrimui Lietuvos apeliacinio teismo Civilinių bylų skyriaus pirmininku</text:span><text:span text:style-name="T45">.</text:span></text:p>
        <text:p text:style-name="P46"/>
        <text:p text:style-name="P47"/>
        <text:p text:style-name="P48"/>
        <text:p text:style-name="P49"><text:span text:style-name="T50">Seimo Pirmininkas</text:span><text:span text:style-name="T51"><text:tab/></text:span><text:span text:style-name="T5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9-25T19:47:00Z</meta:creation-date>
    <dc:date>2020-09-25T19:47:00Z</dc:date>
    <meta:print-date>2020-09-24T11:5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96" meta:character-count="749" meta:row-count="13" meta:non-whitespace-character-count="655"/>
  </office:meta>
</office:document-meta>
</file>