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use-window-font-color="true" style:font-size-complex="12pt"/>
    </style:style>
    <style:style style:name="T26" style:parent-style-name="DefaultParagraphFont" style:family="text">
      <style:text-properties fo:font-weight="bold" style:font-weight-asian="bold" style:use-window-font-color="true" style:font-size-complex="12pt"/>
    </style:style>
    <style:style style:name="T27" style:parent-style-name="DefaultParagraphFont" style:family="text">
      <style:text-properties fo:font-weight="bold" style:font-weight-asian="bold" style:use-window-font-color="true"/>
    </style:style>
    <style:style style:name="T28" style:parent-style-name="DefaultParagraphFont" style:family="text">
      <style:text-properties fo:font-weight="bold" style:font-weight-asian="bold" style:use-window-font-color="true"/>
    </style:style>
    <style:style style:name="T29" style:parent-style-name="DefaultParagraphFont" style:family="text">
      <style:text-properties fo:font-weight="bold" style:font-weight-asian="bold" style:use-window-font-color="true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min-row-height="0.25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8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9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0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1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P</text:span><text:span text:style-name="T24">RITARIMO<text:s/></text:span><text:span text:style-name="T25">AKMENĖS RAJONO JAUNIMO IR SUAUGUSIŲJŲ ŠVIETIMO CENTRO</text:span><text:span text:style-name="T26"><text:s/></text:span><text:span text:style-name="T27">DIREKTORIAUS 201</text:span><text:span text:style-name="T28">7</text:span><text:span text:style-name="T29"><text:s/>METŲ VEIKLOS ATASKAITAI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8<text:s/>m.<text:s/>kovo<text:s/>22<text:s/>d. <text:s text:c="2"/>Nr.<text:s/>T-58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P39">Vadovaudamasi Lietuvos Respublikos vietos savivaldos įstatymo<text:s/>16 straipsnio 2 dalies 19 punktu<text:s/>ir Akmenės rajono savivaldybės tarybos veiklos reglamento, patvirtinto Savivaldybės tarybos 2016<text:s/>m.<text:s/>spalio 13<text:s/>d. sprendimu<text:s/>Nr. T-214(E) „Dėl Savivaldybės tarybos veiklos reglamento patvirtinimo“,<text:s/>132<text:s/>punktu,<text:s/>Akmenės rajono savivaldybės taryba <text:s/>n u s p r e n d ž i a<text:s/>pritarti<text:s/><text:s/>Akmenės<text:s/>rajono jaunimo ir suaugusiųjų švietimo centro<text:s/>direktoriaus 2017<text:s/>metų veiklos ataskaitai (pridedama).</text:p>
      <text:p text:style-name="P40"><text:span text:style-name="T41"><text:tab/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/>
      <text:p text:style-name="P46"/>
      <text:p text:style-name="P47">Savivaldybės meras<text:tab/><text:tab/><text:tab/><text:tab/><text:s text:c="16"/>Vitalijus Mitrofanovas<text:tab/><text:tab/><text:tab/><text:s text:c="14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fo:language="en" fo:country="US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Įprastasis1" style:display-name="Įprastasis1" style:family="paragraph" style:parent-style-name="Normal">
      <style:text-properties style:font-name="TimesLT" style:use-window-font-color="true" fo:font-size="10pt" style:font-size-asian="10pt" style:language-asian="lt" style:country-asian="LT" fo:hyphenate="false"/>
    </style:style>
    <style:style style:name="apple-converted-space" style:display-name="apple-converted-space" style:family="text"/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8-03-24T03:38:00Z</meta:creation-date>
    <dc:date>2018-03-24T03:38:00Z</dc:date>
    <meta:print-date>2018-03-14T12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900" meta:row-count="41" meta:non-whitespace-character-count="793"/>
  </office:meta>
</office:document-meta>
</file>