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2.6576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6" style:family="table">
      <style:table-properties style:width="6.4972in" fo:margin-left="-0.023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LIETUVOS RESPUBLIKOS SEIMO 2020 M. BALANDŽIO 21 D. NUTARIMO<text:s/><text:line-break/>NR. XIII-2849 „DĖL LIETUVOS RESPUBLIKOS SEIMO VIII (PAVASARIO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<text:s/></text:span><text:span text:style-name="T29">XIII-29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20 m. balandžio 21 d. nutarimu Nr. XIII-2849 „Dėl Lietuvos Respublikos Seimo VIII (pavasario) sesijos darbų programos patvirtinimo“ patvirtintos<text:s/></text:span><text:span text:style-name="T41">Lietuvos Respublikos Seimo VIII (pavasario) sesijos darbų</text:span><text:span text:style-name="T42"><text:s/>programos IV skyrių<text:s/></text:span><text:span text:style-name="T43">„Lietuvos Respublikos Seimo narių ir Lietuvos Respublikos Seimo frakcijų siūlomi teisės aktų projektai“<text:s/></text:span><text:span text:style-name="T44">131, 132, 133 ir 134 punktais</text:span><text:span text:style-name="T45">:</text:span></text:p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31.</text:p>
            </table:table-cell>
            <table:table-cell table:style-name="TableCell55">
              <text:p text:style-name="P56"><text:span text:style-name="T57">XIIIP-4766</text:span></text:p>
            </table:table-cell>
            <table:table-cell table:style-name="TableCell58">
              <text:p text:style-name="Normal"><text:span text:style-name="T59">Socialinių</text:span><text:span text:style-name="T60"><text:s/></text:span><text:span text:style-name="T61">įmonių</text:span><text:span text:style-name="T62"><text:s/>įstatymo<text:s/></text:span><text:span text:style-name="T63"><text:line-break/>Nr. IX-2251 23 straipsnio pakeitimo įstatymas</text:span></text:p>
            </table:table-cell>
            <table:table-cell table:style-name="TableCell64">
              <text:p text:style-name="P65"><text:span text:style-name="T66">Seimo nariai</text:span></text:p>
            </table:table-cell>
            <table:table-cell table:style-name="TableCell67">
              <text:p text:style-name="P68"><text:span text:style-name="T69">Seimo nariai</text:span></text:p>
            </table:table-cell>
          </table:table-row>
          <table:table-row table:style-name="TableRow70">
            <table:table-cell table:style-name="TableCell71">
              <text:p text:style-name="P72">132.</text:p>
            </table:table-cell>
            <table:table-cell table:style-name="TableCell73">
              <text:p text:style-name="P74">XIIIP-4767</text:p>
            </table:table-cell>
            <table:table-cell table:style-name="TableCell75">
              <text:p text:style-name="Normal"><text:span text:style-name="T76">Socialinių</text:span><text:span text:style-name="T77"><text:s/></text:span><text:span text:style-name="T78">įmonių</text:span><text:span text:style-name="T79"><text:s/>įstatymo<text:s/></text:span><text:span text:style-name="T80"><text:line-break/>Nr. IX-2251 pakeitimo įstatymo Nr. XIII-2427 23 straipsnio pakeitimo įstatymas</text:span></text:p>
            </table:table-cell>
            <table:table-cell table:style-name="TableCell81">
              <text:p text:style-name="P82">Seimo nariai</text:p>
            </table:table-cell>
            <table:table-cell table:style-name="TableCell83">
              <text:p text:style-name="P84">Seimo nariai</text:p>
            </table:table-cell>
          </table:table-row>
          <table:table-row table:style-name="TableRow85">
            <table:table-cell table:style-name="TableCell86">
              <text:p text:style-name="P87">133.</text:p>
            </table:table-cell>
            <table:table-cell table:style-name="TableCell88">
              <text:p text:style-name="P89">XIIIP-4768</text:p>
            </table:table-cell>
            <table:table-cell table:style-name="TableCell90">
              <text:p text:style-name="Normal"><text:span text:style-name="T91">Sveikatos draudimo įstatymo<text:s/></text:span><text:span text:style-name="T92"><text:line-break/>Nr. I-1343 9 straipsnio pakeitimo</text:span></text:p>
              <text:p text:style-name="Normal"><text:span text:style-name="T93">įstatymas</text:span></text:p>
            </table:table-cell>
            <table:table-cell table:style-name="TableCell94">
              <text:p text:style-name="P95">Seimo nariai</text:p>
            </table:table-cell>
            <table:table-cell table:style-name="TableCell96">
              <text:p text:style-name="P97">Seimo nariai</text:p>
            </table:table-cell>
          </table:table-row>
          <table:table-row table:style-name="TableRow98">
            <table:table-cell table:style-name="TableCell99">
              <text:p text:style-name="P100">134.</text:p>
            </table:table-cell>
            <table:table-cell table:style-name="TableCell101">
              <text:p text:style-name="P102">XIIIP-4759</text:p>
            </table:table-cell>
            <table:table-cell table:style-name="TableCell103">
              <text:p text:style-name="P104">Atmintinų dienų įstatymo<text:s/><text:line-break/>Nr. VIII-397 1 straipsnio pakeitimo įstatymas<text:s/></text:p>
            </table:table-cell>
            <table:table-cell table:style-name="TableCell105">
              <text:p text:style-name="P106">Seimo nariai</text:p>
            </table:table-cell>
            <table:table-cell table:style-name="TableCell107">
              <text:p text:style-name="P108">Seimo nariai“</text:p>
            </table:table-cell>
          </table:table-row>
        </table:table>
        <text:p text:style-name="P109"/>
        <text:p text:style-name="P110"/>
        <text:p text:style-name="P111"/>
        <text:p text:style-name="P112"><text:span text:style-name="T113">Seimo Pirmininkas</text:span><text:span text:style-name="T114"><text:tab/></text:span><text:span text:style-name="T11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14T19:35:00Z</meta:creation-date>
    <dc:date>2020-05-14T19:35:00Z</dc:date>
    <meta:print-date>2020-05-12T14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9" meta:character-count="1261" meta:row-count="50" meta:non-whitespace-character-count="1116"/>
  </office:meta>
</office:document-meta>
</file>