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6.3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6.3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6.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6.3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6.3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6.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POLITIKŲ, TEISĖJŲ, VALSTYBĖS PAREIGŪNŲ, VALSTYBĖS TARNAUTOJŲ, VALSTYBĖS IR SAVIVALDYBIŲ BIUDŽETINIŲ ĮSTAIGŲ DARBUOTOJŲ PAREIGINĖS ALGOS (ATLYGINIMO) BAZINIO DYDŽIO, TAIKOMO 2022 METAIS,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25</text:span><text:span text:style-name="T26"><text:s/>d. Nr.<text:s/></text:span><text:span text:style-name="T27">XIV-70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askirtis</text:span></text:p>
        <text:p text:style-name="P36"><text:span text:style-name="T37">Šis įstatymas nustato Lietuvos Respublikos valstybės<text:s/></text:span><text:span text:style-name="T38">politikų, teisėjų, valstybės pareigūnų, valstybės tarnautojų, valstybės ir savivaldybių biudžetinių įstaigų, finansuojamų iš valstybės biudžeto, savivaldybių biudžetų, Valstybinio socialinio draudimo fondo biudžeto ir kitų valstybės įsteigtų pinigų fondų l</text:span><text:span text:style-name="T39">ėšų (toliau – valstybės ir savivaldybių biudžetinės įstaigos), darbuotojų pareiginės algos (atlyginimo) bazinį dydį.</text:span></text:p>
        <text:p text:style-name="P40"/>
        <text:p text:style-name="P41"><text:span text:style-name="T42">2</text:span><text:span text:style-name="T43"><text:s/>straipsnis.<text:s/></text:span><text:span text:style-name="T44">Įstatymo taikymas</text:span></text:p>
        <text:p text:style-name="P45"><text:span text:style-name="T46">Šiuo įstatymu nustatytas bazinis dydis taikomas valstybės politikų, bendrosios kompetencijos ir specializuotų teismų teisėjų, valstybės pareigūnų, valstybės tarnautojų, valstybės ir savivaldybių biudžetinių įstaigų darbuotojų pareiginėms algoms, Lietuvos R</text:span><text:span text:style-name="T47">espublikos Konstitucinio Teismo teisėjų atlyginimams, karių tarnybiniams atlyginimams,<text:s/></text:span><text:span text:style-name="T48">įstatymų pagrindais sudarytų komisijų narių atlygiams,</text:span><text:span text:style-name="T49"><text:s/>kitoms teisės aktuose nustatytoms išmokoms ir atlygiams apskaičiuoti 2022 metais.</text:span></text:p>
        <text:p text:style-name="P50"/>
        <text:p text:style-name="P51"><text:span text:style-name="T52">3</text:span><text:span text:style-name="T53"><text:s/>straipsnis.<text:s/></text:span><text:span text:style-name="T54">Pareiginės<text:s/></text:span><text:span text:style-name="T55">algos (atlyginimo) bazinis dydis</text:span><text:span text:style-name="T56"><text:s/></text:span></text:p>
        <text:p text:style-name="P57"><text:span text:style-name="T58">Valstybės politikų, teisėjų, valstybės pareigūnų, valstybės tarnautojų, valstybės ir savivaldybių biudžetinių įstaigų darbuotojų pareiginės algos (atlyginimo) bazinis dydis 2022 metais – 181 euras.</text:span></text:p>
        <text:p text:style-name="P59"/>
        <text:p text:style-name="P60"><text:span text:style-name="T61">Skelbiu šį Lietuv</text:span><text:span text:style-name="T62">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03T20:46:00Z</meta:creation-date>
    <dc:date>2021-12-03T20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219" meta:character-count="1609" meta:row-count="47" meta:non-whitespace-character-count="1419"/>
  </office:meta>
</office:document-meta>
</file>