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8861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font-weight="bold" style:font-weight-asian="bold" style:font-size-complex="11pt" style:language-asian="lt" style:country-asian="LT"/>
    </style:style>
    <style:style style:name="T39" style:parent-style-name="DefaultParagraphFont" style:family="text">
      <style:text-properties style:font-name-asian="Calibri" fo:font-weight="bold" style:font-weight-asian="bold" style:font-size-complex="11pt" style:language-asian="lt" style:country-asian="L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tab-stops>
          <style:tab-stop style:type="left" style:position="1.0833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1.0833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tab-stops>
          <style:tab-stop style:type="left" style:position="1.083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fo:font-weight="bold" style:font-weight-asian="bold" style:font-size-complex="11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1.083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fo:font-weight="bold" style:font-weight-asian="bold" style:font-size-complex="11pt" style:language-asian="lt" style:country-asian="LT"/>
    </style:style>
    <style:style style:name="T118" style:parent-style-name="DefaultParagraphFont" style:family="text">
      <style:text-properties style:font-name-asian="Calibri" fo:font-weight="bold" style:font-weight-asian="bold" style:font-size-complex="11pt" style:language-asian="lt" style:country-asian="L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tab-stops>
          <style:tab-stop style:type="left" style:position="1.083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font-weight="bold" style:font-weight-asian="bold" style:font-size-complex="11pt" style:language-asian="lt" style:country-asian="LT"/>
    </style:style>
    <style:style style:name="T138" style:parent-style-name="DefaultParagraphFont" style:family="text">
      <style:text-properties style:font-name-asian="Calibri" fo:font-weight="bold" style:font-weight-asian="bold" style:font-size-complex="11pt" style:language-asian="lt" style:country-asian="LT"/>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1.083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fo:font-weight="bold" style:font-weight-asian="bold" style:font-size-complex="11pt" style:language-asian="lt" style:country-asian="LT"/>
    </style:style>
    <style:style style:name="T149" style:parent-style-name="DefaultParagraphFont" style:family="text">
      <style:text-properties style:font-name-asian="Calibri" fo:font-weight="bold" style:font-weight-asian="bold" style:font-size-complex="11pt" style:language-asian="lt" style:country-asian="LT"/>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keep-with-next="alway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1.083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fo:font-weight="bold" style:font-weight-asian="bold" style:font-size-complex="11pt" style:language-asian="lt" style:country-asian="LT"/>
    </style:style>
    <style:style style:name="T167" style:parent-style-name="DefaultParagraphFont" style:family="text">
      <style:text-properties style:font-name-asian="Calibri" fo:font-weight="bold" style:font-weight-asian="bold" style:font-size-complex="11pt" style:language-asian="lt" style:country-asian="LT"/>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in">
        <style:tab-stops>
          <style:tab-stop style:type="left" style:position="1.0833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fo:font-weight="bold" style:font-weight-asian="bold" style:font-size-complex="11pt" style:language-asian="lt" style:country-asian="LT"/>
    </style:style>
    <style:style style:name="T188" style:parent-style-name="DefaultParagraphFont" style:family="text">
      <style:text-properties style:font-name-asian="Calibri" fo:font-weight="bold" style:font-weight-asian="bold" style:font-size-complex="11pt" style:language-asian="lt" style:country-asian="LT"/>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keep-with-next="always" fo:text-align="justify" style:line-height-at-least="0.25in" fo:text-indent="0.5in">
        <style:tab-stops>
          <style:tab-stop style:type="left" style:position="1.0833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keep-with-next="always" style:punctuation-wrap="simple" fo:text-align="center" style:vertical-align="baseline"/>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fo:font-weight="bold" style:font-weight-asian="bold" style:font-size-complex="11pt" style:language-asian="lt" style:country-asian="LT"/>
    </style:style>
    <style:style style:name="T225" style:parent-style-name="DefaultParagraphFont" style:family="text">
      <style:text-properties style:font-name-asian="Calibri" fo:font-weight="bold" style:font-weight-asian="bold" style:font-size-complex="11pt" style:language-asian="lt" style:country-asian="LT"/>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tab-stops>
          <style:tab-stop style:type="left" style:position="1.0833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tab-stops>
          <style:tab-stop style:type="left" style:position="1.0833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line-height-at-least="0.25in" fo:text-indent="0.5in">
        <style:tab-stops>
          <style:tab-stop style:type="left" style:position="1.0833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line-height-at-least="0.25in" fo:text-indent="0.5in">
        <style:tab-stops>
          <style:tab-stop style:type="left" style:position="1.0833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line-height-at-least="0.25in" fo:text-indent="0.5in">
        <style:tab-stops>
          <style:tab-stop style:type="left" style:position="1.0833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fo:font-weight="bold" style:font-weight-asian="bold" style:font-size-complex="11pt" style:language-asian="lt" style:country-asian="LT"/>
    </style:style>
    <style:style style:name="T251" style:parent-style-name="DefaultParagraphFont" style:family="text">
      <style:text-properties style:font-name-asian="Calibri" fo:font-weight="bold" style:font-weight-asian="bold" style:font-size-complex="11pt" style:language-asian="lt" style:country-asian="LT"/>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tab-stops>
          <style:tab-stop style:type="left" style:position="0.7875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line-height-at-least="0.25in" fo:text-indent="0.5in">
        <style:tab-stops>
          <style:tab-stop style:type="left" style:position="0.7875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tab-stops>
          <style:tab-stop style:type="left" style:position="0.7875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line-height-at-least="0.25in" fo:text-indent="0.5in">
        <style:tab-stops>
          <style:tab-stop style:type="left" style:position="0.787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tab-stops>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line-height-at-least="0.25in" fo:text-indent="0.5in">
        <style:tab-stops>
          <style:tab-stop style:type="left" style:position="0.787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fo:font-weight="bold" style:font-weight-asian="bold" style:font-size-complex="11pt" style:language-asian="lt" style:country-asian="LT"/>
    </style:style>
    <style:style style:name="T308" style:parent-style-name="DefaultParagraphFont" style:family="text">
      <style:text-properties style:font-name-asian="Calibri" fo:font-weight="bold" style:font-weight-asian="bold" style:font-size-complex="11pt" style:language-asian="lt" style:country-asian="LT"/>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tab-stops>
          <style:tab-stop style:type="left" style:position="0.689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5in" fo:text-indent="0.5in">
        <style:tab-stops>
          <style:tab-stop style:type="left" style:position="0.6895in"/>
        </style:tab-stops>
      </style:paragraph-properties>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BIRŽELIO 14 D. NUTARIMO NR. 583 „DĖL MOKĖJIMO UŽ SOCIALINES PASLAUGAS TVARKOS APRAŠO PATVIRTINIMO“ PAKEITIMO</text:span></text:p>
      <text:p text:style-name="P17"/>
      <text:p text:style-name="P18">2016 m. gruodžio 7 d. Nr. 124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Mokėjimo už socialines paslaugas tvarkos aprašą, patvirtintą Lietuvos Respublikos Vyriausybės 2006 m. birželio 14 d. nutarimu Nr. 583 „Dėl Mokėjimo už socialines paslaugas tvarkos aprašo patvirtinimo“:</text:span></text:p>
      <text:p text:style-name="P30"><text:span text:style-name="T31">1.1</text:span><text:span text:style-name="T32">.</text:span><text:span text:style-name="T33"><text:tab/></text:span><text:span text:style-name="T34">Pakeisti I skyriaus pavadinimą ir jį išdėstyti taip:</text:span></text:p>
      <text:p text:style-name="P35"/>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1.2</text:span><text:span text:style-name="T45">. Pakeisti 4 punktą ir jį išdėstyti taip:</text:span></text:p>
      <text:p text:style-name="P46"><text:span text:style-name="T47">„</text:span><text:span text:style-name="T48">4</text:span><text:span text:style-name="T49">. Konkretų asmens (šeimos) mokėjimo už socialines paslaugas dydį nustato savivaldybė, vadovaudamasi Lietuvos Respublikos socialinių paslaugų įstatymu ir šiuo Aprašu.“</text:span></text:p>
      <text:p text:style-name="P50"><text:span text:style-name="T51">1.3</text:span><text:span text:style-name="T52">. Pakeisti 5 punktą ir jį išdėstyti taip:<text:s/></text:span></text:p>
      <text:p text:style-name="P53"><text:span text:style-name="T54">„</text:span><text:span text:style-name="T55">5</text:span><text:span text:style-name="T56">.<text:s/></text:span><text:span text:style-name="T57">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socialinės apsaugos ir darbo ministro.“</text:span></text:p>
      <text:p text:style-name="P58"><text:span text:style-name="T59">1.4</text:span><text:span text:style-name="T60">. Pakeisti 10 punktą ir jį išdėstyti taip:</text:span></text:p>
      <text:p text:style-name="P61"><text:span text:style-name="T62">„</text:span><text:span text:style-name="T63">10</text:span><text:span text:style-name="T64">. Šiame Apraše vartojamos sąvokos:</text:span></text:p>
      <text:p text:style-name="P65"><text:span text:style-name="T66">10.1</text:span><text:span text:style-name="T67">.<text:s/></text:span><text:span text:style-name="T68">Finansinių galimybių vertinimas</text:span><text:span text:style-name="T69"><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70"><text:span text:style-name="T71">10.2</text:span><text:span text:style-name="T72">.<text:s/></text:span><text:span text:style-name="T73">Mokėjimo už socialines paslaugas šaltiniai</text:span><text:span text:style-name="T74"><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75"><text:span text:style-name="T76">10.3</text:span><text:span text:style-name="T77">.<text:s/></text:span><text:span text:style-name="T78">Socialinės paslaugos kaina</text:span><text:span text:style-name="T79"><text:s/>– socialinių paslaugų įstaigos tvirtinama socialinės paslaugos teikimo vienam paslaugos gavėjui per atitinkamą laikotarpį išlaidų pinigine išraiška suma.</text:span></text:p>
      <text:p text:style-name="P80"><text:span text:style-name="T81">10.4</text:span><text:span text:style-name="T82">.<text:s/></text:span><text:span text:style-name="T83">Šeimos nariai</text:span><text:span text:style-name="T84"><text:s/>–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85"><text:span text:style-name="T86">10.5</text:span><text:span text:style-name="T87">.<text:s/></text:span><text:span text:style-name="T88">Vienas gyvenantis asmuo</text:span><text:span text:style-name="T89"><text:s/>– vienas gyvenantis vyresnis kaip 18 metų asmuo.</text:span></text:p>
      <text:p text:style-name="P90"><text:span text:style-name="T91">10.6</text:span><text:span text:style-name="T92">. Kitos šiame Apraše vartojamos sąvokos atitinka Lietuvos Respublikos socialinių paslaugų įstatyme apibrėžtas sąvokas.“</text:span></text:p>
      <text:p text:style-name="P93"><text:span text:style-name="T94">1.5</text:span><text:span text:style-name="T95">. Pakeisti II skyriaus pavadinimą ir jį išdėstyti taip:</text:span></text:p>
      <text:p text:style-name="P96"/>
      <text:p text:style-name="P97"><text:span text:style-name="T98">„</text:span><text:span text:style-name="T99">II</text:span><text:span text:style-name="T100"><text:s/>SKYRIUS</text:span></text:p>
      <text:p text:style-name="P101"><text:span text:style-name="T102">MOKĖJIMAS UŽ BENDRĄSIAS SOCIALINES PASLAUGAS</text:span><text:span text:style-name="T103">“.</text:span></text:p>
      <text:p text:style-name="P104"><text:span text:style-name="T105">1.6</text:span><text:span text:style-name="T106">. Pakeisti 13 punktą ir jį išdėstyti taip:</text:span></text:p>
      <text:p text:style-name="P107"><text:span text:style-name="T108">„</text:span><text:span text:style-name="T109">13</text:span><text:span text:style-name="T110">. 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11"><text:span text:style-name="T112">1.7</text:span><text:span text:style-name="T113">. Pakeisti III skyriaus pavadinimą ir jį išdėstyti taip:</text:span></text:p>
      <text:p text:style-name="P114"/>
      <text:p text:style-name="P115"><text:span text:style-name="T116">„</text:span><text:span text:style-name="T117">III</text:span><text:span text:style-name="T118"><text:s/>SKYRIUS</text:span></text:p>
      <text:p text:style-name="P119"><text:span text:style-name="T120">MOKĖJIMAS UŽ SOCIALINĘ PRIEŽIŪRĄ</text:span><text:span text:style-name="T121">“.</text:span></text:p>
      <text:p text:style-name="P122"><text:span text:style-name="T123">1.8</text:span><text:span text:style-name="T124">. Pakeisti 20 punktą ir jį išdėstyti taip:</text:span></text:p>
      <text:p text:style-name="P125"><text:span text:style-name="T126">„</text:span><text:span text:style-name="T127">20</text:span><text:span text:style-name="T128">. Asmeniui (šeimai),<text:s/></text:span><text:span text:style-name="T129">Lietuvos Respublikos piniginės socialinės paramos nepasiturintiems gyventojams įstatymo</text:span><text:span text:style-name="T130"><text:s/>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131"><text:span text:style-name="T132">1.9</text:span><text:span text:style-name="T133">. Pakeisti IV skyriaus pavadinimą ir jį išdėstyti taip:</text:span></text:p>
      <text:p text:style-name="P134"/>
      <text:p text:style-name="P135"><text:span text:style-name="T136">„</text:span><text:span text:style-name="T137">IV</text:span><text:span text:style-name="T138"><text:s/>SKYRIUS</text:span></text:p>
      <text:p text:style-name="P139"><text:span text:style-name="T140">PAGALBOS PINIGŲ MOKĖJIMAS</text:span><text:span text:style-name="T141">“.</text:span></text:p>
      <text:p text:style-name="P142"><text:span text:style-name="T143">1.10</text:span><text:span text:style-name="T144">. Pakeisti V skyriaus pavadinimą ir jį išdėstyti taip:</text:span></text:p>
      <text:p text:style-name="P145"/>
      <text:p text:style-name="P146"><text:span text:style-name="T147">„</text:span><text:span text:style-name="T148">V</text:span><text:span text:style-name="T149"><text:s/>SKYRIUS</text:span></text:p>
      <text:p text:style-name="P150"><text:span text:style-name="T151">MOKĖJIMAS UŽ DIENOS SOCIALINĘ GLOBĄ</text:span><text:span text:style-name="T152">“.</text:span></text:p>
      <text:p text:style-name="P153"><text:span text:style-name="T154">1.11</text:span><text:span text:style-name="T155">. Pakeisti 33 punktą ir jį išdėstyti taip:</text:span></text:p>
      <text:p text:style-name="P156"><text:span text:style-name="T157">„</text:span><text:span text:style-name="T158">33</text:span><text:span text:style-name="T159">.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160"><text:span text:style-name="T161">1.12</text:span><text:span text:style-name="T162">. Pakeisti VI skyriaus pavadinimą ir jį išdėstyti taip:</text:span></text:p>
      <text:p text:style-name="P163"/>
      <text:p text:style-name="P164"><text:span text:style-name="T165">„</text:span><text:span text:style-name="T166">VI</text:span><text:span text:style-name="T167"><text:s/>SKYRIUS</text:span></text:p>
      <text:p text:style-name="P168"><text:span text:style-name="T169">MOKĖJIMAS UŽ TRUMPALAIKĘ SOCIALINĘ GLOBĄ</text:span><text:span text:style-name="T170">“.</text:span></text:p>
      <text:p text:style-name="P171"><text:span text:style-name="T172">1.13</text:span><text:span text:style-name="T173">. Pakeisti 36 punktą ir jį išdėstyti taip:<text:s/></text:span></text:p>
      <text:p text:style-name="P174"><text:span text:style-name="T175">„</text:span><text:span text:style-name="T176">36</text:span><text:span text:style-name="T177">. 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178">sveikatos apsaugos ministro<text:s/></text:span><text:span text:style-name="T179">nustatytas rekomenduojamas paros maistinių medžiagų ir energijos normas.“</text:span></text:p>
      <text:p text:style-name="P180"><text:span text:style-name="T181">1.14</text:span><text:span text:style-name="T182">.<text:s/></text:span><text:span text:style-name="T183">Pakeisti VII skyriaus pavadinimą ir jį išdėstyti taip:</text:span></text:p>
      <text:p text:style-name="P184"/>
      <text:p text:style-name="P185"><text:span text:style-name="T186">„</text:span><text:span text:style-name="T187">VII</text:span><text:span text:style-name="T188"><text:s/>SKYRIUS</text:span></text:p>
      <text:p text:style-name="P189"><text:span text:style-name="T190">MOKĖJIMAS UŽ ILGALAIKĘ SOCIALINĘ GLOBĄ</text:span><text:span text:style-name="T191">“.</text:span></text:p>
      <text:p text:style-name="P192"><text:span text:style-name="T193">1.15</text:span><text:span text:style-name="T194">. Pakeisti 42 punktą ir jį išdėstyti taip:<text:s/></text:span></text:p>
      <text:p text:style-name="P195"><text:span text:style-name="T196">„</text:span><text:span text:style-name="T197">42</text:span><text:span text:style-name="T198">.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199"><text:s/></text:span><text:span text:style-name="T200">įstatymą gauna slaugos ar priežiūros (pagalbos) išlaidų tikslinę kompensaciją, visa šios kompensacijos suma (100 procentų) skiriama mokėjimui už ilgalaikę socialinę globą padengti.“<text:s/></text:span></text:p>
      <text:p text:style-name="P201"><text:span text:style-name="T202">1.16</text:span><text:span text:style-name="T203">. Pakeisti 44 punktą ir jį išdėstyti taip:</text:span></text:p>
      <text:p text:style-name="P204"><text:span text:style-name="T205">„</text:span><text:span text:style-name="T206">44</text:span><text:span text:style-name="T207">. Mokėjimo už ilgalaikę socialinę globą vaikui su negalia dydis nustatomas neatsižvelgiant į asmens turtą ir neturi viršyti 80 procentų vaiko pajamų. Tais atvejais, kai vaikas su negalia pagal Lietuvos Respublikos tikslinių kompensacijų</text:span><text:span text:style-name="T208"><text:s/></text:span><text:span text:style-name="T209">įstatymą gauna slaugos ar priežiūros (pagalbos) išlaidų tikslinę kompensaciją, visa šios kompensacijos suma (100 procentų) skiriama mokėjimui už ilgalaikę socialinę globą padengti.“</text:span></text:p>
      <text:p text:style-name="P210"><text:span text:style-name="T211">1.17</text:span><text:span text:style-name="T212">. Pakeisti 46 punktą ir jį išdėstyti taip:</text:span></text:p>
      <text:p text:style-name="P213"><text:span text:style-name="T214">„</text:span><text:span text:style-name="T215">46</text:span><text:span text:style-name="T216">. 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217"><text:span text:style-name="T218">1.18</text:span><text:span text:style-name="T219">.<text:s/></text:span><text:span text:style-name="T220">Pakeisti VIII skyriaus pavadinimą ir jį išdėstyti taip:</text:span></text:p>
      <text:p text:style-name="P221"/>
      <text:p text:style-name="P222"><text:span text:style-name="T223">„</text:span><text:span text:style-name="T224">VIII</text:span><text:span text:style-name="T225"><text:s/>SKYRIUS</text:span></text:p>
      <text:p text:style-name="P226"><text:span text:style-name="T227">ASMENS (ŠEIMOS NARIŲ) FINANSINIŲ GALIMYBIŲ VERTINIMAS</text:span><text:span text:style-name="T228">“.</text:span></text:p>
      <text:p text:style-name="P229"><text:span text:style-name="T230">1.19</text:span><text:span text:style-name="T231">. Pakeisti 58 punktą ir jį išdėstyti taip:</text:span></text:p>
      <text:p text:style-name="P232"><text:span text:style-name="T233">„</text:span><text:span text:style-name="T234">58</text:span><text:span text:style-name="T235">. Asmens (šeimos narių), Lietuvos Respublikos piniginės socialinės paramos nepasiturintiems gyventojams įstatymo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236"><text:span text:style-name="T237">1.20</text:span><text:span text:style-name="T238">. Pakeisti 64 punktą ir jį išdėstyti taip:</text:span></text:p>
      <text:p text:style-name="P239"><text:span text:style-name="T240">„</text:span><text:span text:style-name="T241">64</text:span><text:span text:style-name="T242">. Savivaldybė užtikrina asmens (šeimos narių) pateiktų duomenų konfidencialumą.“</text:span></text:p>
      <text:p text:style-name="P243"><text:span text:style-name="T244">1.21</text:span><text:span text:style-name="T245">.<text:s/></text:span><text:span text:style-name="T246">Pakeisti IX skyriaus pavadinimą ir jį išdėstyti taip:</text:span></text:p>
      <text:p text:style-name="P247"/>
      <text:p text:style-name="P248"><text:span text:style-name="T249">„</text:span><text:span text:style-name="T250">IX</text:span><text:span text:style-name="T251"><text:s/>SKYRIUS</text:span></text:p>
      <text:p text:style-name="P252"><text:span text:style-name="T253">ASMENS (ŠEIMOS) PAJAMOS IR JŲ APSKAIČIAVIMAS</text:span><text:span text:style-name="T254">“.</text:span></text:p>
      <text:p text:style-name="P255"><text:span text:style-name="T256">1.22</text:span><text:span text:style-name="T257">. Pakeisti 70 punktą ir jį išdėstyti taip:<text:s/></text:span></text:p>
      <text:p text:style-name="P258"><text:span text:style-name="T259">„</text:span><text:span text:style-name="T260">70</text:span><text:span text:style-name="T261">. Nustatant asmens finansines galimybes mokėti už socialines paslaugas, įskaitomos Lietuvos Respublikos socialinių paslaugų įstatymo 30 straipsnio 1 dalyje nustatytos asmens gaunamos pajamos.“</text:span></text:p>
      <text:p text:style-name="P262"><text:span text:style-name="T263">1.23</text:span><text:span text:style-name="T264">. Pakeisti 71 punktą ir jį išdėstyti taip:</text:span></text:p>
      <text:p text:style-name="P265"><text:span text:style-name="T266">„</text:span><text:span text:style-name="T267">71</text:span><text:span text:style-name="T268">. Lietuvos Respublikos socialinių paslaugų įstatymo 30 straipsnio 1 dalyje nurodytos pajamos imamos po to, kai apmokestinamos gyventojų pajamų mokesčiu ir išskaitomos valstybinio socialinio draudimo įmokos.“</text:span></text:p>
      <text:p text:style-name="P269"><text:span text:style-name="T270">1.24</text:span><text:span text:style-name="T271">. Pakeisti 72 punktą ir jį išdėstyti taip:</text:span></text:p>
      <text:p text:style-name="P272"><text:span text:style-name="T273">„</text:span><text:span text:style-name="T274">72</text:span><text:span text:style-name="T275">. Pajamas, numatytas Lietuvos Respublikos socialinių paslaugų įstatymo 30 straipsnio 1 dalies 1–6 ir 8–18 punktuose, nurodo pats asmuo (vienas iš suaugusių šeimos narių) ar jo globėjas (rūpintojas) prašyme-paraiškoje skirti socialines paslaugas, išskyrus atvejus, kai savivaldybės administracija turi duomenis arba juos gauna iš valstybės ir žinybinių registrų bei valstybės, savivaldybių informacinių sistemų.“</text:span></text:p>
      <text:p text:style-name="P276"><text:span text:style-name="T277">1.25</text:span><text:span text:style-name="T278">. Pripažinti netekusiu galios 74 punktą.<text:s/></text:span></text:p>
      <text:p text:style-name="P279"><text:span text:style-name="T280">1.26</text:span><text:span text:style-name="T281">. Pakeisti 75 punktą ir jį išdėstyti taip:</text:span></text:p>
      <text:p text:style-name="P282"><text:span text:style-name="T283">„</text:span><text:span text:style-name="T284">75</text:span><text:span text:style-name="T285">. Duomenis apie Lietuvos Respublikos socialinių paslaugų įstatymo 30 straipsnio 1 dalies 7, 19 ir 20 punktuose nurodytas pajamas pateikia savivaldybės administracija.“</text:span></text:p>
      <text:p text:style-name="P286"><text:span text:style-name="T287">1.27</text:span><text:span text:style-name="T288">. Pakeisti 76 punktą ir jį išdėstyti taip:</text:span></text:p>
      <text:p text:style-name="P289"><text:span text:style-name="T290">„</text:span><text:span text:style-name="T291">76</text:span><text:span text:style-name="T292">. Skaičiuojant asmens pajamas, imamos vidutinės 3 paskutinių iki kreipimosi dėl socialinių paslaugų skyrimo mėnesių pajamos.“</text:span></text:p>
      <text:p text:style-name="P293"><text:span text:style-name="T294">1.28</text:span><text:span text:style-name="T295">. Pakeisti 77 punktą ir jį išdėstyti taip:</text:span></text:p>
      <text:p text:style-name="P296"><text:span text:style-name="T297">„</text:span><text:span text:style-name="T298">77</text:span><text:span text:style-name="T299">. Skaičiuojant šeimos pajamas, imamos visų šeimos narių vidutinės 3 paskutinių iki kreipimosi dėl socialinių paslaugų skyrimo mėnesių pajamos, nurodytos Lietuvos Respublikos socialinių paslaugų įstatymo 30 straipsnio 1 dalies 1–6 punktuose.“</text:span></text:p>
      <text:p text:style-name="P300"><text:span text:style-name="T301">1.29</text:span><text:span text:style-name="T302">.<text:s/></text:span><text:span text:style-name="T303">Pakeisti X skyriaus pavadinimą ir jį išdėstyti taip:</text:span></text:p>
      <text:p text:style-name="P304"/>
      <text:p text:style-name="P305"><text:span text:style-name="T306">„</text:span><text:span text:style-name="T307">X</text:span><text:span text:style-name="T308"><text:s/>SKYRIUS</text:span></text:p>
      <text:p text:style-name="P309"><text:span text:style-name="T310">ASMENS TURTAS IR JO VERTINIMAS</text:span><text:span text:style-name="T311">“.</text:span></text:p>
      <text:p text:style-name="P312"><text:span text:style-name="T313">1.30</text:span><text:span text:style-name="T314">. Pakeisti 84 punktą ir jį išdėstyti taip:</text:span></text:p>
      <text:p text:style-name="P315"><text:span text:style-name="T316">„</text:span><text:span text:style-name="T317">84</text:span><text:span text:style-name="T318">. 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Lietuvos Respublikos socialinių paslaugų įstatymo 31 straipsnio 1</text:span><text:span text:style-name="T319"> </text:span><text:span text:style-name="T320">dalyje nustatytas</text:span><text:span text:style-name="T321"><text:s/></text:span><text:span text:style-name="T322">turtas.“</text:span></text:p>
      <text:p text:style-name="P323"><text:span text:style-name="T324">1.31</text:span><text:span text:style-name="T325">. Pakeisti 85 punktą ir jį išdėstyti taip:</text:span></text:p>
      <text:p text:style-name="P326"><text:span text:style-name="T327">„</text:span><text:span text:style-name="T328">85</text:span><text:span text:style-name="T329">. Asmens turimo arba turėto turto vertė nustatoma sumuojant visą Lietuvos Respublikos socialinių paslaugų įstatymo 31 straipsnio 1 dalyje nurodytą turtą.“</text:span></text:p>
      <text:p text:style-name="P330"><text:span text:style-name="T331">1.32</text:span><text:span text:style-name="T332">. Pakeisti 86 punktą ir jį išdėstyti taip:</text:span></text:p>
      <text:p text:style-name="P333"><text:span text:style-name="T334">„</text:span><text:span text:style-name="T335">86</text:span><text:span text:style-name="T336">.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text:span><text:span text:style-name="T337"><text:s/></text:span><text:span text:style-name="T338">bet šio kreipimosi metu ar asmens finansinių galimybių vertinimo metu</text:span><text:span text:style-name="T339"><text:s/></text:span><text:span text:style-name="T340">pakeistas į kitą kurį nors Lietuvos Respublikos socialinių paslaugų įstatymo 31 straipsnio 1 dalyje nurodytą turtą, šis turtas apskaitomas tik vieną kartą.“</text:span></text:p>
      <text:p text:style-name="P341"><text:span text:style-name="T342">1.33</text:span><text:span text:style-name="T343">. Pakeisti 87 punktą ir jį išdėstyti taip:</text:span></text:p>
      <text:p text:style-name="P344"><text:span text:style-name="T345">„</text:span><text:span text:style-name="T346">87</text:span><text:span text:style-name="T347">. Tais atvejais, kai asmeniui Lietuvos Respublikos socialinių paslaugų įstatymo 31</text:span><text:span text:style-name="T348"> </text:span><text:span text:style-name="T349">straipsnio 1 dalyje nurodytas turtas priklauso bendrosios jungtinės nuosavybės teise, į asmens turtą įskaitoma jam tenkanti šio turto dalis.“</text:span></text:p>
      <text:p text:style-name="P350"><text:span text:style-name="T351">2</text:span><text:span text:style-name="T352">.</text:span><text:span text:style-name="T353"><text:tab/></text:span><text:span text:style-name="T354">Šis nutarimas įsigalioja 2017 m. sausio 1 dieną.</text:span></text:p>
      <text:p text:style-name="P355"/>
      <text:p text:style-name="P356"/>
      <text:p text:style-name="P357">Laikinai einantis<text:line-break/>Ministro Pirmininko pareigas<text:tab/>Algirdas Butkevičius</text:p>
      <text:p text:style-name="P358"/>
      <text:p text:style-name="P359"/>
      <text:p text:style-name="P360">Laikinai einanti</text:p>
      <text:p text:style-name="P361"><text:span text:style-name="T362">socialinės apsaugos ir darbo<text:s/></text:span><text:span text:style-name="T363">ministro pareigas</text:span><text:span text:style-name="T36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1T00:30:00Z</meta:creation-date>
    <dc:date>2017-01-01T00:30:00Z</dc:date>
    <meta:print-date>2016-12-06T08:25:00Z</meta:print-date>
    <meta:template xlink:href="Normal.dotm" xlink:type="simple"/>
    <meta:editing-cycles>2</meta:editing-cycles>
    <meta:editing-duration>PT0S</meta:editing-duration>
    <meta:document-statistic meta:page-count="5" meta:paragraph-count="95" meta:word-count="1552" meta:character-count="12353" meta:row-count="330" meta:non-whitespace-character-count="10896"/>
  </office:meta>
</office:document-meta>
</file>