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284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1263in" fo:text-indent="0.5909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margin-right="-0.1263in" fo:text-indent="0.5909in"/>
    </style:style>
    <style:style style:name="T26" style:parent-style-name="DefaultParagraphFont" style:family="text">
      <style:text-properties style:font-weight-complex="bold"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284in" fo:text-indent="0.5909in">
        <style:tab-stops>
          <style:tab-stop style:type="left" style:position="0.5333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1263in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1263in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5 M. LAPKRIČIO 25 D. ĮSAKYMO NR. V-913 „</text:span><text:span text:style-name="T14">DĖL ASMENŲ, PRISKIRTINŲ ŠIRDIES IR KRAUJAGYSLIŲ LIGŲ DIDELĖS RIZIKOS GRUPEI, ATRANKOS IR PREVENCIJOS PRIEMONIŲ FINANSAVIMO PROGRAMOS PATVIRTINIMO</text:span><text:span text:style-name="T15">“<text:s/></text:span><text:span text:style-name="T16">PAKEITIMO</text:span></text:p>
      <text:p text:style-name="P17"/>
      <text:p text:style-name="P18">2018 m. balandžio 19 d. Nr. V-467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8 m. balandžio 5 d. nutarimą Nr. DT-3/1<text:s/><text:span text:style-name="T23">„Dėl asmens sveikatos priežiūros paslaugų finansavimo didinimo nuo 2018 m. gegužės 1 d.“</text:span>:<text:s/></text:p>
      <text:p text:style-name="P24">1.<text:tab/>P a k e i č i u 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, ir 25 punktą išdėstau taip:</text:p>
      <text:p text:style-name="P25"><text:span text:style-name="T26">„</text:span><text:span text:style-name="T27">25</text:span><text:span text:style-name="T28">.<text:s/></text:span><text:span text:style-name="T29">Nustatomos šios paslaugų bazinės kainos:</text:span></text:p>
      <text:p text:style-name="P30"><text:span text:style-name="T31">25.1</text:span><text:span text:style-name="T32">. informavimo apie didelę širdies ir kraujagyslių ligų tikimybę, šios tikimybės įvertinimo, pirminės prevencijos priemonių plano sudarymo ar siuntimo išsamiai įvertinti širdies ir kraujagyslių ligų tikimybę paslauga – 19,21 balo;</text:span></text:p>
      <text:p text:style-name="P33"><text:span text:style-name="T34">25.2</text:span><text:span text:style-name="T35">. išsamaus širdies ir kraujagyslių ligų tikimybės įvertinimo paslauga – 112,40 balo</text:span>.“</text:p>
      <text:p text:style-name="P36">2. N u s t a t a u, kad šis įsakymas įsigalioja 2018 m. gegužės 1 d.</text:p>
      <text:p text:style-name="P37"/>
      <text:p text:style-name="P38"/>
      <text:p text:style-name="P39"/>
      <text:p text:style-name="P40">Sveikatos apsaugos ministras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30T21:43:00Z</meta:creation-date>
    <dc:date>2018-04-30T21:43:00Z</dc:date>
    <meta:print-date>2014-10-27T09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7" meta:character-count="1603" meta:row-count="36" meta:non-whitespace-character-count="1404"/>
  </office:meta>
</office:document-meta>
</file>