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7"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8"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margin-left="-0.0125in" fo:text-indent="0.4062in">
        <style:tab-stops>
          <style:tab-stop style:type="left" style:position="0.7729in"/>
        </style:tab-stops>
      </style:paragraph-properties>
    </style:style>
    <style:style style:name="T22" style:parent-style-name="DefaultParagraphFont" style:family="text">
      <style:text-properties style:font-name-asian="Arial Unicode MS" style:font-name-complex="Arial Unicode MS" fo:color="#000000" style:font-size-complex="12pt" style:language-asian="lt" style:country-asian="LT"/>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2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7"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3937in"/>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text-indent="0.3937in"/>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name-asian="Arial Unicode MS" style:font-name-complex="Arial Unicode MS" fo:color="#000000" style:font-size-complex="12pt" style:language-asian="lt" style:country-asian="LT"/>
    </style:style>
    <style:style style:name="T37"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8" style:parent-style-name="DefaultParagraphFont" style:family="text">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15%"/>
    </style:style>
    <style:style style:name="P40" style:parent-style-name="Normal" style:family="paragraph">
      <style:paragraph-properties fo:border="0in solid #FFFFFF" fo:padding="0.4305in" style:shadow="#000000 0in 0in" fo:text-align="justify" fo:line-height="115%"/>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language-asian="lt" style:country-asian="LT"/>
    </style:style>
    <style:style style:name="P53"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58" style:parent-style-name="Normal" style:family="paragraph">
      <style:paragraph-properties fo:border="0in solid #FFFFFF" fo:padding="0.4305in" style:shadow="#000000 0in 0in" fo:text-align="justify" fo:margin-left="3.5437in">
        <style:tab-stops/>
      </style:paragraph-properties>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6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6" style:parent-style-name="Normal" style:family="paragraph">
      <style:paragraph-properties fo:border="0in solid #FFFFFF" fo:padding="0.4305in" style:shadow="#000000 0in 0in" fo:text-align="center"/>
    </style:style>
    <style:style style:name="T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5" style:parent-style-name="Normal" style:family="paragraph">
      <style:paragraph-properties fo:border="0in solid #FFFFFF" fo:padding="0.4305in" style:shadow="#000000 0in 0in" fo:text-align="center"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fo:text-align="justify" fo:line-height="150%" fo:text-indent="0.4923in"/>
    </style:style>
    <style:style style:name="T82" style:parent-style-name="DefaultParagraphFont" style:family="text">
      <style:text-properties style:font-name-asian="Arial Unicode MS" style:font-name-complex="Arial Unicode MS"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P8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94" style:parent-style-name="DefaultParagraphFont" style:family="text">
      <style:text-properties style:font-name-asian="Arial Unicode MS" style:font-name-complex="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4923in"/>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T1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P11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4923in"/>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T125" style:parent-style-name="DefaultParagraphFont" style:family="text">
      <style:text-properties style:font-name-asian="Arial Unicode MS" style:font-name-complex="Arial Unicode MS" fo:color="#000000" style:font-size-complex="12pt" style:language-asian="lt" style:country-asian="LT"/>
    </style:style>
    <style:style style:name="T12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P140" style:parent-style-name="Normal" style:family="paragraph">
      <style:paragraph-properties fo:border="0in solid #FFFFFF" fo:padding="0.4305in" style:shadow="#000000 0in 0in" fo:line-height="150%">
        <style:tab-stops>
          <style:tab-stop style:type="left" style:position="0.75in"/>
        </style:tab-stops>
      </style:paragraph-properties>
    </style:style>
    <style:style style:name="P141"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4"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46" style:parent-style-name="Normal" style:family="paragraph">
      <style:paragraph-properties fo:border="0in solid #FFFFFF" fo:padding="0.4305in" style:shadow="#000000 0in 0in" fo:line-height="150%">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8" style:parent-style-name="DefaultParagraphFont" style:family="text">
      <style:text-properties style:font-name-asian="Arial Unicode MS" style:font-name-complex="Arial Unicode MS" fo:color="#000000" style:font-size-complex="12pt" style:language-asian="lt" style:country-asian="LT"/>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color="#000000" style:font-size-complex="12pt" style:language-asian="lt" style:country-asian="LT"/>
    </style:style>
    <style:style style:name="T1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P169"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2"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4"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180" style:parent-style-name="DefaultParagraphFont" style:family="text">
      <style:text-properties style:font-name-asian="Arial Unicode MS" style:font-name-complex="Arial Unicode MS" fo:color="#000000" style:font-size-complex="12pt" style:language-asian="lt" style:country-asian="LT"/>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P18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T186" style:parent-style-name="DefaultParagraphFont" style:family="text">
      <style:text-properties style:font-name-asian="Arial Unicode MS" style:font-name-complex="Arial Unicode M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P191"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P192"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5"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7"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T204" style:parent-style-name="DefaultParagraphFont" style:family="text">
      <style:text-properties style:font-name-asian="Arial Unicode MS" style:font-name-complex="Arial Unicode MS" fo:color="#000000" style:font-size-complex="12pt" style:language-asian="lt" style:country-asian="LT"/>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P207"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2"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T230" style:parent-style-name="DefaultParagraphFont" style:family="text">
      <style:text-properties style:font-name-asian="Arial Unicode MS" style:font-name-complex="Arial Unicode M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T233" style:parent-style-name="DefaultParagraphFont" style:family="text">
      <style:text-properties style:font-name-asian="Arial Unicode MS" style:font-name-complex="Arial Unicode MS" fo:color="#000000" style:font-size-complex="12pt" style:language-asian="lt" style:country-asian="LT"/>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36" style:parent-style-name="DefaultParagraphFont" style:family="text">
      <style:text-properties style:font-name-asian="Arial Unicode MS" style:font-name-complex="Arial Unicode MS" fo:color="#000000" style:font-size-complex="12pt" style:language-asian="lt" style:country-asian="LT"/>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5in">
        <style:tab-stops>
          <style:tab-stop style:type="left" style:position="0.8861in"/>
        </style:tab-stops>
      </style:paragraph-properties>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P25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4923in"/>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P26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T271" style:parent-style-name="DefaultParagraphFont" style:family="text">
      <style:text-properties style:font-name-asian="Arial Unicode MS" style:font-name-complex="Arial Unicode M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T274" style:parent-style-name="DefaultParagraphFont" style:family="text">
      <style:text-properties style:font-name-asian="Arial Unicode MS" style:font-name-complex="Arial Unicode MS" fo:color="#000000" style:font-size-complex="12pt" style:language-asian="lt" style:country-asian="LT"/>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00000" style:font-size-complex="12pt" style:language-asian="lt" style:country-asian="LT"/>
    </style:style>
    <style:style style:name="P28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4923in"/>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4923in"/>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1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1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31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3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T316" style:parent-style-name="DefaultParagraphFont" style:family="text">
      <style:text-properties style:font-name-asian="Arial Unicode MS" style:font-name-complex="Arial Unicode MS" fo:color="#000000" style:font-size-complex="12pt" style:language-asian="lt" style:country-asian="LT"/>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4923in"/>
    </style:style>
    <style:style style:name="T319" style:parent-style-name="DefaultParagraphFont" style:family="text">
      <style:text-properties style:font-name-asian="Arial Unicode MS" style:font-name-complex="Arial Unicode MS" fo:color="#000000" style:font-size-complex="12pt" style:language-asian="lt" style:country-asian="LT"/>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style:font-name-asian="Arial Unicode MS" style:font-name-complex="Arial Unicode MS" fo:color="#000000" style:font-size-complex="12pt" style:language-asian="lt" style:country-asian="LT"/>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4923in"/>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T328" style:parent-style-name="DefaultParagraphFont" style:family="text">
      <style:text-properties style:font-name-asian="Arial Unicode MS" style:font-name-complex="Arial Unicode MS" fo:color="#000000"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P33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T340" style:parent-style-name="DefaultParagraphFont" style:family="text">
      <style:text-properties style:font-name-asian="Arial Unicode MS" style:font-name-complex="Arial Unicode M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T343" style:parent-style-name="DefaultParagraphFont" style:family="text">
      <style:text-properties style:font-name-asian="Arial Unicode MS" style:font-name-complex="Arial Unicode MS" fo:color="#000000" style:font-size-complex="12pt" style:language-asian="lt" style:country-asian="LT"/>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P345" style:parent-style-name="Normal" style:family="paragraph">
      <style:paragraph-properties fo:border="0in solid #FFFFFF" fo:padding="0.4305in" style:shadow="#000000 0in 0in" fo:text-align="center"/>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P347" style:parent-style-name="Normal" style:family="paragraph">
      <style:paragraph-properties fo:border="0in solid #FFFFFF" fo:padding="0.4305in" style:shadow="#000000 0in 0in" fo:text-align="center"/>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text:span text:style-name="T9"><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ĮSAKYMAS</text:p>
      <text:p text:style-name="P16">DĖL JAUNIMO SAVANORIUS PRIIMANČIŲ ORGANIZACIJŲ AKREDITAVIMO TVARKOS APRAŠO PATVIRTINIMO<text:s/></text:p>
      <text:p text:style-name="P17"/>
      <text:p text:style-name="P18">2019 m. balandžio 29 d. Nr. 2V-98 (1.4)</text:p>
      <text:p text:style-name="P19">Vilnius</text:p>
      <text:p text:style-name="P20"/>
      <text:p text:style-name="P21"><text:span text:style-name="T22">Vadovaudamasis Lietuvos Respublikos socialinės apsaugos ir darbo ministro 2018 m. birželio 4 d. įsakymu Nr. A1-254 „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siekiant įgyvendinti Nacionalinę jaunimo savanoriškos<text:s/></text:span><text:soft-page-break/><text:span text:style-name="T23">veiklos programą, patvirtintą Lietuvos Respublikos socialinės apsaugos ir darbo ministro 2013 m. vasario 25 d. įsakymu Nr. A1-73 „Dėl Nacionalinės jaunimo savanoriškos veiklos programos patvirtinimo“, ir remdamasis Jaunimo savanoriškos tarnybos organizavimo tvarkos aprašu, patvirtintu Lietuvos Respublikos socialinės apsaugos ir darbo ministro 2018 m. birželio 23 d. įsakymu Nr. A1-317 „Dėl jaunimo savanoriškos tarnybos organizavimo tvarkos aprašo patvirtinimo” bei 2019 m. balandžio 1 d. iš Europos Sąjungos struktūrinių fondų lėšų bendrai finansuojamo projekto Nr. 07.4.1-ESFA-V-414-01-0002 „JUDAM“ sutartimi Nr. 1F-35 (6.26):</text:span></text:p>
      <text:p text:style-name="P24"><text:span text:style-name="T25">1</text:span><text:span text:style-name="T26">.<text:s/></text:span><text:span text:style-name="T27">Tvirtinu</text:span><text:span text:style-name="T28"><text:s/>Jaunimo savanorius priimančių organizacijų akreditavimo tvarkos aprašą (pridedama).</text:span></text:p>
      <text:p text:style-name="P29"><text:span text:style-name="T30">2</text:span><text:span text:style-name="T31">.<text:s/></text:span><text:span text:style-name="T32">Skiriu</text:span><text:span text:style-name="T33"><text:s/>Jaunimo reikalų departamento prie Socialinės apsaugos ir darbo ministerijos projektų ir programų vadovę Mildą Lukaševičiūtę atsakinga už Jaunimo savanorius priimančių organizacijų akreditavimo tvarkos aprašo įgyvendinimą.</text:span></text:p>
      <text:p text:style-name="P34"><text:span text:style-name="T35">3</text:span><text:span text:style-name="T36">.<text:s/></text:span><text:span text:style-name="T37">Pripažįstu</text:span><text:span text:style-name="T38"><text:s/>netekusiu galios Jaunimo reikalų departamento prie Socialinės apsaugos ir darbo ministerijos direktoriaus 2017 m. lapkričio 24 d. įsakymą Nr. 2V-187 (1.4) „Dėl Jaunimo savanorius priimančių organizacijų akreditavimo tvarkos aprašo patvirtinimo“.</text:span></text:p>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Laniauskas</text:span></text:p>
      <text:p text:style-name="P52"/>
      <text:p text:style-name="P53"/>
      <text:p text:style-name="P58"><text:span text:style-name="T59">PATVIRTINTA<text:s/></text:span></text:p>
      <text:p text:style-name="P60">Jaunimo reikalų departamento prie<text:s/></text:p>
      <text:p text:style-name="P61">Socialinės apsaugos ir darbo ministerijos<text:s/></text:p>
      <text:p text:style-name="P62">direktoriaus 2019 m. balandžio mėn. 29 d.<text:s/></text:p>
      <text:p text:style-name="P63">įsakymu Nr. 2V-98 (1.4)</text:p>
      <text:p text:style-name="P64"/>
      <text:p text:style-name="P65"/>
      <text:p text:style-name="P66"><text:span text:style-name="T67">JAUNIMO SAVANORIUS PRIIMANČIŲ ORGANIZACIJŲ AKREDITAVIMO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Jaunimo savanorius priimančių organizacijų akreditavimo tvarkos 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81"><text:span text:style-name="T82">2</text:span><text:span text:style-name="T83">. Aprašas parengtas siekiant įgyvendinti Nacionalinę jaunimo savanoriškos veiklos programą, patvirtintą Lietuvos Respublikos socialinės apsaugos ir darbo ministro<text:s/></text:span><text:span text:style-name="T84"><text:line-break/></text:span><text:span text:style-name="T85">2013 m. vasario 25 d. įsakymu Nr. A1-73 „Dėl Nacionalinės jaunimo savanoriškos veiklos<text:s/></text:span><text:soft-page-break/><text:span text:style-name="T86">programos patvirtinimo“ ir Jaunimo savanorišką tarnybos patvirtintą Lietuvos Respublikos socialinės apsaugos ir darbo ministro 2018 m. birželio 22 d. įsakymu Nr. A1-317 „Dėl jaunimo savanoriškos tarnybos organizavimo tvarkos aprašo patvirtinimo“.</text:span></text:p>
      <text:p text:style-name="P87"><text:span text:style-name="T88">3</text:span><text:span text:style-name="T89">.</text:span><text:span text:style-name="T90"><text:tab/>Aprašas parengtas remiantis viešosios įstaigos „Jaunimo tarptautinio bendradarbiavimo agentūra“ paruošta</text:span><text:span text:style-name="T91"><text:s/></text:span><text:span text:style-name="T92">Europos savanoriškos tarnybos organizacijų akreditacijos tvarka.<text:s/></text:span></text:p>
      <text:p text:style-name="P93"><text:span text:style-name="T94">4</text:span><text:span text:style-name="T95">.</text:span><text:span text:style-name="T96"><text:tab/>Apraše vartojamos sąvokos:<text:s/></text:span></text:p>
      <text:p text:style-name="P97"><text:span text:style-name="T98">4.1</text:span><text:span text:style-name="T99">.</text:span><text:span text:style-name="T100"><text:tab/></text:span><text:span text:style-name="T101">akreditavimas</text:span><text:span text:style-name="T102"><text:s/>– procesas, kurio metu potencialios jaunimo savanorius priimančios organizacijos įvertinamos pagal Jaunimo reikalų departamento prie Socialinės apsaugos ir darbo ministerijos (toliau – Departamentas) direktoriaus įsakymu patvirtintame Apraše numatytus vertinimo kriterijus, siekiant nustatyti jų pasiruošimą priimti savanorius, ir kuris leidžia<text:s/></text:span><text:span text:style-name="T103"><text:line-break/></text:span><text:span text:style-name="T104">nustatyti gaires ir prioritetus tolesniam jaunimo savanorius priimančios organizacijos mokymuisi ir tobulėjimui;<text:s/></text:span></text:p>
      <text:p text:style-name="P105"><text:span text:style-name="T106">4.2</text:span><text:span text:style-name="T107">.</text:span><text:span text:style-name="T108"><text:tab/></text:span><text:span text:style-name="T109">ekspertas –</text:span><text:span text:style-name="T110"><text:s/>asmuo, išmanantis jaunimo neformaliojo ugdymo principus, savanoriškos veiklos Lietuvoje kontekstą bei turintis darbo patirties organizuojant ar koordinuojant jaunimo savanorišką veiklą arba turintis savanorius priimančių organizacijų akreditavimo patirties;</text:span></text:p>
      <text:p text:style-name="P111"><text:span text:style-name="T112">4.3</text:span><text:span text:style-name="T113">.</text:span><text:span text:style-name="T114"><text:tab/></text:span><text:span text:style-name="T115">kuratorius</text:span><text:span text:style-name="T116"><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17"><text:span text:style-name="T118">4.4</text:span><text:span text:style-name="T119">.</text:span><text:span text:style-name="T120"><text:tab/></text:span><text:span text:style-name="T121">jaunimo savanorius priimanti organizacija</text:span><text:span text:style-name="T122"><text:s/>– pagal Aprašą akredituotas Lietuvos Respublikoje įregistruotas ne pelno siekiantis savanoriškos veiklos organizatorius, galintis suteikti savanoriams asmeninio / profesinio tobulėjimo erdvę ir užtikrinti atitinkamą palaikymą;<text:s/></text:span></text:p>
      <text:p text:style-name="P123"><text:span text:style-name="T124">4.5</text:span><text:span text:style-name="T125">.<text:s/></text:span><text:span text:style-name="T126">Jaunimo savanoriška tarnyba –</text:span><text:span text:style-name="T127"><text:s/>visuma organizuojamų ir vykdomų savanoriškų veiklų, kuriose dalyvauja savanoris, Priimanti organizacija ir Savanorišką veiklą organizuojanti organizacija.</text:span></text:p>
      <text:p text:style-name="P128"><text:span text:style-name="T129">4.6</text:span><text:span text:style-name="T130">.</text:span><text:span text:style-name="T131"><text:tab/></text:span><text:span text:style-name="T132">savanoris</text:span><text:span text:style-name="T133"><text:s/>– jaunas žmogus (14–29 m.), neatlygintinai atliekantis visuomenei naudingą veiklą jaunimo savanorius priimančioje organizacijoje.</text:span></text:p>
      <text:p text:style-name="P134"><text:span text:style-name="T135">5</text:span><text:span text:style-name="T136">.</text:span><text:span text:style-name="T137"><text:tab/>Kitos</text:span><text:span text:style-name="T138"><text:s/></text:span><text:span text:style-name="T139">Apraše vartojamos sąvokos suprantamos taip, kaip jos apibrėžtos Lietuvos Respublikos savanoriškos veiklos įstatyme ir kituose teisės aktuose.</text:span></text:p>
      <text:p text:style-name="P140"/>
      <text:p text:style-name="P141"><text:span text:style-name="T142">II</text:span><text:span text:style-name="T143"><text:s/>SKYRIUS</text:span></text:p>
      <text:p text:style-name="P144"><text:span text:style-name="T145">JAUNIMO SAVANORIUS PRIIMANČIŲ ORGANIZACIJŲ AKREDITAVIMO TIKSLAS IR UŽDAVINIAI</text:span></text:p>
      <text:p text:style-name="P146"/>
      <text:p text:style-name="P147"><text:span text:style-name="T148">6</text:span><text:span text:style-name="T149">.</text:span><text:span text:style-name="T150"><text:tab/>Jaunimo savanorius priimančių organizacijų akreditavimo tikslas – įvertinti organizacijos, norinčios tapti jaunimo savanorius priimančia organizacija, pasirengimą organizuoti savanorišką veiklą, bei numatyti gaires ir prioritetus tolesniam jaunimo savanorius priimančios organizacijos mokymuisi ir tobulėjimui, bendradarbiavimui su savanorystę organizuojančia organizacija.</text:span></text:p>
      <text:p text:style-name="P151"><text:span text:style-name="T152">7</text:span><text:span text:style-name="T153">.</text:span><text:span text:style-name="T154"><text:tab/>Jaunimo savanorius priimančių organizacijų akreditavimo uždaviniai:</text:span></text:p>
      <text:p text:style-name="P155"><text:span text:style-name="T156">7.1</text:span><text:span text:style-name="T157">.</text:span><text:span text:style-name="T158"><text:tab/><text:s/>įvertinti jaunimo savanorius priimančios organizacijos potencialą ir pasirengimą organizuoti savanorystę;</text:span><text:span text:style-name="T159"><text:s/></text:span></text:p>
      <text:p text:style-name="P160"><text:span text:style-name="T161">7.2</text:span><text:span text:style-name="T162">.</text:span><text:span text:style-name="T163"><text:tab/>suteikti pradinę informaciją organizacijai apie savanorių priėmimą, patarti ir konsultuoti rūpimais klausimais, susijusiais su savanorystės organizavimu, padėti organizacijai numatyti tolesnes mokymosi galimybes;</text:span></text:p>
      <text:p text:style-name="P164"><text:span text:style-name="T165">7.3</text:span><text:span text:style-name="T166">.</text:span><text:span text:style-name="T167"><text:tab/>užtikrinti jaunimo savanorius priimančios organizacijos veiklos kokybę.</text:span></text:p>
      <text:p text:style-name="P168"/>
      <text:p text:style-name="P169"><text:span text:style-name="T170">III</text:span><text:span text:style-name="T171"><text:s/>SKYRIUS</text:span></text:p>
      <text:p text:style-name="P172"><text:span text:style-name="T173">JAUNIMO SAVANORIUS PRIIMANČIŲ ORGANIZACIJŲ AKREDITAVIMO VYKDYTOJAI IR JŲ DARBO ORGANIZAVIMAS</text:span></text:p>
      <text:p text:style-name="P174"/>
      <text:p text:style-name="P175"><text:span text:style-name="T176">8</text:span><text:span text:style-name="T177">.</text:span><text:span text:style-name="T178"><text:tab/>Jaunimo savanorius priimančių organizacijų akreditavimo procesą koordinuoja Departamentas.<text:s/></text:span></text:p>
      <text:p text:style-name="P179"><text:span text:style-name="T180">9</text:span><text:span text:style-name="T181">.</text:span><text:span text:style-name="T182"><text:tab/>Jaunimo savanorius priimančių organizacijų akreditavimą vykdo ekspertai, kuriuos LR viešųjų pirkimų įstatymo nustatyta tvarka atrenka Departamentas. Ekspertais gali būti Departamento direktoriaus įsakymu paskirti Departamento darbuotojai, kurie atitinka ekspertams keliamus reikalavimus.<text:s/></text:span></text:p>
      <text:p text:style-name="P183"><text:span text:style-name="T184">10</text:span><text:span text:style-name="T185">.</text:span><text:span text:style-name="T186"><text:tab/>Jaunimo savanorius priimančių organizacijų akreditavimą vykdantys ekspertai privalo tiek teoriškai, tiek praktiškai išmanyti jaunimo savanoriškos veiklos principus bei specifiką, kaip tai numatyta Lietuvos Respublikos savanoriškos veiklos įstatyme, išmanyti neformaliojo ugdymo principus, Lietuvoje vykdomas kitas savanorystės programas, būti susipažinusiam su savanoriškos veiklos principais ir specifika Europoje.</text:span></text:p>
      <text:p text:style-name="P187"><text:span text:style-name="T188">11</text:span><text:span text:style-name="T189">.</text:span><text:span text:style-name="T190"><text:tab/>Jaunimo savanorius priimančios organizacijos akreditacijos procedūra nuo dienos, kai paraiška perduodama akreditavimą vykdančiam ekspertui, iki akreditacijos suteikimo negali būti ilgesnė nei 30 darbo dienų. Šis terminas gali būti pratęstas dėl ne nuo akreditavimą vykdančių ekspertų priklausančių aplinkybių (jaunimo savanorius priimančių organizacijų, trečiųjų asmenų veikimo ar neveikimo ir kt.)</text:span></text:p>
      <text:p text:style-name="P191"/>
      <text:p text:style-name="P192"><text:span text:style-name="T193">IV</text:span><text:span text:style-name="T194"><text:s/>SKYRIUS</text:span></text:p>
      <text:p text:style-name="P195"><text:span text:style-name="T196">AKREDITAVIMĄ VYKDANČIŲJŲ TEISĖS IR PAREIGOS</text:span></text:p>
      <text:p text:style-name="P197"/>
      <text:p text:style-name="P198"><text:span text:style-name="T199">12</text:span><text:span text:style-name="T200">.</text:span><text:span text:style-name="T201"><text:tab/>Akreditavimą vykdantys ekspertai ir kiti asmenys, vienu ar kitu būdu įsitraukę į akreditavimo eigą, turi užtikrinti nešališkumą akredituojamos organizacijos atžvilgiu ir informacijos konfidencialumą ir viešai neskelbti galutinio sprendimo, kol nepasibaigęs akreditavimo procesas.</text:span></text:p>
      <text:p text:style-name="P202"><text:span text:style-name="T203">13</text:span><text:span text:style-name="T204">.</text:span><text:span text:style-name="T205"><text:tab/>Akredituodami jaunimo savanorius priimančią organizaciją ekspertai turi vadovautis jaunimo savanorius priimančių organizacijų akreditavimo rekomendacijomis (1 priedas).</text:span></text:p>
      <text:p text:style-name="P206"/>
      <text:p text:style-name="P207"><text:span text:style-name="T208">V</text:span><text:span text:style-name="T209"><text:s/>SKYRIUS</text:span></text:p>
      <text:p text:style-name="P210"><text:span text:style-name="T211">JAUNIMO SAVANORIUS PRIIMANČIŲ ORGANIZACIJŲ AKREDITAVIMO TVARKA</text:span></text:p>
      <text:p text:style-name="P212"/>
      <text:p text:style-name="P213"><text:span text:style-name="T214">14</text:span><text:span text:style-name="T215">.</text:span><text:span text:style-name="T216"><text:tab/>Jaunimo savanorius priimančių organizacijų akreditavimas pradedamas gavus savanorius priimti ketinančios organizacijos užpildytą paraišką (2 priedas).<text:s/></text:span></text:p>
      <text:p text:style-name="P217"><text:span text:style-name="T218">15</text:span><text:span text:style-name="T219">.</text:span><text:span text:style-name="T220"><text:tab/>Paraiškos gali būti teikiamos visus metus.<text:s/></text:span></text:p>
      <text:p text:style-name="P221"><text:span text:style-name="T222">16</text:span><text:span text:style-name="T223">.</text:span><text:span text:style-name="T224"><text:tab/>Paraiškos forma yra viešai prieinama interneto svetainėje<text:s/></text:span><text:span text:style-name="T225">www.jrd.lt</text:span><text:span text:style-name="T226">.</text:span></text:p>
      <text:p text:style-name="P227"><text:span text:style-name="T228">17</text:span><text:span text:style-name="T229">.</text:span><text:span text:style-name="T230"><text:tab/>Jaunimo savanorius priimančiai organizacijai akreditacija suteikiama iki 3 metų. Pakartotinės akreditacijos metu jaunimo savanorius priimančiai organizacijai akreditacija <text:s/>suteikiama iki 2 metų.</text:span></text:p>
      <text:p text:style-name="P231"><text:span text:style-name="T232">18</text:span><text:span text:style-name="T233">.</text:span><text:span text:style-name="T234"><text:tab/>Jaunimo savanorius priimančių organizacijų akreditavimas vyksta toliau nurodyta tvarka:</text:span></text:p>
      <text:p text:style-name="P235"><text:span text:style-name="T236">18.1</text:span><text:span text:style-name="T237">.</text:span><text:span text:style-name="T238"><text:tab/>jaunimo savanorius priimti ketinanti organizacija turi pateikti užpildytą paraiškos formą (2 priedas) Departamento direktoriaus įsakymu paskirtam specialistui. Pirminė paraiškos forma turi būti pateikta elektroniniu formatu. Pirminė paraiška turi būti pasirašyta organizacijos vadovo arba jo įgalioto asmens;</text:span></text:p>
      <text:p text:style-name="P239"><text:span text:style-name="T240">18.2</text:span><text:span text:style-name="T241">.</text:span><text:span text:style-name="T242"><text:tab/>Departamento direktoriaus įsakymu paskirtas specialistas atlieka gautos paraiškos vertinimą pagal Lietuvos Respublikos savanoriškos veiklos įstatymo 6 straipsnyje įtvirtintus reikalavimus savanoriškos veiklos organizatoriui. Jeigu paraiška atitinka minėtus reikalavimus, ji perduodama akreditavimą vykdantiems ekspertams;<text:s/></text:span></text:p>
      <text:p text:style-name="P243"><text:span text:style-name="T244">18.3</text:span><text:span text:style-name="T245">.</text:span><text:span text:style-name="T246"><text:tab/>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5 darbo dienas nuo paraiškos gavimo;<text:s/></text:span></text:p>
      <text:p text:style-name="P247"><text:span text:style-name="T248">18.4</text:span><text:span text:style-name="T249">.</text:span><text:span text:style-name="T250"><text:tab/>akreditavimą vykdantys ekspertai organizuoja vertinimo vizitą jaunimo savanorius priimti ketinančioje organizacijoje. Vertinimo vizito data ir laikas turi būti iš anksto suderinti ir įvykti abiem pusėms patogiu laiku. Akredituojantis ekspertas privalo sutarti el. paštu ar telefonu<text:s/></text:span><text:soft-page-break/><text:span text:style-name="T251">tikslų vizito laiką ir vietą su jaunimo savanorius priimančia organizacija ne vėliau kaip likus 3 darbo dienoms iki vizito. Susitikime privalo dalyvauti jaunimo savanorius priimančios organizacijos kuratorius, asmenys, tiesiogiai dirbantys su savanoriais, ir pagal galimybes akreditacijos paraišką teikiančios organizacijos vadovas;<text:s/></text:span></text:p>
      <text:p text:style-name="P252"><text:span text:style-name="T253">18.5</text:span><text:span text:style-name="T254">.</text:span><text:span text:style-name="T255"><text:tab/>akreditavimą vykdantys ekspertai po vertinimo vizito savanorius priimti ketinančioje organizacijoje pildo vertinimo ataskaitą (3 priedas);</text:span></text:p>
      <text:p text:style-name="P256"><text:span text:style-name="T257">18.6</text:span><text:span text:style-name="T258">.</text:span><text:span text:style-name="T259"><text:tab/>atsižvelgdamas į vertinimo ataskaitą, akreditavimą vykdantis ekspertas priima sprendimą dėl akreditacijos suteikimo jaunimo savanorius priimti ketinančiai organizacijai. Sprendimą ne vėliau kaip per 5 darbo dienas patvirtina Departamento direktoriaus įsakymu paskirtas darbuotojas ir informuoja jaunimo savanorius priimančią organizaciją apie tai raštu, pateikdami sprendimo lapą (4 priedas);<text:s/></text:span></text:p>
      <text:p text:style-name="P260"><text:span text:style-name="T261">19</text:span><text:span text:style-name="T262">.</text:span><text:span text:style-name="T263"><text:tab/>Pakartotinis akreditavimas vyksta toliau nurodyta tvarka:</text:span></text:p>
      <text:p text:style-name="P264"><text:span text:style-name="T265">19.1</text:span><text:span text:style-name="T266">.</text:span><text:span text:style-name="T267"><text:tab/>pakartotinės akreditacijos siekianti jaunimo savanorius priimanti organizacija turi pateikti užpildytą paraiškos formą (2 priedas) Departamento direktoriaus įsakymu paskirtam specialistui. Pirminė paraiškos forma turi būti pateikta elektroniniu formatu. Pirminė paraiška turi būti pasirašyta organizacijos vadovo arba jo įgalioto asmens; <text:s/></text:span></text:p>
      <text:p text:style-name="P268"><text:span text:style-name="T269">19.2</text:span><text:span text:style-name="T270">.</text:span><text:span text:style-name="T271"><text:tab/>Departamento direktoriaus įsakymu paskirtas specialistas atlieka gautos paraiškos vertinimą pagal Lietuvos Respublikos savanoriškos veiklos įstatymo 6 straipsnyje įtvirtintus reikalavimus savanoriškos veiklos organizatoriui. Jeigu paraiška atitinka minėtus reikalavimus, ji perduodama akreditavimą vykdantiems ekspertams;<text:s/></text:span></text:p>
      <text:p text:style-name="P272"><text:span text:style-name="T273">19.3</text:span><text:span text:style-name="T274">.</text:span><text:span text:style-name="T275"><text:tab/>akreditavimą vykdantis ekspertas jaunimo savanorius priimti ketinančiai organizacijai siunčia pranešimą apie gautą paraišką ir informuoja apie tolesnę eigą. Paraišką pateikusiai organizacijai informacija apie tolesnę akreditacijos eigą turi būti pateikta ne vėliau kaip per 5 darbo dienas nuo paraiškos gavimo;</text:span></text:p>
      <text:p text:style-name="P276"><text:span text:style-name="T277">19.4</text:span><text:span text:style-name="T278">.</text:span><text:span text:style-name="T279"><text:tab/>akreditavimą vykdantys ekspertai organizuoja vertinimo vizitą jaunimo savanorius priimti ketinančioje organizacijoje. Vertinimo vizito data ir laikas turi būti iš anksto suderinti ir įvykti abiem pusėms patogiu laiku. Akredituojantis ekspertas privalo sutarti el. paštu ar telefonu tikslų vizito laiką ir vietą su jaunimo savanorius priimančia organizacija ne vėliau kaip likus 3 darbo dienoms iki vizito. Susitikime privalo dalyvauti jaunimo savanorius priimančios organizacijos kuratorius, asmenys, tiesiogiai dirbantys su savanoriais, ir pagal galimybes akreditacijos paraišką teikiančios organizacijos <text:s/>vadovas;</text:span></text:p>
      <text:p text:style-name="P280"><text:span text:style-name="T281">19.5</text:span><text:span text:style-name="T282">.</text:span><text:span text:style-name="T283"><text:tab/>vertinimas siekiant pakartotinės akreditacijos gali būti vykdomas nuotoliniu būdu, jei jaunimo savanorius priimančioje organizacijoje per akreditacijos laikotarpį nepasikeitė daugiau kaip 2/3 tiesiogiai su savanoriais dirbančių darbuotojų;</text:span></text:p>
      <text:p text:style-name="P284"><text:span text:style-name="T285">19.6</text:span><text:span text:style-name="T286">.</text:span><text:span text:style-name="T287"><text:tab/>akreditavimą vykdantys ekspertai po vertinimo vizito jaunimo savanorius priimti ketinančioje organizacijoje arba po pokalbio, vykdyto nuotoliniu būdu, pildo vertinimo ataskaitą (3 priedas);</text:span></text:p>
      <text:p text:style-name="P288"><text:span text:style-name="T289">19.7</text:span><text:span text:style-name="T290">.</text:span><text:span text:style-name="T291"><text:tab/>atsižvelgdami į vertinimo ataskaitą, akreditavimą vykdantys ekspertai priima sprendimą dėl pakartotinės akreditacijos suteikimo jaunimo savanorius priimančiai organizacijai. Sprendimą ne vėliau kaip per 5 darbo dienas patvirtina Departamento direktoriaus įsakymu paskirtas darbuotojas ir informuoja jaunimo savanorius priimančią organizaciją apie tai raštu, pateikdami sprendimo lapą (4 priedas);<text:s/></text:span></text:p>
      <text:p text:style-name="P292"><text:span text:style-name="T293">20</text:span><text:span text:style-name="T294">.</text:span><text:span text:style-name="T295"><text:tab/>Į akredituotų jaunimo savanorius priimančių organizacijų duomenų bazę interneto svetainėje www.jrd.lt duomenis įveda Departamento direktoriaus įsakymu paskirtas specialistas, gavęs juos elektroniniu formatu iš eksperto, akreditavusio konkrečią jaunimo savanorius priimančią organizaciją. Kartu su duomenimis persiunčiamas ir įstaigos logotipas (</text:span><text:span text:style-name="T296">jpg</text:span><text:span text:style-name="T297"><text:s/>arba<text:s/></text:span><text:span text:style-name="T298">png</text:span><text:span text:style-name="T299"><text:s/>formatu). Jeigu jaunimo savanorius priimanti organizacija logotipo neturi, šalia jos aprašymo keliamas Departamento logotipas. Į duomenų bazę gali būti suvedamas ne visas paraiškos tekstas<text:s/></text:span><text:soft-page-break/><text:span text:style-name="T300">– turi būti siekiama, kad aprašymas būtų aiškus, glaustas, informatyvus ir suprantamas potencialiems duomenų bazės vartotojams.</text:span></text:p>
      <text:p text:style-name="P301"><text:span text:style-name="T302">21</text:span><text:span text:style-name="T303">.</text:span><text:span text:style-name="T304"><text:tab/>Organizacijos turinčios daugiau nei vieną veiklos vietą, teikdami akreditacijos paraišką turi nurodyti visas veiklos vietas, planuojamus kuratorius ir jų kontaktus.</text:span></text:p>
      <text:p text:style-name="P305"><text:span text:style-name="T306">22</text:span><text:span text:style-name="T307">.</text:span><text:span text:style-name="T308"><text:tab/></text:span><text:span text:style-name="T309">Pakartotinai teikti akreditacijos paraiškas galima praėjus ne mažiau nei 1 mėnesiui nuo galutinio sprendimo dėl akreditacijos nesuteikimo, skaičiuojant nuo datos, nurodytos paraiškos akreditacijai gauti sprendimo lape. Teikiant pakartotiną paraišką akreditacijai gauti, savanorius priimti ketinanti organizacija pateikia trumpą komentarą apie pakeitimus, įgyvendintus atsižvelgiant į rekomendacijas.</text:span></text:p>
      <text:p text:style-name="P310"><text:span text:style-name="T311">23</text:span><text:span text:style-name="T312">.</text:span><text:span text:style-name="T313"><text:tab/>Organizacijai negavus akreditacijos ir pakartotinai teikiant akreditacijos paraišką Departamento specialistas kartu su pirminį akreditacijos vizitą vykdžiusiu ekspertu bei atsižvelgiant į sprendimo lape nurodytą informaciją gali vykdyti akreditaciją nuotoliniu būdu.<text:s/></text:span></text:p>
      <text:p text:style-name="P314"><text:span text:style-name="T315">24</text:span><text:span text:style-name="T316">.</text:span><text:span text:style-name="T317"><text:tab/>Akreditacija gali būti sustabdyta, o pakartotinė akreditacija nesuteikta, pastebėjus, jog jaunimo savanorius priimanti organizacija nesilaiko Lietuvos Respublikos savanoriškos veiklos įstatymo 4 straipsnyje numatytų savanoriškos veiklos organizavimo principų.<text:s/></text:span></text:p>
      <text:p text:style-name="P318"><text:span text:style-name="T319">25</text:span><text:span text:style-name="T320">. Akreditacija gali būti nesuteikta ar sustabdyta, atsižvelgiant VšĮ „Jaunimo tarptautinio bendradarbiavimo agentūra“ pateiktą informaciją susijusią su organizacijos veikla vykdoma priimant savanorius ir/ar sustabdžius ar nutraukus Europos savanorių tarnybos akreditaciją.<text:s/></text:span></text:p>
      <text:p text:style-name="P321"><text:span text:style-name="T322">26</text:span><text:span text:style-name="T323">.</text:span><text:span text:style-name="T324"><text:tab/>Organizacijos, kurioms yra suteikta Europos savanorių tarnybos akreditacija, priimančių organizacijų akreditacija teikiama supaprastinta tvarka. Organizacijos paraišką (2 priedas) vertina Departamento specialistas ir suteikia akreditaciją iki 2 metų arba iki Europos savanorių tarnybos akreditacijos galiojimo pabaigos, pagal tai kuris terminas yra artimesnis.<text:s/></text:span></text:p>
      <text:p text:style-name="P325"><text:span text:style-name="T326">27</text:span><text:span text:style-name="T327">.</text:span><text:span text:style-name="T328"><text:tab/>Organizacijos, kurioms suteikiama akreditacija remiantis jau turima Europos savanorių tarnybos akreditacija, turi pateikti galiojančios akreditacijos numerį bei patvirtinti, kad yra susipažinę su Jaunimo savanoriškos tarnybos tvarkos aprašu, veiklos organizavimo tvarka ir principais.</text:span></text:p>
      <text:p text:style-name="P329"><text:span text:style-name="T330">28</text:span><text:span text:style-name="T331">.</text:span><text:span text:style-name="T332"><text:tab/>Sprendimo dėl akreditacijos apskundimo tvarka:</text:span></text:p>
      <text:p text:style-name="P333"><text:span text:style-name="T334">28.1</text:span><text:span text:style-name="T335">.</text:span><text:span text:style-name="T336"><text:tab/>Jaunimo savanorius priimanti organizacija turi teisę per 5 darbo dienas skųsti akreditavimą vykdžiusio eksperto priimtą sprendimą. Skundas turi būti pasirašytas organizacijos vadovo arba jo įgalioto asmens ir pateiktas Departamentui;</text:span></text:p>
      <text:p text:style-name="P337"><text:span text:style-name="T338">28.2</text:span><text:span text:style-name="T339">.</text:span><text:span text:style-name="T340"><text:tab/>Departamentas gavęs skundą dėl akreditavimą vykdžiusio eksperto priimto sprendimo turi jį išnagrinėti ir pateikti informaciją dėl tolesnių veiksmų jaunimo savanorius priimančiai organizacijai ne vėliau kaip per 10 darbo dienų;</text:span></text:p>
      <text:p text:style-name="P341"><text:span text:style-name="T342">28.3</text:span><text:span text:style-name="T343">.</text:span><text:span text:style-name="T344"><text:tab/>Departamento direktoriaus įsakymu paskirta skundų vertinimo komisija, išnagrinėjusi gautą skundą ir nustačiusi pažeidimus akreditacijos procedūroje, turi sudaryti sąlygas organizacijai pakartoti akreditacijos procedūrą skiriant naują akreditacijos ekspertą.</text:span></text:p>
      <text:p text:style-name="P345"><text:span text:style-name="T346">_________________</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roma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11T22:37:00Z</meta:creation-date>
    <dc:date>2022-02-11T22:37:00Z</dc:date>
    <meta:print-date>2019-04-29T10:25:00Z</meta:print-date>
    <meta:template xlink:href="Normal.dotm" xlink:type="simple"/>
    <meta:editing-cycles>2</meta:editing-cycles>
    <meta:editing-duration>PT0S</meta:editing-duration>
    <meta:document-statistic meta:page-count="16" meta:paragraph-count="71" meta:word-count="2077" meta:character-count="16903" meta:row-count="316" meta:non-whitespace-character-count="14897"/>
  </office:meta>
</office:document-meta>
</file>