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P26" style:parent-style-name="Normal" style:family="paragraph">
      <style:paragraph-properties fo:text-align="center"/>
    </style:style>
    <style:style style:name="T27" style:parent-style-name="DefaultParagraphFont" style:family="text">
      <style:text-properties fo:language="en" fo:country="US"/>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style:font-style-complex="italic" fo:color="#000000" fo:language="en" fo:country="US"/>
    </style:style>
    <style:style style:name="T35" style:parent-style-name="DefaultParagraphFont" style:family="text">
      <style:text-properties fo:color="#000000"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style="italic" style:font-style-asian="italic" fo:background-color="#FFFFFF" fo:language="en" fo:country="US"/>
    </style:style>
    <style:style style:name="T38" style:parent-style-name="DefaultParagraphFont" style:family="text">
      <style:text-properties fo:background-color="#FFFFFF" fo:language="en" fo:country="US"/>
    </style:style>
    <style:style style:name="T39" style:parent-style-name="DefaultParagraphFont" style:family="text">
      <style:text-properties fo:background-color="#FFFFFF" fo:language="en" fo:country="US"/>
    </style:style>
    <style:style style:name="P40" style:parent-style-name="Normal" style:family="paragraph">
      <style:paragraph-properties fo:text-align="justify" fo:line-height="150%" fo:text-indent="0.5in"/>
    </style:style>
    <style:style style:name="T41" style:parent-style-name="DefaultParagraphFont" style:family="text">
      <style:text-properties fo:font-style="italic" style:font-style-asian="italic" style:font-style-complex="italic" fo:background-color="#FFFFFF" fo:language="en" fo:country="US"/>
    </style:style>
    <style:style style:name="T42" style:parent-style-name="DefaultParagraphFont" style:family="text">
      <style:text-properties fo:background-color="#FFFFFF" fo:language="en" fo:country="US"/>
    </style:style>
    <style:style style:name="T43" style:parent-style-name="DefaultParagraphFont" style:family="text">
      <style:text-properties fo:background-color="#FFFFFF" fo:language="en" fo:country="US"/>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tyle="italic" style:font-style-asian="italic" style:font-style-complex="italic" fo:background-color="#FFFFFF" fo:language="en" fo:country="US"/>
    </style:style>
    <style:style style:name="T46" style:parent-style-name="DefaultParagraphFont" style:family="text">
      <style:text-properties fo:background-color="#FFFFFF" fo:language="en" fo:country="US"/>
    </style:style>
    <style:style style:name="T47" style:parent-style-name="DefaultParagraphFont" style:family="text">
      <style:text-properties fo:background-color="#FFFFFF" fo:language="en" fo:country="US"/>
    </style:style>
    <style:style style:name="T48" style:parent-style-name="DefaultParagraphFont" style:family="text">
      <style:text-properties fo:background-color="#FFFFFF" fo:language="en" fo:country="US"/>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style:font-style-complex="italic" fo:background-color="#FFFFFF" fo:language="en" fo:country="US"/>
    </style:style>
    <style:style style:name="T51" style:parent-style-name="DefaultParagraphFont" style:family="text">
      <style:text-properties fo:background-color="#FFFFFF" fo:language="en" fo:country="US"/>
    </style:style>
    <style:style style:name="T52" style:parent-style-name="DefaultParagraphFont" style:family="text">
      <style:text-properties fo:background-color="#FFFFFF" fo:language="en" fo:country="US"/>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fo:background-color="#FFFFFF" fo:language="en" fo:country="US"/>
    </style:style>
    <style:style style:name="T55" style:parent-style-name="DefaultParagraphFont" style:family="text">
      <style:text-properties fo:background-color="#FFFFFF" fo:language="en" fo:country="US"/>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fo:background-color="#FFFFFF" fo:language="en" fo:country="US"/>
    </style:style>
    <style:style style:name="T58" style:parent-style-name="DefaultParagraphFont" style:family="text">
      <style:text-properties fo:background-color="#FFFFFF" fo:language="en" fo:country="US"/>
    </style:style>
    <style:style style:name="T59" style:parent-style-name="DefaultParagraphFont" style:family="text">
      <style:text-properties fo:background-color="#FFFFFF" fo:language="en" fo:country="US"/>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fo:background-color="#FFFFFF" fo:language="en" fo:country="US"/>
    </style:style>
    <style:style style:name="T62" style:parent-style-name="DefaultParagraphFont" style:family="text">
      <style:text-properties fo:background-color="#FFFFFF" fo:language="en" fo:country="US"/>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fo:background-color="#FFFFFF" fo:language="en" fo:country="US"/>
    </style:style>
    <style:style style:name="T65" style:parent-style-name="DefaultParagraphFont" style:family="text">
      <style:text-properties fo:background-color="#FFFFFF" fo:language="en" fo:country="US"/>
    </style:style>
    <style:style style:name="T66" style:parent-style-name="DefaultParagraphFont" style:family="text">
      <style:text-properties fo:background-color="#FFFFFF" fo:language="en" fo:country="US"/>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fo:background-color="#FFFFFF" fo:language="en" fo:country="US"/>
    </style:style>
    <style:style style:name="T69" style:parent-style-name="DefaultParagraphFont" style:family="text">
      <style:text-properties fo:background-color="#FFFFFF" fo:language="en" fo:country="US"/>
    </style:style>
    <style:style style:name="T70" style:parent-style-name="DefaultParagraphFont" style:family="text">
      <style:text-properties fo:background-color="#FFFFFF" fo:language="en" fo:country="US"/>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weight-complex="bold" fo:background-color="#FFFFFF" fo:language="en" fo:country="US"/>
    </style:style>
    <style:style style:name="T73" style:parent-style-name="DefaultParagraphFont" style:family="text">
      <style:text-properties fo:background-color="#FFFFFF" fo:language="en" fo:country="US"/>
    </style:style>
    <style:style style:name="T74" style:parent-style-name="DefaultParagraphFont" style:family="text">
      <style:text-properties fo:background-color="#FFFFFF" fo:language="en" fo:country="US"/>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fo:background-color="#FFFFFF" fo:language="en" fo:country="US"/>
    </style:style>
    <style:style style:name="T77" style:parent-style-name="DefaultParagraphFont" style:family="text">
      <style:text-properties fo:background-color="#FFFFFF" fo:language="en" fo:country="US"/>
    </style:style>
    <style:style style:name="T78" style:parent-style-name="DefaultParagraphFont" style:family="text">
      <style:text-properties fo:font-weight="bold" style:font-weight-asian="bold" style:font-weight-complex="bold" fo:background-color="#FFFFFF" fo:language="en" fo:country="US"/>
    </style:style>
    <style:style style:name="T79" style:parent-style-name="DefaultParagraphFont" style:family="text">
      <style:text-properties fo:background-color="#FFFFFF" fo:language="en" fo:country="US"/>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fo:background-color="#FFFFFF" fo:language="en" fo:country="US"/>
    </style:style>
    <style:style style:name="T82" style:parent-style-name="DefaultParagraphFont" style:family="text">
      <style:text-properties fo:background-color="#FFFFFF" fo:language="en" fo:country="US"/>
    </style:style>
    <style:style style:name="T83" style:parent-style-name="DefaultParagraphFont" style:family="text">
      <style:text-properties fo:background-color="#FFFFFF" fo:language="en" fo:country="US"/>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fo:background-color="#FFFFFF" fo:language="en" fo:country="US"/>
    </style:style>
    <style:style style:name="T86" style:parent-style-name="DefaultParagraphFont" style:family="text">
      <style:text-properties fo:background-color="#FFFFFF" fo:language="en" fo:country="US"/>
    </style:style>
    <style:style style:name="T87" style:parent-style-name="DefaultParagraphFont" style:family="text">
      <style:text-properties fo:background-color="#FFFFFF" fo:language="en" fo:country="US"/>
    </style:style>
    <style:style style:name="P88" style:parent-style-name="Normal" style:family="paragraph">
      <style:paragraph-properties fo:text-align="justify" fo:line-height="150%" fo:text-indent="0.5in"/>
    </style:style>
    <style:style style:name="S2" style:family="section">
      <style:section-properties fo:margin-left="0in" fo:margin-right="0in" style:writing-mode="lr-tb"/>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0" style:parent-style-name="Normal" style:family="paragraph">
      <style:paragraph-properties fo:text-align="justify" fo:line-height="150%" fo:text-indent="0.5in"/>
      <style:text-properties fo:font-size="8pt" style:font-size-asian="8pt" style:font-size-complex="8pt"/>
    </style:style>
    <style:style style:name="S3" style:family="section">
      <style:section-properties fo:margin-left="0in" fo:margin-right="0in" style:writing-mode="lr-tb"/>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2" style:parent-style-name="Normal" style:family="paragraph">
      <style:paragraph-properties fo:line-height="150%"/>
      <style:text-properties fo:font-style="italic" style:font-style-asian="italic" style:font-size-complex="12pt" fo:language="en" fo:country="US"/>
    </style:style>
    <style:style style:name="P93" style:parent-style-name="Normal" style:family="paragraph">
      <style:paragraph-properties fo:line-height="150%"/>
    </style:style>
    <style:style style:name="P94" style:parent-style-name="Normal" style:family="paragraph">
      <style:paragraph-properties>
        <style:tab-stops>
          <style:tab-stop style:type="right" style:position="6.4972in"/>
        </style:tab-stops>
      </style:paragraph-properties>
    </style:style>
    <style:style style:name="T95" style:parent-style-name="DefaultParagraphFont" style:family="text">
      <style:text-properties fo:language="en" fo:country="US"/>
    </style:style>
    <style:style style:name="T96" style:parent-style-name="DefaultParagraphFont" style:family="text">
      <style:text-properties fo:text-transform="uppercase"/>
    </style:style>
    <style:style style:name="T9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text:span text:style-name="T16">SEIMAS OF THE REPUBLIC OF LITHUANIA<text:s/></text:span></text:p>
      <text:p text:style-name="P17"/>
      <text:p text:style-name="P18"/>
      <text:p text:style-name="P19"><text:span text:style-name="T20">RESOLUTION</text:span></text:p>
      <text:p text:style-name="P21">ON THE CLOSURE OF LITHUANIAN SCHOOLS<text:s/></text:p>
      <text:p text:style-name="P22">BY THE BELARUSIAN AUTHORITIES<text:s/></text:p>
      <text:p text:style-name="P23"/>
      <text:p text:style-name="P24"><text:span text:style-name="T25">27 September 2022 <text:s text:c="2"/>No XIV-1431</text:span></text:p>
      <text:p text:style-name="P26"><text:span text:style-name="T27">Vilnius</text:span></text:p>
      <text:p text:style-name="P28"/>
      <text:p text:style-name="P29"/>
      <text:section text:name="Sect1" text:style-name="S1">
        <text:p text:style-name="P30"/>
        <text:p text:style-name="P31"><text:span text:style-name="T32">The Seimas of the Republic of Lithuania,</text:span></text:p>
        <text:p text:style-name="P33"><text:span text:style-name="T34">noting</text:span><text:span text:style-name="T35"><text:s/>that the Lithuanian language spoken in Lithuanian ethnic lands, which are currently located on the territory of Belarus, is at risk,</text:span></text:p>
        <text:p text:style-name="P36"><text:span text:style-name="T37">having regard<text:s/></text:span><text:span text:style-name="T38">to the<text:s/></text:span><text:span text:style-name="T39">fact that the Belarusian authorities suspended the activities of the Lithuanian secondary school in Pelesa, Belarus, on 11 August 2022,</text:span></text:p>
        <text:soft-page-break/>
        <text:p text:style-name="P40"><text:span text:style-name="T41">recalling</text:span><text:span text:style-name="T42"><text:s/>the note verbale of protest, sent on 12 August 2022 by the Ministry of Foreign Affairs of the Republic of Lith</text:span><text:span text:style-name="T43">uania to the Embassy of the Republic of Belarus in Lithuania, against the actions of the Belarusian authorities aimed at closing the Lithuanian secondary school in Pelesa, which is funded by the State of Lithuania,</text:span></text:p>
        <text:p text:style-name="P44"><text:span text:style-name="T45">regretting</text:span><text:span text:style-name="T46"><text:s/>that, in accordance with the a</text:span><text:span text:style-name="T47">mendments to the Belarusian Education Code which entered into force on 1 September 2022, all schools operating in the country may conduct education only in Belarusian or Russian and that Belarus unilaterally terminated the bilateral agreement on cooperatio</text:span><text:span text:style-name="T48">n in the field of education with Lithuania on 15 September 2022,</text:span></text:p>
        <text:p text:style-name="P49"><text:span text:style-name="T50">emphasising</text:span><text:span text:style-name="T51"><text:s/>that Lithuania respects the rights of national communities and minorities and that Vilnius Pranciskaus Skorinos Gymnasium has been operating since 1994, with education being condu</text:span><text:span text:style-name="T52">cted in Belarusian,</text:span></text:p>
        <text:p text:style-name="P53"><text:span text:style-name="T54">strongly condemns</text:span><text:span text:style-name="T55"><text:s/>the actions of the Belarusian authorities to close the Lithuanian schools in Pelesa and Rimdžiūnai;</text:span></text:p>
        <text:p text:style-name="P56"><text:span text:style-name="T57">notes</text:span><text:span text:style-name="T58"><text:s/>that the Lithuanian secondary school in Pelesa, Belarus, operating since 1992, was built and is fully funded by<text:s/></text:span><text:span text:style-name="T59">the State of Lithuania;</text:span></text:p>
        <text:p text:style-name="P60"><text:span text:style-name="T61">stresses</text:span><text:span text:style-name="T62"><text:s/>that the Lithuanian schools in Belarus which operated up till now enabled Lithuanians living in Belarus to learn their mother tongue and preserve national identity;</text:span></text:p>
        <text:soft-page-break/>
        <text:p text:style-name="P63"><text:span text:style-name="T64">draws attention<text:s/></text:span><text:span text:style-name="T65">to the fact that Belarus has ratified the<text:s/></text:span><text:span text:style-name="T66">1960 UNESCO Convention against Discrimination in Education;</text:span></text:p>
        <text:p text:style-name="P67"><text:span text:style-name="T68">recalls</text:span><text:span text:style-name="T69"><text:s/>the United Nations Declaration on the Rights of Persons Belonging to National or Ethnic, Religious and Linguistic Minorities adopted on 18 December 1992 by United Nations General Assembly<text:s/></text:span><text:span text:style-name="T70">resolution 47/135 and the resulting international obligations regarding the implementation of the rights of national minorities, including the right to learn in their mother tongue;</text:span></text:p>
        <text:p text:style-name="P71"><text:span text:style-name="T72">reminds</text:span><text:span text:style-name="T73"><text:s/>that the United Nations proclaimed the period 2022-2032 as the Int</text:span><text:span text:style-name="T74">ernational Decade of Indigenous Languages;</text:span></text:p>
        <text:p text:style-name="P75"><text:span text:style-name="T76">states</text:span><text:span text:style-name="T77"><text:s/>that the above facts point to the pursuit, by the Belarusian authorities, of a discriminatory policy towards the ethnic communities living in Belarus and<text:s/></text:span><text:span text:style-name="T78">strongly condemns</text:span><text:span text:style-name="T79"><text:s/>such actions;</text:span></text:p>
        <text:p text:style-name="P80"><text:span text:style-name="T81">invites</text:span><text:span text:style-name="T82"><text:s/>the United Nations Human Rights Council, the institutions of the European Union, the Council of Europe, the United Nations Educational, Scientific and Cultural Organization (UNESCO) and the Organisation for Security and Cooperation in Europe to take, with</text:span><text:span text:style-name="T83">in their respective remit, all necessary measures to immediately halt the discriminatory education policy of ethnic communities pursued by the Belarusian authorities;</text:span></text:p>
        <text:p text:style-name="P84"><text:span text:style-name="T85">invites<text:s/></text:span><text:span text:style-name="T86">all competent authorities of the Republic of Lithuania to raise the issue regular</text:span><text:span text:style-name="T87">ly in bilateral meetings and in international organisations.</text:span></text:p>
        <text:p text:style-name="P88"/>
      </text:section>
      <text:section text:name="Sect2" text:style-name="S2">
        <text:p text:style-name="P89"/>
        <text:p text:style-name="P90"/>
      </text:section>
      <text:section text:name="Sect3" text:style-name="S3">
        <text:p text:style-name="P91"/>
        <text:p text:style-name="P92"/>
        <text:p text:style-name="P93"/>
        <text:p text:style-name="P94"><text:span text:style-name="T95">Speaker of the Seimas</text:span><text:span text:style-name="T96"><text:tab/></text:span><text:span text:style-name="T97">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9-28T09:51:00Z</meta:creation-date>
    <dc:date>2022-09-28T09:51:00Z</dc:date>
    <meta:print-date>2022-09-27T05:33:00Z</meta:print-date>
    <meta:template xlink:href="Normal.dotm" xlink:type="simple"/>
    <meta:editing-cycles>2</meta:editing-cycles>
    <meta:editing-duration>PT0S</meta:editing-duration>
    <meta:document-statistic meta:page-count="4" meta:paragraph-count="33" meta:word-count="407" meta:character-count="3265" meta:row-count="80" meta:non-whitespace-character-count="2891"/>
  </office:meta>
</office:document-meta>
</file>