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letter-spacing="-0.0027in"/>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style:punctuation-wrap="simple" fo:text-align="justify" style:vertical-align="baseline" fo:line-height="150%" fo:margin-left="0.7895in" fo:text-indent="-0.25in">
        <style:tab-stops/>
      </style:paragraph-properties>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margin-left="0.7895in" fo:text-indent="-0.25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7895in" fo:text-indent="-0.25in">
        <style:tab-stops/>
      </style:paragraph-properties>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P57" style:parent-style-name="Normal" style:family="paragraph">
      <style:paragraph-properties style:punctuation-wrap="simple" fo:text-align="justify" style:vertical-align="baseline" fo:line-height="150%" fo:margin-left="0.7895in" fo:text-indent="-0.25in">
        <style:tab-stops/>
      </style:paragraph-properties>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margin-left="0.7895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fo:language="en" fo:country="GB"/>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fo:language="en" fo:country="GB"/>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text:span text:style-name="T14">DĖL ŽEMĖS ŪKIO MINISTRO 2023 M. gegužės 2 D. ĮSAKYMO NR. 3D-</text:span><text:span text:style-name="T15">298</text:span><text:span text:style-name="T16"><text:s/>„</text:span><text:span text:style-name="T17">DĖL LIETUVOS ŽEMĖS ŪKIO IR KAIMO PLĖTROS 2023–2027 M.<text:s/></text:span><text:span text:style-name="T18">STRATEGINIO PLANO SEKTORINIŲ INTERVENCINIŲ PRIEMONIŲ BITININKYSTĖS SEKTORIUJE ĮGYVENDINIMO TAISYKLIŲ PATVIRTINIMO</text:span><text:span text:style-name="T19">“ Pakeitimo<text:s/></text:span></text:p>
      <text:p text:style-name="P20"/>
      <text:p text:style-name="P21">2023 m. rugpjūčio14 d. <text:s/>Nr. 3D-547</text:p>
      <text:p text:style-name="P22">Vilnius</text:p>
      <text:p text:style-name="P23"/>
      <text:p text:style-name="P24">P a k e i č i u<text:s/><text:span text:style-name="T25">Lietuvos žemės ūkio ir kaimo plėtros 2023–2027 m. strateginio plano s</text:span><text:span text:style-name="T26">ektorinių intervencinių priemonių bitininkystės sektoriuje įgyvendinimo taisykles</text:span><text:span text:style-name="T27"><text:s/></text:span><text:span text:style-name="T28">(toliau – Taisyklės)</text:span>, patvirtintas Lietuvos Respublikos žemės ūkio ministro 2023 m. gegužės 2 d. įsakymu Nr. 3D-298 „Dėl<text:s/><text:span text:style-name="T29">L</text:span>ietuvos žemės ūkio ir kaimo plėtros 2023–2027 m. strateginio plano sektorinių intervencinių priemonių bitininkystės sektoriuje įgyvendinimo taisyklių patvirtinimo“:</text:p>
      <text:p text:style-name="P30"><text:span text:style-name="T31">1</text:span><text:span text:style-name="T32">.</text:span><text:span text:style-name="T33"><text:tab/></text:span><text:span text:style-name="T34">Pakeičiu 13.3 papunktį ir jį išdėstau taip:</text:span></text:p>
      <text:p text:style-name="P35"><text:span text:style-name="T36">„</text:span>13.3.<text:tab/>pareiškėjai, kurie buvo patvirtinti paramos gavėjais pagal Lietuvos Respublikos<text:s/>žemės ūkio ministro 2022 m. sausio 10 d. įsakymą Nr. 3D-5 „Dėl žemės ūkio ministro 2019 m. gruodžio 16 d. įsakymo Nr. 3D-701 „Dėl Paramos Lietuvos bitininkystės sektoriui 2020–2022 metų programos įgyvendinimo taisyklių patvirtinimo“ pakeitimo“, tačiau iki<text:s/>einamųjų metų rugsėjo 8 d. nepateikė mokėjimo prašymo ir apie tai neinformavo Agentūros;“.</text:p>
      <text:p text:style-name="P37"><text:span text:style-name="T38">2</text:span><text:span text:style-name="T39">.</text:span><text:span text:style-name="T40"><text:tab/></text:span><text:span text:style-name="T41">Pakeičiu 17.1 papunktį ir jį išdėstau taip:</text:span></text:p>
      <text:p text:style-name="P42"><text:span text:style-name="T43">„</text:span>17.1.<text:tab/><text:span text:style-name="T44">tuo atveju, jeigu bus skirta parama, pateikti mokėjimo prašymą ne vėliau kaip iki einamųjų metų<text:s/></text:span><text:span text:style-name="T45">rugsėjo 1 d.</text:span>;“.</text:p>
      <text:p text:style-name="P46"><text:span text:style-name="T47">3</text:span><text:span text:style-name="T48">.</text:span><text:span text:style-name="T49"><text:tab/></text:span><text:span text:style-name="T50">Pakeičiu 18 punktą ir jį išdėstau taip:</text:span></text:p>
      <text:p text:style-name="P51"><text:span text:style-name="T52">„</text:span>18.<text:s/><text:tab/><text:span text:style-name="T53">Paramos paraiškose numatyti veiksmai ir investicijos turi būti įgyvendinamos iki einamųjų metų rugsėjo 1 d. Paramos lėšomis finansuojamos tik tinkamos kompensuoti ir būtinos priemon</text:span><text:span text:style-name="T54">ei įgyvendinti skirtos išlaidos. Tinkamų finansuoti išlaidų, kurioms nėra nustatytos didžiausios kompensuojamos sumos, dydžiai nustatomi pagal viešai Europos struktūrinių ir investicijų fondų Europos regioninės plėtros fondo, Europos socialinio fondo, Sang</text:span><text:span text:style-name="T55">laudos fondo, Europos žemės ūkio fondo kaimo plėtrai administruojančių institucijų interneto svetainėse skelbiamus prekių ir (arba) paslaugų kainų rinkos tyrimuose nustatytus dydžius, kurie taikomi tokioms pat išlaidoms įgyvendinant panašaus pobūdžio proje</text:span><text:span text:style-name="T56">ktus paramos gavėjams.“</text:span></text:p>
      <text:p text:style-name="P57"><text:span text:style-name="T58">4</text:span><text:span text:style-name="T59">.</text:span><text:span text:style-name="T60"><text:tab/></text:span><text:span text:style-name="T61">Pakeičiu 57.5 papunktį ir jį išdėstau taip:</text:span></text:p>
      <text:p text:style-name="P62"><text:span text:style-name="T63">„</text:span>57.5.<text:tab/>iki einamųjų metų rugsėjo 1 d. Agentūrai pateikti užbaigto projekto veiklos aprašymą, kuriame pateikiami atliktų konsultacijų, paskaitų ir kitų darbų įrodymai (mokymų grafikai, dalyvių sąrašai, seminarų ar konferencijų ataskaitos).“</text:p>
      <text:p text:style-name="P64"><text:span text:style-name="T65">5</text:span><text:span text:style-name="T66">.</text:span><text:span text:style-name="T67"><text:tab/></text:span><text:span text:style-name="T68">Pakeičiu <text:s/>60 punktą ir jį išdėstau taip:</text:span></text:p>
      <text:p text:style-name="P69"><text:span text:style-name="T70">„</text:span>60.<text:s/><text:span text:style-name="T71">Mokėjimo prašymai turi būti pateikti ne vėliau kaip iki einamųjų metų rugsėjo 1 d. Paramos gavėjas</text:span>, pavėlavęs pateikti mokėjimo prašymą dėl svarbios priežasties (nenugalima jėga, liga), gali jį pateikti iki einamųjų metų rugsėjo<text:s/><text:span text:style-name="T72">8<text:s/></text:span>d., kartu su prašymu pridėdamas ir vėlavimo priežasties pagrindimo dokumentus. Agentūra, pripažinusi vėlavimo priežastį pateisinama (t. y., kad pareiškėjas dėl svarbios priežasties (nenugalima jėga, liga) negalėjo pateikti mokėjimo prašymo iki einamųjų metų rugsėjo 1 d.), priima rašytinį sprendimą dėl pavėluotai pateikto mokėjimo prašymo priėmimo.<text:s/><text:span text:style-name="T73">Mokėjimo prašymai, pateikti po rugsėjo 8 d., nepriimami.</text:span><text:span text:style-name="T74">“</text:span></text:p>
      <text:p text:style-name="P75"/>
      <text:p text:style-name="P76"/>
      <text:p text:style-name="P77"/>
      <text:p text:style-name="P78"/>
      <text:p text:style-name="P79">Žemės ūkio ministras <text:s text:c="92"/>Kęstutis Navick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4T19:31:00Z</meta:creation-date>
    <dc:date>2023-08-14T19:31:00Z</dc:date>
    <meta:template xlink:href="Normal.dotm" xlink:type="simple"/>
    <meta:editing-cycles>1</meta:editing-cycles>
    <meta:editing-duration>PT0S</meta:editing-duration>
    <meta:document-statistic meta:page-count="4" meta:paragraph-count="39" meta:word-count="447" meta:character-count="3341" meta:row-count="139" meta:non-whitespace-character-count="2933"/>
  </office:meta>
</office:document-meta>
</file>