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line-height-at-least="0.25in" fo:text-indent="0.04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text-position="super 66.6%"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P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fo:background-color="#FFFFFF"/>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84" style:parent-style-name="DefaultParagraphFont" style:family="text">
      <style:text-properties fo:color="#000000" fo:background-color="#FFFFFF"/>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background-color="#FFFFFF"/>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background-color="#FFFFFF"/>
    </style:style>
    <style:style style:name="P11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text-position="super 66.6%"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69"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70"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P171" style:parent-style-name="Normal" style:family="paragraph">
      <style:paragraph-properties fo:text-align="justify" style:line-height-at-least="0.25in" fo:margin-right="-0.0013in">
        <style:tab-stops>
          <style:tab-stop style:type="center" style:position="-5.4166in"/>
          <style:tab-stop style:type="left" style:position="4.5284in"/>
          <style:tab-stop style:type="right" style:position="5.0208in"/>
        </style:tab-stops>
      </style:paragraph-properties>
      <style:text-properties style:language-asian="lt" style:country-asian="LT"/>
    </style:style>
    <style:style style:name="P172"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style:text-properties style:font-size-complex="12pt"/>
    </style:style>
    <style:style style:name="P176"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text:span text:style-name="T19">2023 m. lapkričio<text:s/></text:span><text:span text:style-name="T20">29 d.<text:s/></text:span><text:span text:style-name="T21">Nr. 928</text:span></text:p>
      <text:p text:style-name="P22">Vilnius</text:p>
      <text:p text:style-name="P23"/>
      <text:p text:style-name="P24"><text:span text:style-name="T25">Lietuvos Respublikos Vyriausybė <text:s/>n u t a r i a:</text:span></text:p>
      <text:p text:style-name="P26"><text:span text:style-name="T27">1</text:span><text:span text:style-name="T28">. Pakeisti Ligos ir motinystės socialinio draudimo išmokų nuostatus, patvirtintus Lietuvos Respublikos Vyriausybės 2001 m. sausio 25 d. nutarimu Nr. 86 „Dėl Ligos ir motinystės socialinio draudimo išmokų nuostatų patvirtinimo“:</text:span></text:p>
      <text:p text:style-name="P29"><text:span text:style-name="T30">1.1</text:span><text:span text:style-name="T31">. Pripažinti netekusiu galios 29 punktą.</text:span></text:p>
      <text:p text:style-name="P32"><text:span text:style-name="T33">1.2</text:span><text:span text:style-name="T34">. Pakeisti 38 punktą ir jį išdėstyti taip:</text:span></text:p>
      <text:p text:style-name="P35"><text:span text:style-name="T36">„</text:span><text:span text:style-name="T37">38</text:span><text:span text:style-name="T3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text:s/><text:soft-page-break/>fondo valdybos teritorinis skyrius nustato, ar priežastys pateisinamos.<text:s/><text:span text:style-name="T39">Pateisinamomis priežastimis laikoma: ūmus asmens sveikatos sutrikimas, stichinė nelaimė, nelaimingas atsitikimas, šeimos nario mirtis, ūmi liga, kitos objektyvios aplinkybės,<text:s/></text:span>dėl kurių buvo pažeistos elgesio nedarbingumo metu taisyklės<text:span text:style-name="T40">.</text:span><text:s/>Priežastys pripažįstamos pateisinamomis, kai pateikiami ir (ar) gaunami jas patvirtinantys dokumentai ir (ar) duomenys<text:span text:style-name="T41">.</text:span>“</text:p>
      <text:p text:style-name="P42"><text:span text:style-name="T43">1.3</text:span><text:span text:style-name="T44">.<text:s/></text:span><text:span text:style-name="T45">Papildyti 38</text:span><text:span text:style-name="T46">1</text:span><text:span text:style-name="T47"><text:s/>punktu:</text:span></text:p>
      <text:p text:style-name="P48"><text:span text:style-name="T49">„</text:span>38<text:span text:style-name="T50">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1">dokumentus, įrodančius<text:s/></text:span>elgesio nedarbingumo metu taisyklių pažeidimus,<text:span text:style-name="T52"><text:s/>pateikia Valstybinio socialinio draudimo fondo valdybos teritoriniam skyriui. Jei Valstybinio socialinio draudimo fondo valdybos teritorinis skyrius, remdamasis pateiktais ir (ar) gautais dokumentais ir (ar) duomenimis, nenustato pateisinamų priežasčių, nurodytų Nuostatų 38 punkte, jo sprendimu ligos išmoka neskiriama arba jos mokėjimas nutraukiamas nuo pažeidimo padarymo dienos.“</text:span></text:p>
      <text:p text:style-name="P53"><text:span text:style-name="T54">1.4</text:span><text:span text:style-name="T55">.<text:s/></text:span><text:span text:style-name="T56">P</text:span><text:span text:style-name="T57">akeisti 39 punktą ir jį išdėstyti taip:</text:span></text:p>
      <text:p text:style-name="P58"><text:span text:style-name="T59">„</text:span>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Pateisinamomis priežastimis laikomos priežastys, nurodytos Nuostatų 38 punkte.</text:span><text:s/>Remiantis pateiktais duomenimis ir informacija, ligos išmoka Fondo valdybos Vilniaus skyriaus sprendimu neskiriama arba jos mokėjimas nutraukiamas nuo<text:s/><text:soft-page-break/>pažeidimo padarymo dienos.“</text:p>
      <text:p text:style-name="P61">1.5.<text:s/><text:span text:style-name="T62">P</text:span><text:span text:style-name="T63">akeisti 63 punktą ir jį išdėstyti taip:</text:span></text:p>
      <text:p text:style-name="P64"><text:span text:style-name="T65">„</text:span><text:span text:style-name="T66">63</text:span><text:span text:style-name="T67">. Pagrindas skirti profesinės reabilitacijos išmoką yra<text:s/></text:span><text:span text:style-name="T68">Asmens su negalia teisių apsaugos agentūros</text:span><text:span text:style-name="T69"><text:s/>prie Socialinės apsaugos ir darbo ministerijos sprendimas dėl profesinės reabilitacijos paslaugų poreikio nustatymo ir profesinės reabilitacijos pažymėjimas, išduotas ir pratęstas socialinės apsaugos ir darbo ministro tvirtinamų profesinės reabilitacijos pažymėjimų išdavimo taisyklių nustatyta tvarka. Praradus profesinės reabilitacijos pažymėjimą, profesinės reabilitacijos išmoka mokama pagal jo dublikatą.“</text:span></text:p>
      <text:p text:style-name="P70"><text:span text:style-name="T71">1.6</text:span><text:span text:style-name="T72">.<text:s/></text:span><text:span text:style-name="T73">P</text:span><text:span text:style-name="T74">akeisti 69.1 papunktį ir jį išdėstyti taip:</text:span></text:p>
      <text:p text:style-name="P75"><text:span text:style-name="T76">„</text:span>69.1. ligos išmokai – prašymas ir darbdavio pranešimas išmokai skirti (forma NP‑SD2); darbdavio patvirtinimas Įstatymo 11<text:span text:style-name="T77">1</text:span><text:s/>straipsnio 1 dalyje nustatytais atvejais – užpildyta<text:s/><text:span text:style-name="T78">Darbdavio patvirtinimo, ar darbuotojas tapo laikinai nedarbingas dėl Lietuvos Respublikos Vyriausybės paskelbtos ekstremaliosios situacijos ir (ar) karantino metu vykdytos profesinės veiklos, forma, patvirtinta<text:s/></text:span>Valstybinio socialinio draudimo fondo valdybos prie Socialinės apsaugos ir darbo ministerijos direktoriaus<text:s/><text:span text:style-name="T79">(toliau – Patvirtinimo forma)</text:span>;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text:span text:style-name="T80"><text:s/></text:span>baigimą ir atitinkamo išsilavinimo ar kvalifikacijos įgijimą patvirtinančio dokumento išdavimą nėra valstybės ar žinybiniuose registruose, valstybės ir savivaldybės informacinėse sistemose<text:span text:style-name="T81"><text:s/></text:span>arba šie duomenys negaunami elektroniniu būdu pagal asmens duomenų teikimo sutartį;“.</text:p>
      <text:p text:style-name="P82"/>
      <text:p text:style-name="P83">1.7.<text:s/><text:span text:style-name="T84">Pakeisti 69.4 papunktį ir jį išdėstyti taip:</text:span></text:p>
      <text:p text:style-name="P85"><text:span text:style-name="T86">„</text:span><text:span text:style-name="T87">69.4</text:span><text:span text:style-name="T88">. tėvystės išmokai – prašymas, įsakymo (potvarkio) dėl tėvystės atostogų suteikimo kopija, nuorašas ar išrašas (jeigu nepateiktas pranešimas apie apdraustajam asmeniui suteiktas (atšauktas) tėvystės atostogas arba atostogas vaikui prižiūrėti (forma 9-SD)),<text:s/></text:span><text:line-break/><text:span text:style-name="T89">vaiko (-ų) gimimo faktą patvirtinantys dokumentai, o jei juose pateiktų duomenų neužtenka tėvystės išmokai skirti, – vaiko (-ų) gimimo įregistravimą patvirtinantys dokumentai, tėvystės, įvaikinimo ar globos faktą patvirtinantys dokumentai;“.</text:span></text:p>
      <text:p text:style-name="P90"><text:span text:style-name="T91">1.8</text:span><text:span text:style-name="T92">.<text:s/></text:span><text:span text:style-name="T93">P</text:span><text:span text:style-name="T94">akeisti 69.5 papunktį ir jį išdėstyti taip:</text:span></text:p>
      <text:p text:style-name="P95"><text:span text:style-name="T96">„</text:span><text:span text:style-name="T97">69.5</text:span><text:span text:style-name="T98">. vaiko priežiūros išmokai – prašymas, vaiko (-ų) gimimo faktą patvirtinantys dokumentai, o jei juose pateiktų duomenų neužtenka vaiko priežiūros išmokai skirti, –<text:s/></text:span><text:line-break/><text:span text:style-name="T99">vaiko (-ų) gimimo įregistravimą patvirtinantys dokumentai, įvaikinimo ar globos faktą patvirtinantys dokumentai ir įsakymo (potvarkio) dėl vaiko (-ų) priežiūros atostogų suteikimo kopija (-os), nuorašas (-ai) ar išrašas (-ai) (jeigu nepateiktas pranešimas (-ai) apie apdraustajam asmeniui suteiktas (atšauktas) tėvystės atostogas arba atostogas vaikui prižiūrėti (forma 9-SD)); asmenys, nurodyti Įstatymo 22 straipsnio 4 dalyje, turi pateikti ir Įstatymo 22 straipsnio 5 dalyje nurodytų apl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0">.“</text:span></text:p>
      <text:p text:style-name="P101"><text:span text:style-name="T102">1.9</text:span><text:span text:style-name="T103">.<text:s/></text:span><text:span text:style-name="T104">P</text:span><text:span text:style-name="T105">akeisti 70.1 papunktį ir jį išdėstyti taip:</text:span></text:p>
      <text:p text:style-name="P106"><text:span text:style-name="T107">„</text:span>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8"><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09"><text:s/></text:span>ir jų priedus (jei tokie yra)) ar jo kopiją, jei duomenų apie<text:span text:style-name="T110"><text:s/></text:span>bendrojo ugdymo programos, profesinio mokymo programos arba aukštojo mokslo studijų programos<text:span text:style-name="T111"><text:s/>baigimą<text:s/></text:span>ir atitinkamo išsilavinimo ar kvalifikacijos įgijimą patvirtinančio dokumento išdavimą<text:s/><text:span text:style-name="T112">nėra valstybės ar žinybiniuose registruose, valstybės ir savivaldybės informacinėse sistemose</text:span><text:s/>arba šie duomenys negaunami elektroniniu būdu pagal asmens duomenų teikimo sutartį<text:span text:style-name="T113">;“.</text:span></text:p>
      <text:p text:style-name="P114"><text:span text:style-name="T115">1.10</text:span><text:span text:style-name="T116">.<text:s/></text:span><text:span text:style-name="T117">Pakeisti 70.4 papunktį ir jį išdėstyti taip:</text:span></text:p>
      <text:p text:style-name="P118"><text:span text:style-name="T119">„</text:span><text:span text:style-name="T120">70.4</text:span><text:span text:style-name="T121">. tėvystės išmokai – prašymą su pranešimu (-ais) apie pasirinktą tėvystės laikotarpį ar vaiko priežiūros laikotarpį, vaiko (-ų) gimimo faktą patvirtinančius dokument</text:span><text:span text:style-name="T122">us</text:span><text:span text:style-name="T123">, o jei juose pateiktų duomenų neužtenka tėvystės išmokai skirti, – vaiko (-ų) gimimo įregistravimą patvirtinančius dokumentus, tėvystės, įvaikinimo ar globos faktą patvirtinančius dokumentus;“.</text:span></text:p>
      <text:p text:style-name="P124"><text:span text:style-name="T125">1.11</text:span><text:span text:style-name="T126">. P</text:span><text:span text:style-name="T127">akeisti 70.5 papunktį ir jį išdėstyti taip:</text:span></text:p>
      <text:p text:style-name="P128"><text:span text:style-name="T129">„</text:span><text:span text:style-name="T130">70.5</text:span><text:span text:style-name="T131">. vaiko priežiūros išmokai – prašym</text:span><text:span text:style-name="T132">ą</text:span><text:span text:style-name="T133"><text:s/>su pranešimu (-ais) apie pasirinktą tėvystės laikotarpį ar vaiko priežiūros laikotarpį, vaiko (-ų) gimimo faktą patvirtinan</text:span><text:span text:style-name="T134">čius<text:s/></text:span><text:span text:style-name="T135">dokument</text:span><text:span text:style-name="T136">us</text:span><text:span text:style-name="T137">, o jei juose pateiktų duomenų neužtenka vaiko priežiūros išmokai skirti, – vaiko (-ų) gimimo įregistravimą<text:s/></text:span><text:span text:style-name="T138">patvirtinančius dokumentus, įvaikinimo ar globos faktą patvirtinančius dokumentus; asmenys</text:span><text:span text:style-name="T139">, nurodyti Įstatymo 22 straipsnio 4 dalyje, turi pateikti ir Įstatymo 22 straipsnio 5 dalyje nurodytų apl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40">.“</text:span></text:p>
      <text:p text:style-name="P141"><text:span text:style-name="T142">1.12</text:span><text:span text:style-name="T143">.<text:s/></text:span><text:span text:style-name="T144">P</text:span><text:span text:style-name="T145">akeisti 83</text:span><text:span text:style-name="T146">1</text:span><text:span text:style-name="T147"><text:s/>punkto pirmąją pastraipą ir ją išdėstyti taip:</text:span></text:p>
      <text:p text:style-name="P148"><text:span text:style-name="T149">„</text:span><text:span text:style-name="T150">83</text:span><text:span text:style-name="T151">1</text:span><text:span text:style-name="T152">. Įstatymo 24 straipsnio 7 dalyje nustatytu atveju asmenų vidutinio mėnesinio kompensuojamojo uždarbio, apriboto<text:s/></text:span><text:span text:style-name="T153">Įstatymo 6 straipsnio 5</text:span><text:span text:style-name="T154">1</text:span><text:span text:style-name="T155"><text:s/>dalyje nurodytu</text:span><text:span text:style-name="T156"><text:s/></text:span><text:span text:style-name="T157">minimaliu ir maksimaliu kompensuojamojo uždarbio dydžiu, dydis (toliau šiame punkte – vidutinis mėnesinis kompensuojamasis uždarbis) lyginamas su atitinkamą mėnesį paskirtos vaiko priežiūros išmokos (bendros šių išmokų sumos) ir tą patį mėnesį, už kurį mokama vaiko priežiūros išmoka (bendra šių išmokų suma), apskaičiuotų pajamų ir (ar) išmokų, nurodytų Įstatymo 24 straipsnio 7 dalyje, suma.“</text:span></text:p>
      <text:p text:style-name="P158"><text:span text:style-name="T159">2</text:span><text:span text:style-name="T160">.<text:s/></text:span><text:span text:style-name="T161">Nustatyti, kad:</text:span></text:p>
      <text:p text:style-name="P162"><text:span text:style-name="T163">2.1</text:span><text:span text:style-name="T164">. šio nutarimo 1.5, 1.6, 1.9 ir 1.12 papunkčiai įsigalioja 2024 m. sausio 1 d.;</text:span></text:p>
      <text:p text:style-name="P165"><text:span text:style-name="T166">2.2</text:span><text:span text:style-name="T167">. šio nutarimo 1.1 papunktis įsigalioja 2024 m. liepos 1 d.</text:span></text:p>
      <text:p text:style-name="P168"/>
      <text:p text:style-name="P169"/>
      <text:p text:style-name="P170"/>
      <text:p text:style-name="P171">Ministrė Pirmininkė<text:tab/><text:tab/>Ingrida Šimonytė</text:p>
      <text:p text:style-name="P172"/>
      <text:p text:style-name="P173"/>
      <text:p text:style-name="P174"/>
      <text:p text:style-name="P175">Socialinės apsaugos ir darbo ministrė<text:tab/><text:tab/><text:tab/><text:tab/><text:tab/>Monika Navickienė</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4T20:35:00Z</meta:creation-date>
    <dc:date>2023-12-04T20:35:00Z</dc:date>
    <meta:print-date>2010-05-10T06:39:00Z</meta:print-date>
    <meta:template xlink:href="Normal.dotm" xlink:type="simple"/>
    <meta:editing-cycles>2</meta:editing-cycles>
    <meta:editing-duration>PT0S</meta:editing-duration>
    <meta:document-statistic meta:page-count="3" meta:paragraph-count="66" meta:word-count="1313" meta:character-count="10467" meta:row-count="249" meta:non-whitespace-character-count="9220"/>
  </office:meta>
</office:document-meta>
</file>