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align="justify" fo:margin-right="-0.0319in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6 M. GEGUŽĖS 23 D. ĮSAKYMO NR. V-413</text:span><text:span text:style-name="T9"><text:s/></text:span><text:span text:style-name="T10">„DĖL ASMENŲ, BAIGUSIŲ MOKYMĄ PAGAL PASKAITŲ KURSO APIE ALKOHOLIO IR NARKOTIKŲ ŽALĄ ŽMOGAUS SVEIKATAI PROGRAMĄ, ŽINIŲ VERTINIMO TAISYKLIŲ PATVIRTINIMO“<text:s/></text:span><text:span text:style-name="T11">PAKEITIMO</text:span></text:p>
      <text:p text:style-name="P12"/>
      <text:p text:style-name="P13">202<text:span text:style-name="T14">2</text:span><text:s/>m. kovo 24 d. Nr. V-629</text:p>
      <text:p text:style-name="P15">Vilnius</text:p>
      <text:p text:style-name="P16"/>
      <text:p text:style-name="P17"/>
      <text:p text:style-name="P18"><text:span text:style-name="T19">Pripažįstu </text:span><text:span text:style-name="T20">netekusiu galios<text:s/></text:span><text:span text:style-name="T21">Lietuvos Respublikos sveikatos apsaugos ministro 2006 m. gegužės 23 d. įsakymą Nr. V-413</text:span><text:span text:style-name="T22"><text:s/></text:span><text:span text:style-name="T23">„Dėl Asmenų, baigusių mokymą pagal paskaitų kurso apie alkoholio ir narkotikų žalą žmogaus sveikatai programą, žinių vertinimo taisyklių patvirtinimo“.</text:span></text:p>
      <text:p text:style-name="P24"/>
      <text:p text:style-name="P25"/>
      <text:p text:style-name="P26"/>
      <text:p text:style-name="P27">Sveikatos apsaugos ministras<text:s/><text:tab/>Arūnas Dulk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slava Golnis</meta:initial-creator>
    <dc:creator>adlibuser</dc:creator>
    <meta:creation-date>2022-03-24T21:13:00Z</meta:creation-date>
    <dc:date>2022-03-24T21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03" meta:row-count="15" meta:non-whitespace-character-count="620"/>
  </office:meta>
</office:document-meta>
</file>