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>
        <style:tab-stops>
          <style:tab-stop style:type="center" style:position="2.884in"/>
          <style:tab-stop style:type="left" style:position="3.7777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center" style:position="2.884in"/>
          <style:tab-stop style:type="left" style:position="3.7777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>
        <style:tab-stops>
          <style:tab-stop style:type="center" style:position="2.884in"/>
          <style:tab-stop style:type="left" style:position="3.7777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in">
        <style:tab-stops>
          <style:tab-stop style:type="left" style:position="0.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34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ŪKIO MINISTRAS</text:p>
      <text:p text:style-name="P9"/>
      <text:p text:style-name="P10">LIETUVOS RESPUBLIKOS ŠVIETIMO IR MOKSLO MINISTRAS</text:p>
      <text:p text:style-name="P11"/>
      <text:p text:style-name="P12">ĮSAKYMAS<text:s/></text:p>
      <text:p text:style-name="P13">DĖL LIETUVOS RESPUBLIKOS ŪKIO MINISTRO IR LIETUVOS RESPUBLIKOS ŠVIETIMO IR MOKSLO MINISTRO 2010 M. BALANDŽIO 20 D. ĮSAKYMO NR. 4-305/V-546 „DĖL MOKSLO, INOVACIJŲ IR TECHNOLOGIJŲ AGENTŪROS NUOSTATŲ PATVIRTINIMO“ PAKEITIMO</text:p>
      <text:p text:style-name="P14"/>
      <text:p text:style-name="P15">2015 m. spalio 1 d. Nr. 4-616/V-1032</text:p>
      <text:p text:style-name="P16">Vilnius</text:p>
      <text:p text:style-name="P17"/>
      <text:p text:style-name="P18"/>
      <text:p text:style-name="P19"><text:span text:style-name="T20">P a k e i č i a m e Mokslo, inovacijų ir technologijų agentūros nuostatus, patvirtintus Lietuvos Respublikos ūkio ministro ir Lietuvos Respublikos švietimo ir mokslo ministro 2010 m. balandžio 20 d. įsakymu Nr. 4-305/V-546 „Dėl Mokslo, inovacijų ir technologijų agentūros nuostatų patvirtinimo“:</text:span></text:p>
      <text:p text:style-name="P21"><text:span text:style-name="T22">1</text:span><text:span text:style-name="T23">.</text:span><text:span text:style-name="T24"><text:tab/>Papildome nauju 9.5 papunkčiu:</text:span></text:p>
      <text:p text:style-name="P25"><text:span text:style-name="T26">„</text:span><text:span text:style-name="T27">9.5</text:span><text:span text:style-name="T28">. plačiai skleisti MTEP veiklos rezultatus.“</text:span></text:p>
      <text:p text:style-name="P29"><text:span text:style-name="T30">2</text:span><text:span text:style-name="T31">.</text:span><text:span text:style-name="T32"><text:tab/>Pakeičiame 10.9 papunktį ir jį išdėstome taip:</text:span></text:p>
      <text:p text:style-name="P33"><text:span text:style-name="T34">„</text:span><text:span text:style-name="T35">10.9</text:span><text:span text:style-name="T36">. konsultuoja Lietuvos įstaigas, įmones, organizacijas ir kitus asmenis dėl intelektinės nuosavybės apsaugos ir efektyvaus panaudojimo, MTEP rezultatų komercinimo ir sklaidos, žinių perdavimo, inovatyvių įmonių kūrimo, klasterizacijos, tarptautinės partnerystės galimybių,<text:s/></text:span><text:soft-page-break/><text:span text:style-name="T37">paramos mokslinių tyrimų, technologijų ir inovacijų projektams ir kitais MTEP ir inovacijų skatinimo srities klausimais, padeda ieškoti partnerių, teikia jiems informacinę ir finansinę pagalbą.“</text:span></text:p>
      <text:p text:style-name="P38"><text:span text:style-name="T39">3</text:span><text:span text:style-name="T40">.</text:span><text:span text:style-name="T41"><text:tab/>Papildome nauju 10.13 papunkčiu:</text:span></text:p>
      <text:p text:style-name="P42"><text:span text:style-name="T43">„</text:span><text:span text:style-name="T44">10.13</text:span><text:span text:style-name="T45">. plačiai skleisdama MTEP veiklos rezultatus, rengia mokymus, organizuoja leidinių leidimą ir žinių perdavimą;“.</text:span></text:p>
      <text:p text:style-name="P46"><text:span text:style-name="T47">4</text:span><text:span text:style-name="T48">. Buvusius 10.13 – 10.18 papunkčius laikome atitinkamai 10.14 – 10.19 papunkčiais.</text:span></text:p>
      <text:p text:style-name="P49"><text:span text:style-name="T50">5</text:span><text:span text:style-name="T51">.</text:span><text:span text:style-name="T52"><text:tab/>Pakeičiame 10.17 papunktį ir jį išdėstome taip:</text:span></text:p>
      <text:p text:style-name="P53"><text:span text:style-name="T54">„</text:span><text:span text:style-name="T55">10.17</text:span><text:span text:style-name="T56">. renka ir tvarko duomenis apie užsakomuosius MTEP darbus, atviros prieigos centrus ir mokslo ir technologijų parkus, yra MTEP informacinės sistemos valdytojas ir tvarkytojas;“.</text:span></text:p>
      <text:p text:style-name="Normal"/>
      <text:p text:style-name="P57"/>
      <text:p text:style-name="P58"/>
      <text:p text:style-name="P59">Ūkio ministras<text:tab/><text:tab/><text:tab/><text:tab/><text:s text:c="16"/><text:tab/><text:tab/><text:tab/><text:tab/><text:s text:c="15"/>Evaldas Gustas</text:p>
      <text:p text:style-name="P60"/>
      <text:p text:style-name="P61"/>
      <text:p text:style-name="P62"/>
      <text:p text:style-name="Normal"><text:span text:style-name="T63">Švietimo ir mokslo minist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9"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irlauk</meta:initial-creator>
    <dc:creator>adlibuser</dc:creator>
    <meta:creation-date>2022-03-30T21:31:00Z</meta:creation-date>
    <dc:date>2022-03-30T21:31:00Z</dc:date>
    <meta:print-date>2015-06-22T05:2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0" meta:character-count="1911" meta:row-count="73" meta:non-whitespace-character-count="1680"/>
  </office:meta>
</office:document-meta>
</file>