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fo:line-height="112%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 fo:line-height="112%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12%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line-height="112%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12%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 fo:line-height="112%"/>
    </style:style>
    <style:style style:name="P17" style:parent-style-name="Normal" style:family="paragraph">
      <style:paragraph-properties style:punctuation-wrap="simple" fo:text-align="center" style:vertical-align="baseline" fo:line-height="112%"/>
    </style:style>
    <style:style style:name="P18" style:parent-style-name="Normal" style:family="paragraph">
      <style:paragraph-properties style:punctuation-wrap="simple" fo:text-align="center" style:vertical-align="baseline" fo:line-height="112%"/>
    </style:style>
    <style:style style:name="P19" style:parent-style-name="Normal" style:family="paragraph">
      <style:paragraph-properties style:punctuation-wrap="simple" fo:text-align="center" style:vertical-align="baseline" fo:line-height="112%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12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style:vertical-align="baseline" fo:line-height="112%" fo:margin-left="0.75in" fo:text-indent="-0.25in">
        <style:tab-stops>
          <style:tab-stop style:type="left" style:position="0.2347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12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line-height="112%" fo:margin-left="0.75in" fo:text-indent="-0.25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2.5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12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2.5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fo:background-color="#FFFFFF"/>
    </style:style>
    <style:style style:name="P48" style:parent-style-name="Normal" style:family="paragraph">
      <style:paragraph-properties style:punctuation-wrap="simple" fo:text-align="justify" style:vertical-align="baseline" fo:line-height="112%" fo:margin-left="0.75in" fo:text-indent="-0.2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12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text-position="super 62.5%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anguage="en" fo:country="GB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text-position="super 62.5%" style:language-asian="lt" style:country-asian="LT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12%"/>
    </style:style>
    <style:style style:name="P74" style:parent-style-name="Normal" style:family="paragraph">
      <style:paragraph-properties style:punctuation-wrap="simple" fo:text-align="justify" style:vertical-align="baseline" fo:line-height="112%"/>
    </style:style>
    <style:style style:name="P75" style:parent-style-name="Normal" style:family="paragraph">
      <style:paragraph-properties style:punctuation-wrap="simple" fo:text-align="justify" style:vertical-align="baseline" fo:line-height="112%"/>
    </style:style>
    <style:style style:name="P76" style:parent-style-name="Normal" style:family="paragraph">
      <style:paragraph-properties style:punctuation-wrap="simple" fo:text-align="justify" style:vertical-align="baseline" fo:line-height="112%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5 m. balandžio 1 d. įsakymo nr. 3d-246 „dėl lietuvos kaimo plėtros 2014–2020 metų programos priemonės<text:s/></text:span><text:span text:style-name="T13">„</text:span><text:span text:style-name="T14">SU „NATURA 2000“ IR VANDENS PAGRINDŲ DIREKTYVA SUSIJUSIOS IŠMOKOS</text:span><text:span text:style-name="T15">“ įgyvendinimo taisyklių patvirtinimo“ pakeitimo</text:span></text:p>
      <text:p text:style-name="P16"/>
      <text:p text:style-name="P17">2020 m. rugpjūčio 21 d. Nr. 3D-619</text:p>
      <text:p text:style-name="P18">Vilnius</text:p>
      <text:p text:style-name="P19"/>
      <text:p text:style-name="P20"><text:span text:style-name="T21">P a k e i č i u<text:s/></text:span>Lietuvos kaimo plėtros 2014–2020 metų programos priemonės „<text:span text:style-name="T22">Su „Natura 2000“ ir Vandens pagrindų direktyva susijusios išmokos</text:span>“ įgyvendinimo taisykles, patvirtintas Lietuvos Respublikos žemės ūkio ministro 2015 m. balandžio 1 d. įsakymu Nr. 3D-246 „Dėl Lietuvos kaimo plėtros 2014–2020 metų programos priemonės „<text:span text:style-name="T23">Su „Natura 2000“ ir Vandens pagrindų direktyva susijusios išmokos</text:span>“ įgyvendinimo taisyklių patvirtinimo“:</text:p>
      <text:p text:style-name="P24"><text:span text:style-name="T25">1</text:span><text:span text:style-name="T26">.</text:span><text:span text:style-name="T27"><text:tab/>Papildau 10.4.1.1.1</text:span><text:span text:style-name="T28">1</text:span><text:span text:style-name="T29"><text:s text:c="2"/>papunkčiu:<text:s/></text:span></text:p>
      <text:p text:style-name="P30"><text:span text:style-name="T31">„</text:span><text:span text:style-name="T32">10.4.1.1.1</text:span><text:span text:style-name="T33">1</text:span><text:span text:style-name="T34">. nupjauta žolė (šienas, žalioji masė ar kt.) ganyklose arba pievose turi būti sutvarkyta (išvežta iš lauko; supresuota; šienas sudėtas į kūgius) iki spalio 30 d.;“.</text:span></text:p>
      <text:p text:style-name="P35"><text:span text:style-name="T36">2</text:span><text:span text:style-name="T37">.</text:span><text:span text:style-name="T38"><text:tab/></text:span>Papildau<text:s/><text:span text:style-name="T39">10.4.1.1.3</text:span><text:span text:style-name="T40">1<text:s/></text:span><text:span text:style-name="T41">papunkčiu:</text:span></text:p>
      <text:p text:style-name="P42"><text:span text:style-name="T43">„</text:span><text:span text:style-name="T44">10.4.1.1.3</text:span><text:span text:style-name="T45">1</text:span><text:span text:style-name="T46">.<text:s/></text:span><text:span text:style-name="T47">nupjauta žolė (šienas, žalioji masė ar kt.) sodų ir uogynų tarpueiliuose, kuriuose yra pieva, turi būti sutvarkyta (išvežta iš lauko; supresuota; šienas sudėtas į kūgius) iki rugpjūčio 1 d.;“.</text:span></text:p>
      <text:p text:style-name="P48">3.<text:tab/><text:span text:style-name="T49">Pakeičiu<text:s/></text:span><text:span text:style-name="T50">35.11<text:s/></text:span>papunktį ir jį išdėstau taip:<text:s/></text:p>
      <text:p text:style-name="P51"><text:span text:style-name="T52">„</text:span>35.11.<text:s/><text:span text:style-name="T53">jei patikrų metu deklaruotame lauke nustatomas neatitikimas, susijęs bent su vieno žemės ūkio veiklos vykdymo kriterijaus, numatyto taisyklių 10.4.1.1.1, 10.4.1.1.2, 10.4.1.1.3, 10.4.1.1.4 ir 10.4.1.1.5 papunkčiuose,<text:s/></text:span><text:span text:style-name="T54">išskyrus 10.4.1.1.1</text:span><text:span text:style-name="T55">1<text:s/></text:span><text:span text:style-name="T56">ir 10.4.1.1.3</text:span><text:span text:style-name="T57">1</text:span><text:span text:style-name="T58"><text:s/>papunkčius,</text:span><text:span text:style-name="T59"><text:s/></text:span><text:span text:style-name="T60">įgyvendinimu, laikoma, kad paramai netinkamame plote (lauke ar lauko dalyje, kuriuose nustatytas pažeidimas) yra neteisingo deklaravimo atvejis.<text:s/></text:span><text:span text:style-name="T61">Jei patikrų metu deklaruotame lauke nustatomas neatitikimas, susijęs<text:s/></text:span><text:span text:style-name="T62">bent su vieno<text:s/></text:span><text:span text:style-name="T63">žemės ūkio veiklos vykdymo kriterijaus, numatyto taisyklių<text:s/></text:span><text:span text:style-name="T64">10.4.1.1.1</text:span><text:span text:style-name="T65">1</text:span><text:span text:style-name="T66"><text:s/>ir<text:s/></text:span><text:span text:style-name="T67">10.4.1.1.3</text:span><text:span text:style-name="T68">1</text:span><text:span text:style-name="T69"><text:s/></text:span><text:span text:style-name="T70">papunkčiuose, įgyvendinimu, už lauką, kuriame nustatyti neatitikimai, parama neskiriama.</text:span><text:span text:style-name="T71"><text:s/>Pastaroji nuostata netaikoma užliejamųjų pievų teritorijoms (Kintų, Lumpėnų, Rusnės, Stoniškių seniūnijose)</text:span><text:span text:style-name="T72">;“.</text:span></text:p>
      <text:p text:style-name="P73"/>
      <text:p text:style-name="P74"/>
      <text:p text:style-name="P75"/>
      <text:p text:style-name="P76"><text:span text:style-name="T77">Žemės ūkio ministras</text:span><text:s/><text:tab/><text:tab/><text:tab/><text:tab/><text:tab/><text:tab/><text:tab/><text:tab/><text:s text:c="4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21T19:40:00Z</meta:creation-date>
    <dc:date>2020-08-21T19:40:00Z</dc:date>
    <meta:template xlink:href="Normal.dotm" xlink:type="simple"/>
    <meta:editing-cycles>1</meta:editing-cycles>
    <meta:editing-duration>PT0S</meta:editing-duration>
    <meta:document-statistic meta:page-count="1" meta:paragraph-count="20" meta:word-count="294" meta:character-count="2136" meta:row-count="68" meta:non-whitespace-character-count="1862"/>
  </office:meta>
</office:document-meta>
</file>