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fo:font-size="11pt" style:font-size-asian="11pt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tyle-complex="italic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 fo:line-height="107%"/>
      <style:text-properties style:font-size-complex="12pt"/>
    </style:style>
    <style:style style:name="P79" style:parent-style-name="Normal" style:family="paragraph">
      <style:paragraph-properties fo:text-align="center" fo:line-height="107%"/>
      <style:text-properties style:font-size-complex="12pt"/>
    </style:style>
    <style:style style:name="P80" style:parent-style-name="Normal" style:family="paragraph">
      <style:paragraph-properties fo:line-height="107%"/>
    </style:style>
    <style:style style:name="P81" style:parent-style-name="Normal" style:family="paragraph">
      <style:paragraph-properties fo:line-height="107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2083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 KOMISIJOS<text:s/></text:span><text:span text:style-name="T17">2019 M. VASARIO 7 D. SPRENDIMO NR. SP-73 „D</text:span><text:span text:style-name="T18">ĖL ASMENS DUOMENŲ TVARKYMO LIETUVOS RESPUBLIKOS VYRIAUSIOJOJE RINKIMŲ KOMISIJOJE TVARKOS APRAŠO PATVIRTINIMO“</text:span><text:span text:style-name="T19"><text:s/>PAKEITIMO</text:span></text:p>
      <text:p text:style-name="P20"/>
      <text:p text:style-name="P21">2021 m. rugsėjo 30 d. Nr. Sp-230</text:p>
      <text:p text:style-name="P22">Vilnius</text:p>
      <text:p text:style-name="P23"/>
      <text:p text:style-name="P24"><text:span text:style-name="T25">Lietuvos Respublikos vyriausioji rinkimų komisija, vadovaudamasi Lietuvos Respublikos vyriausiosios rinkimų komisijos įstatymo 3 straipsnio 1 dalies 3 punktu,</text:span><text:span text:style-name="T26"><text:s/></text:span><text:span text:style-name="T27">nusprendži</text:span><text:span text:style-name="T28">a:</text:span></text:p>
      <text:p text:style-name="P29"><text:span text:style-name="T30">1</text:span><text:span text:style-name="T31">. Pakeisti Asmens duomenų</text:span><text:span text:style-name="T32"><text:s/>tvarkymo Lietuvos Respublikos vyriausioje rinkimų komisijoje tvarkos aprašą, patvirtintą Lietuvos Respublikos vyriausiosios rinkimų komisijos 2019 m. vasario<text:s/></text:span><text:soft-page-break/><text:span text:style-name="T33">7 d. sprendimu Nr. Sp-73 „Dėl Asmens duomenų tvarkymo Lietuvos Respublikos vyriausiojoje rinkimų<text:s/></text:span><text:span text:style-name="T34">komisijoje tvarkos aprašo patvirtinimo“:</text:span></text:p>
      <text:p text:style-name="P35"><text:span text:style-name="T36">1.1</text:span><text:span text:style-name="T37">. Pakeisti 11.7 papunktį ir jį išdėstyti taip:</text:span></text:p>
      <text:p text:style-name="P38"><text:span text:style-name="T39">„</text:span><text:span text:style-name="T40">11.7</text:span><text:span text:style-name="T41">. Viešosios informacijos rengėjų ir (ar) skleidėjų priežiūros ir kontrolės tikslu tvarkomi šie asmens duomenys: viešosios informacijos rengėjo ir (ar) sklei</text:span><text:span text:style-name="T42">dėjo pavadinimas; atstovo vardas; pavardė; asmens kodas; viešosios informacijos rengėjo ir (ar) skleidėjo pavadinimas; viešosios informacijos rengėjo ir (ar) skleidėjo tipas; sutarties su viešosios informacijos rengėju ir (ar) skleidėju duomenys; telefono<text:s/></text:span><text:span text:style-name="T43">ryšio numeris; elektroninio pašto adresas; regionas; periodiškumas.“</text:span></text:p>
      <text:p text:style-name="P44"><text:span text:style-name="T45">1.2</text:span><text:span text:style-name="T46">. Pakeisti 32 punktą ir jį išdėstyti taip:</text:span></text:p>
      <text:p text:style-name="P47"><text:span text:style-name="T48">„</text:span><text:span text:style-name="T49">32</text:span><text:span text:style-name="T50">. Politinės kampanijos dalyvių, aukotojų, politinės kampanijos iždininkų, auditorių, viešosios informacijos viešosios informacij</text:span><text:span text:style-name="T51">os rengėjų ir (ar) skleidėjų duomenys, kurių skelbimas yra privalomas pagal įstatymus, yra skelbiami 10 metų, išskyrus atvejus, kai teisės aktuose nustatyta kitaip.“</text:span></text:p>
      <text:p text:style-name="P52"><text:span text:style-name="T53">1.3</text:span><text:span text:style-name="T54">. Pakeisti 33 punktą ir jį išdėstyti taip:</text:span></text:p>
      <text:p text:style-name="P55"><text:span text:style-name="T56">„</text:span><text:span text:style-name="T57">33</text:span><text:span text:style-name="T58">. Kandidatų pareiškinių dokumen</text:span><text:span text:style-name="T59">tų duomenys savivaldybių tarybų rinkimuose ir rinkimuose į Europos Parlamentą, kurių skelbimas yra privalomas pagal įstatymus, yra skelbiami 10 metų, išskyrus atvejus, kai teisės aktuose nustatyta kitaip.</text:span></text:p>
      <text:soft-page-break/>
      <text:p text:style-name="P60">Kandidatų pareiškinių dokumentų duomenys Lietuvos Respublikos Seimo ir Respublikos Prezidento rinkimuose, kurių skelbimas privalomas pagal įstatymus, yra skelbiami 100 metų, išskyrus atvejus, kai teisės aktuose nustatyta kitaip.</text:p>
      <text:p text:style-name="P61"><text:span text:style-name="T62">Kandidatų pareiškinių dokumentų duomenys – gimimo vieta, pilietybė, išsilavini</text:span><text:span text:style-name="T63">mas, užsienio kalbų mokėjimas, pomėgiai, šeiminė padėtis, sutuoktinio ar sutuoktinės vardas (pavardė), vaikų vardai (pavardės), telefono numeris, elektroninio pašto adresas</text:span><text:span text:style-name="T64"><text:s/>–<text:s/></text:span><text:span text:style-name="T65">skelbiami iki politinės kampanijos laikotarpio pabaigos.“</text:span></text:p>
      <text:p text:style-name="P66"><text:span text:style-name="T67">1.4</text:span><text:span text:style-name="T68">. Pakeisti<text:s/></text:span><text:span text:style-name="T69">35 punktą ir jį išdėstyti taip:</text:span></text:p>
      <text:p text:style-name="P70"><text:span text:style-name="T71">„</text:span><text:span text:style-name="T72">35</text:span><text:span text:style-name="T73">. Rinkimų, referendumų komisijų, jų narių ir darbuotojų, atstovų rinkimams, visuomeninių rinkimų komitetų narių, rinkimų stebėtojų, referendumų iniciatyvinės grupės, įstatymo leidybos iniciatyvinės grupės duomenys – pol</text:span><text:span text:style-name="T74">itinės kampanijos laikotarpiu, o Europos Sąjungos piliečių iniciatyvos atstovų duomenys – jų veiklos laikotarpiu, išskyrus atvejus, kai teisės aktuose nustatyta kitaip.“</text:span></text:p>
      <text:p text:style-name="P75"><text:span text:style-name="T76">2</text:span><text:span text:style-name="T77">. Nustatyti, kad šis sprendimas įsigalioja 2022 m. sausio 1 d.</text:span></text:p>
      <text:p text:style-name="P78"/>
      <text:p text:style-name="P79"/>
      <text:p text:style-name="P80"/>
      <text:p text:style-name="P81"><text:span text:style-name="T82">Komisijos Pirmininkė</text:span><text:span text:style-name="T83"><text:tab/></text:span><text:span text:style-name="T84"><text:tab/></text:span><text:span text:style-name="T85"><text:tab/></text:span><text:span text:style-name="T86"><text:tab/><text:s text:c="15"/>Jolanta Petkevičienė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BINGIS Rokas</meta:initial-creator>
    <dc:creator>adlibuser</dc:creator>
    <meta:creation-date>2021-12-31T23:09:00Z</meta:creation-date>
    <dc:date>2021-12-31T23:09:00Z</dc:date>
    <meta:template xlink:href="Normal.dotm" xlink:type="simple"/>
    <meta:editing-cycles>2</meta:editing-cycles>
    <meta:editing-duration>PT0S</meta:editing-duration>
    <meta:document-statistic meta:page-count="4" meta:paragraph-count="28" meta:word-count="411" meta:character-count="3101" meta:row-count="113" meta:non-whitespace-character-count="2718"/>
  </office:meta>
</office:document-meta>
</file>