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9</text:span><text:span text:style-name="T28"><text:s/>d. Nr. SV-S-</text:span><text:span text:style-name="T29">14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birželio 11 d. posėdžio protokolą Nr. SPP-387 ir 2024 m. birželio 13 d. posėdžio protokolą Nr. SPP-389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vietos savivaldos įstatymo Nr. I-533 6 straipsnio pakeitimo įstatymo projekto Nr. XIVP-3845.</text:span></text:p>
        <text:p text:style-name="P43"><text:span text:style-name="T44">2</text:span><text:span text:style-name="T45">. Lietuvos Respublikos švietimo įstatymo Nr. I-1489 2 straipsnio pakeitimo ir Įstatymo papildymo 17</text:span><text:span text:style-name="T46">1</text:span><text:span text:style-name="T47"><text:s/>straipsniu įstatymo projekto Nr. XIVP-3900.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9T19:10:00Z</meta:creation-date>
    <dc:date>2024-06-19T1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44" meta:row-count="26" meta:non-whitespace-character-count="741"/>
  </office:meta>
</office:document-meta>
</file>