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P33" style:parent-style-name="Normal" style:family="paragraph">
      <style:paragraph-properties>
        <style:tab-stops>
          <style:tab-stop style:type="left" style:position="3.3472in"/>
          <style:tab-stop style:type="left" style:position="5.0201in"/>
        </style:tab-stops>
      </style:paragraph-properties>
    </style:style>
    <style:style style:name="P34" style:parent-style-name="Normal" style:family="paragraph">
      <style:paragraph-properties>
        <style:tab-stops>
          <style:tab-stop style:type="left" style:position="3.3472in"/>
          <style:tab-stop style:type="left" style:position="5.0201in"/>
        </style:tab-stops>
      </style:paragraph-properties>
    </style:style>
    <style:style style:name="P35" style:parent-style-name="Normal" style:family="paragraph">
      <style:paragraph-properties>
        <style:tab-stops>
          <style:tab-stop style:type="left" style:position="3.3472in"/>
          <style:tab-stop style:type="left" style:position="5.0201in"/>
        </style:tab-stops>
      </style:paragraph-properties>
    </style:style>
    <style:style style:name="P36" style:parent-style-name="Normal" style:family="paragraph">
      <style:paragraph-properties>
        <style:tab-stops>
          <style:tab-stop style:type="left" style:position="3.3472in"/>
          <style:tab-stop style:type="left" style:position="5.0201in"/>
        </style:tab-stops>
      </style:paragraph-properties>
    </style:style>
    <style:style style:name="P37" style:parent-style-name="Normal" style:family="paragraph">
      <style:paragraph-properties fo:margin-left="0.0055in" fo:text-indent="-0.0055in">
        <style:tab-stops>
          <style:tab-stop style:type="left" style:position="5.113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8 M. GRUODŽIO 18 D. ĮSAKYMO NR. VA-67 „DĖL JURIDINIŲ ASMENŲ DUOMENŲ APIE NUOLATINIŲ LIETUVOS GYVENTOJŲ UŽ STUDIJAS IR/AR PROFESINĮ MOKYMĄ SUMOKĖTAS ĮMOKAS FR0613 FORMOS IR JOS PAPILDOMO LAPO FR0613P FORMOS PILDYMO BEI PATEIKIMO MOKESČIŲ ADMINISTRATORIUI TAISYKLIŲ PATVIRTINIMO“ PAKEITIMO</text:p>
      <text:p text:style-name="P12"/>
      <text:p text:style-name="P13">2014 m. spalio 2 d. Nr. VA-91</text:p>
      <text:p text:style-name="P14">Vilnius</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19">p a k e i č i u Valstybinės mokesčių inspekcijos prie Lietuvos Respublikos finansų ministerijos viršininko 2008 m. gruodžio 18 d. įsakymą Nr. VA-67 „Dėl Juridinių asmenų duomenų apie nuolatinių Lietuvos gyventojų už studijas ir/ar profesinį mokymą sumokėtas įmokas FR0613 formos ir jos papildomo lapo FR0613P formos pildymo bei pateikimo mokesčių administratoriui taisyklių patvirtinimo“:</text:p>
      <text:p text:style-name="P20">1. Nurodytuoju įsakymu patvirtintą Juridinių asmenų duomenų apie nuolatinių Lietuvos gyventojų už studijas ir/ar profesinį mokymą sumokėtas įmokas FR0613 formą ir jos papildomo lapo FR0613P formą išdėstau nauja redakcija (pridedama).</text:p>
      <text:p text:style-name="P21">2. Nurodytuoju įsakymu patvirtintose Juridinių asmenų duomenų apie nuolatinių Lietuvos gyventojų už studijas ir/ar profesinį mokymą sumokėtas įmokas FR0613 formos ir jos papildomo lapo FR0613P formos pildymo bei pateikimo mokesčių administratoriui taisyklėse:</text:p>
      <text:p text:style-name="P22">2.1. Pakeičiu 2 punktą ir jį išdėstau taip:</text:p>
      <text:p text:style-name="P23">„2. Taisyklės parengtos, vadovaujantis Lietuvos Respublikos mokesčių administravimo įstatymu (toliau – Mokesčių administravimo įstatymas), atsižvelgiant į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ostatas ir kitus Lietuvos Respublikos teisės aktus.“</text:p>
      <text:p text:style-name="P24">2.2. Pakeičiu 3 punktą ir jį išdėstau taip:</text:p>
      <text:p text:style-name="P25">„3. Taisyklėse vartojamos sąvokos atitinka Lietuvos Respublikos gyventojų pajamų mokesčio įstatyme, Mokesčių administravimo įstatyme, Lietuvos Respublikos mokslo ir studijų įstatyme, Lietuvos Respublikos profesinio mokymo įstatyme (toliau – PMĮ) ir kituose Lietuvos Respublikos teisės aktuose vartojamas sąvokas.“</text:p>
      <text:p text:style-name="P26">2.3. Pakeičiu 7.3 papunktį ir jį išdėstau taip:</text:p>
      <text:p text:style-name="P27">„7.3. įrašomos sumos negali būti apvalinamos. Tuo atveju, kai pinigų sumą sudaro tik sveikieji skaičiai, po kablelio turi būti įrašomi nuliai. Už 2014 ar ankstesnių metų mokestinius<text:s/><text:soft-page-break/>laikotarpius piniginės sumos turi būti nurodomos litais, o už 2015 ar vėlesnių metų mokestinius laikotarpius – eurais;“</text:p>
      <text:p text:style-name="P28">2.4. Pakeičiu 14 punktą ir jį išdėstau taip:</text:p>
      <text:p text:style-name="P29">„14. FR0613 formos 10 laukelyje turi būti įrašoma per mokestinį laikotarpį (kalendorinius metus) gyventojų už studijas ir/ar profesinį mokymą juridiniam asmeniui sumokėta bendra įmokų suma, kuri apskaičiuojama, sudėjus visų FR0613P formos lapų P5 laukelių sumas.“</text:p>
      <text:p text:style-name="P30">2.5. Pakeičiu 21 punktą ir jį išdėstau taip:</text:p>
      <text:p text:style-name="P31">„21. FR0613P formos P5 laukelyje turi būti įrašoma per mokestinį laikotarpį (kalendorinius metus), kurio FR0613 ir FR0613P formos teikiamos, gyventojo juridiniam asmeniui už studijas ir/ar profesinį mokymą sumokėtų įmokų suma. Laukelio reikšmė negali būti nulinė.“</text:p>
      <text:p text:style-name="P32">2.6. Pripažįstu netekusiu galios 27 punktą.</text:p>
      <text:p text:style-name="P33"/>
      <text:p text:style-name="P34"/>
      <text:p text:style-name="P35"/>
      <text:p text:style-name="P36">Viršininko pavaduotojas,</text:p>
      <text:p text:style-name="P37">atliekantis viršininko funkcijas<text:tab/>Artūras Kle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3-16T13:25:00Z</meta:creation-date>
    <dc:date>2016-03-16T13:25:00Z</dc:date>
    <meta:print-date>2002-01-14T12:49:00Z</meta:print-date>
    <meta:template xlink:href="Normal.dotm" xlink:type="simple"/>
    <meta:editing-cycles>2</meta:editing-cycles>
    <meta:editing-duration>PT0S</meta:editing-duration>
    <meta:document-statistic meta:page-count="2" meta:paragraph-count="25" meta:word-count="522" meta:character-count="4028" meta:row-count="110" meta:non-whitespace-character-count="3531"/>
  </office:meta>
</office:document-meta>
</file>