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Andale Sans UI" style:language-asian="lt" style:country-asian="LT" style:language-complex="en" style:country-complex="US"/>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B05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ext-properties style:language-asian="lt" style:country-asian="LT" fo:hyphenate="false"/>
    </style:style>
    <style:style style:name="P132" style:parent-style-name="Normal" style:family="paragraph">
      <style:paragraph-properties fo:text-indent="0.3937in"/>
      <style:text-properties style:language-asian="lt" style:country-asian="LT" fo:hyphenate="false"/>
    </style:style>
    <style:style style:name="P1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0 M. BIRŽELIO 27 D. ĮSAKYMO NR. 258 „DĖL MEDŽIOKLĖS LIETUVOS RESPUBLIKOS TERITORIJOJE TAISYKLIŲ PATVIRTINIMO“ PAKEITIMO</text:p>
      <text:p text:style-name="P14"/>
      <text:p text:style-name="P15">2019 m. gegužės 13 d. Nr. D1-291</text:p>
      <text:p text:style-name="P16">Vilnius<text:line-break/></text:p>
      <text:p text:style-name="P17"/>
      <text:p text:style-name="P18"><text:span text:style-name="T19">P a k e i č i u Medžioklės Lietuvos Respublikos teritorijoje taisykles, patvirtintas Lietuvos Respublikos aplinkos ministro 2000 m. birželio 27 d. įsakymu Nr. 258 „Dėl Medžioklės Lietuvos Respublikos teritorijoje taisyklių patvirtinimo“:</text:span></text:p>
      <text:p text:style-name="P20"><text:span text:style-name="T21">1</text:span><text:span text:style-name="T22">. Pakeičiu 4 punktą ir jį išdėstau taip:</text:span></text:p>
      <text:p text:style-name="P23"><text:span text:style-name="T24">„</text:span><text:span text:style-name="T25">4</text:span><text:span text:style-name="T26">.<text:s/></text:span><text:span text:style-name="T27">Medžiojamieji gyvūnai medžiojami Medžioklės taisyklių nustatyta tvarka, atsižvelgiant į populiacijų gausumą, geografinį paplitimą ir veisimosi greitį, siekiant nepakenkti pastangoms apsaugoti jas jų areale.</text:span></text:p>
      <text:p text:style-name="P28"><text:span text:style-name="T29">Medžioti leidžiama tik medžiojamuosius gyvūnus, kuriems Medžioklės taisyklėse yra nustatytas leistinas jų medžioklės terminas. Žvėris ir paukščius, kurie nepriskirti medžiojamiesiems, taip pat medžiojamuosius gyvūnus, kuriems nenustatytas leistinas jų medžiojimo terminas, be atskiro Aplinkos apsaugos agentūros leidimo medžioti, žudyti ir gaudyti kitais būdais draudžiama visus metus, išskyrus 15.3 papunktyje numatytus atvejus. Šis reikalavimas netaikomas naikinant pelinius graužikus, kurie neįrašyti į<text:s/></text:span><text:span text:style-name="T30">Lietuvos Respublikos saugomų gyvūnų, augalų ir grybų rūšių sąrašą</text:span><text:span text:style-name="T31">, patvirtintą Lietuvos Respublikos aplinkos ministro<text:s/></text:span><text:span text:style-name="T32">2003 m. spalio 13 d. įsakymu Nr. 504 „Dėl<text:s/></text:span><text:span text:style-name="T33">Lietuvos Respublikos saugomų gyvūnų, augalų ir grybų rūšių sąrašo patvirtinimo</text:span><text:span text:style-name="T34">“</text:span><text:span text:style-name="T35">, ir kurmius. Bešeimininkiai ar bepriežiūriai</text:span><text:span text:style-name="T36"><text:s/></text:span><text:span text:style-name="T37">šunys ir katės nelaikomi medžiojamaisiais gyvūnais, tačiau medžioklės plotų naudotojai turi teisę gaudyti ir numarinti medžioklės plotuose sutiktus bešeimininkius ar bepriežiūrius šunis ir kates laikydamiesi Lietuvos Respublikos gyvūnų gerovės ir apsaugos</text:span><text:span text:style-name="T38"><text:s/></text:span><text:span text:style-name="T39">įstatymo reikalavimų. Sunaikinti bešeimininkius ar bepriežiūrius</text:span><text:span text:style-name="T40"><text:s/></text:span><text:span text:style-name="T41">šunis ir kates jų nesugavus leidžiama tik, jeigu šie gyvūnai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42"><text:span text:style-name="T43">Valstybinei maisto ir veterinarijos tarnybai įstatymų nustatyta tvarka paskelbus gyvūnų užkrečiamųjų ligų epizootijų zonas ir (ar) padidintos grėsmės zonas, šiose teritorijose gali būti nustatytos papildomos gyvūnų gausos reguliavimo priemonės, būdai ir terminai siekiant užkirsti kelią šių ligų plitimui.“</text:span></text:p>
      <text:p text:style-name="P44"><text:span text:style-name="T45">2</text:span><text:span text:style-name="T46">. Pakeičiu 15.2.9 papunktį ir jį išdėstau taip:</text:span></text:p>
      <text:p text:style-name="P47"><text:span text:style-name="T48">„</text:span><text:span text:style-name="T49">15.2.9</text:span><text:span text:style-name="T50">.<text:s/></text:span><text:span text:style-name="T51">pilkuosius kiškius – nuo lapkričio 3 d. iki vasario 1 d. (laukuose per medžioklės sezoną leidžiama organizuoti ne daugiau kaip 2 medžiokles varant, katilu ar grandine medžioklės plotų vienete, ne didesniame kaip 4000 ha, ir 4 medžiokles medžioklės plotų vienete, didesniame kaip 4000 ha). Apie konkrečias pilkųjų kiškių medžioklių laukuose datas iš anksto informuojamas AAD;“.</text:span></text:p>
      <text:p text:style-name="P52"><text:span text:style-name="T53">3</text:span><text:span text:style-name="T54">. Pakeičiu 15.2.12 papunktį ir jį išdėstau taip:</text:span></text:p>
      <text:p text:style-name="P55"><text:span text:style-name="T56">„</text:span><text:span text:style-name="T57">15.2.12</text:span><text:span text:style-name="T58">. didžiąsias antis, rudagalves krykles, klykuoles, kanadines bernikles – nuo rugpjūčio 15 d. iki gruodžio 15 d.;“.</text:span></text:p>
      <text:p text:style-name="P59"><text:span text:style-name="T60">4</text:span><text:span text:style-name="T61">. Pakeičiu 15.3 papunktį ir jį išdėstau taip:</text:span></text:p>
      <text:p text:style-name="P62"><text:span text:style-name="T63">„</text:span><text:span text:style-name="T64">15.3</text:span><text:span text:style-name="T65">.</text:span><text:span text:style-name="T66"><text:s/>medžioklės plotų naudotojai, norėdami nutraukti sužeisto ar sužaloto</text:span><text:span text:style-name="T67"><text:s/></text:span><text:span text:style-name="T68">medžiojamojo gyvūno, kuriam nustatytas jo medžiojimo terminas, ne šio termino metu, arba medžiojamojo gyvūno, kuriam nenustatytas jo medžiojimo terminas, kančias, turi teisę bet kuriuo metu sumedžioti šį medžiojamąjį gyvūną laikydamiesi šių reikalavimų:</text:span></text:p>
      <text:p text:style-name="P69"><text:span text:style-name="T70">15.3.1</text:span><text:span text:style-name="T71">. medžioklės plotų naudotojas apie sužeisto ar sužaloto medžiojamojo gyvūno sumedžiojimą nedelsiant pažymi medžioklės lape ir telefonu 8 (5) 27 32995 informuoja AAD Pranešimų priėmimo skyrių, kuris šią informaciją nedelsdamas perduoda toje teritorijoje gyvūnijos išteklių naudojimo kontrolę vykdančiam AAD pareigūnui, o jo nedarbo metu – AAD būdraujančiam pareigūnui (toliau – pareigūnas);</text:span></text:p>
      <text:p text:style-name="P72"><text:span text:style-name="T73">15.3.2</text:span><text:span text:style-name="T74">. pareigūnas, gavęs informaciją apie sužeisto ar sužaloto medžiojamojo gyvūno sumedžiojimą, ne vėliau kaip per 1 valandą telefonu apklausia medžioklės plotų naudotoją apie įvykio aplinkybes ir suteikia leidimą doroti sumedžiotą gyvūną arba praneša apie būtinybę atidėti dorojimą laikotarpiui, kuris negali būti ilgesnis kaip 4 val. Pareigūnas gali prašyti medžioklės plotų naudotojo nufotografuoti gyvūną ir jam atsiųsti nuotraukas elektroninėmis priemonėmis;</text:span></text:p>
      <text:p text:style-name="P75"><text:span text:style-name="T76">15.3.3</text:span><text:span text:style-name="T77">. g</text:span><text:span text:style-name="T78">avęs pareigūno leidimą doroti sumedžiotą gyvūną, medžioklės plotų naudotojas turi teisę pradėti doroti sumedžiotą gyvūną laikydamas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79">irminio žvėrių<text:s/></text:span><text:span text:style-name="T80">apdorojimo aikštelę ar apdorojimo patalpą, kur jis laikomas, kol<text:s/></text:span><text:span text:style-name="T81">pareigūnas savarankiškai arba kartu su Valstybinės maisto ir<text:s/></text:span><text:span text:style-name="T82">ve</text:span><text:span text:style-name="T83">terinarijos tarnybos teritorinio padalinio atstovu ne vėliau kaip per nustatytą dorojimo atidėjimo terminą apžiūrės sumedžiotą gyvūną ir surašydami laisvos formos aktą patvirtins sumedžiojimo pagrįstumą</text:span><text:span text:style-name="T84">;</text:span></text:p>
      <text:p text:style-name="P85"><text:span text:style-name="T86">15.3.4</text:span><text:span text:style-name="T87">. sumedžiojęs sužeistą ar sužalotą medžiojamąjį gyvūną, kuriam nenustatytas leistinas jo medžiojimo terminas, medžioklės plotų naudotojas negali jokių jo dalių panaudoti maistui, trofėjams ruošti ar kitoms reikmėms ir privalo nustatyta tvarka jį utilizuoti, išskyrus atvejus, kai gyvūnas ar jo dalys perduodamos panaudoti moksliniams tyrimams mokslo ir mokymo institucijose ar zoologijos soduose esantiems laukiniams gyvūnams šerti, patvirtinant perdavimą ir surašant laisvos formos perdavimo‒priėmimo aktą;</text:span></text:p>
      <text:p text:style-name="P88"><text:span text:style-name="T89">15.3.5</text:span><text:span text:style-name="T90">. kai medžioklės plotų naudotoją pareigūnas iškviečia nutraukti autoįvykio metu sužeisto ar sužaloto medžiojamojo gyvūno kančias, jis apie sužeisto ar sužaloto medžiojamojo gyvūno sumedžiojimą įrašo į medžioklės lapą. Kiti Medžioklės taisyklių 15.3.1‒15.3.4 papunkčiuose nurodyti reikalavimai netaikomi.“</text:span></text:p>
      <text:p text:style-name="P91"><text:span text:style-name="T92">5</text:span><text:span text:style-name="T93">. Pakeičiu 24.13 papunktį ir jį išdėstau taip:</text:span></text:p>
      <text:p text:style-name="P94"><text:span text:style-name="T95">„</text:span><text:span text:style-name="T96">24.13</text:span><text:span text:style-name="T97">.<text:s/></text:span><text:span text:style-name="T98">užtikrinti, kad būtų</text:span><text:span text:style-name="T99"><text:s/></text:span><text:span text:style-name="T100">laikomasi Veterinarinės priežiūros medžioklėje reikalavimų;“</text:span></text:p>
      <text:p text:style-name="P101"><text:span text:style-name="T102">6</text:span><text:span text:style-name="T103">. Pripažįstu netekusiu galios 32 punktą.</text:span></text:p>
      <text:p text:style-name="P104"><text:span text:style-name="T105">7</text:span><text:span text:style-name="T106">. Pakeičiu 35 punktą ir jį išdėstau taip:</text:span></text:p>
      <text:p text:style-name="P107"><text:span text:style-name="T108">„</text:span><text:span text:style-name="T109">35</text:span><text:span text:style-name="T110">.<text:s/></text:span><text:span text:style-name="T111">Komisija kasmet iki balandžio 15 d. priima sprendimą dėl sumedžiojimo limit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12"><text:s/></text:span><text:span text:style-name="T113">žėliniams ir kitiems medynams daromo neigiamo poveikio pokytį, jeigu Lietuvos Respublikos aplinkos ministerija nenustato specialių reikalavimų dėl atskirų medžiojamųjų gyvūnų rūšių sumedžiojimo limitų. Komisija privalo atitinkamai sumažinti nustatytą tam tikros limituojamo medžiojamojo gyvūno rūšies sumedžiojimo limitą dėl Medžioklės taisyklių 15.3 ir 28 punktuose nurodytų atvejų. Prireikus,<text:s/></text:span><text:soft-page-break/><text:span text:style-name="T114">Komisija gali medžioklės plotų naudotojus ar VĮ Valstybinių miškų urėdijos</text:span><text:span text:style-name="T115"><text:s/></text:span><text:span text:style-name="T116">prašyti papildomos informacijos, reikalingos sprendimui priimti.“</text:span></text:p>
      <text:p text:style-name="P117"><text:span text:style-name="T118">8</text:span><text:span text:style-name="T119">. Pakeičiu 47 punktą ir jį išdėstau taip:</text:span></text:p>
      <text:p text:style-name="P120"><text:span text:style-name="T121">„</text:span><text:span text:style-name="T122">47</text:span><text:span text:style-name="T123">. Medžioklės plotų naudotojas<text:s/></text:span><text:span text:style-name="T124">Veterinarinės priežiūros medžioklėje reikalavimų nustatyta tvarka</text:span><text:span text:style-name="T125"><text:s/></text:span><text:span text:style-name="T126">privalo savo medžioklės plotuos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r gyvūninių atliekų duobės atitikties</text:span><text:span text:style-name="T127"><text:s/>Veterinarinės priežiūros medžioklėje reikalavimams<text:s/></text:span><text:span text:style-name="T128">arba tuose medžioklės plotų vienetuose, kurių naudotojai dėl pirminio žvėrių apdorojimo aikštelės ar apdorojimo patalpos ir 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29"><text:s/>Veterinarinės priežiūros medžioklėje reikalavimams.“</text:span></text:p>
      <text:p text:style-name="P130"/>
      <text:p text:style-name="P131"/>
      <text:p text:style-name="P132"/>
      <text:p text:style-name="P133"><text:span text:style-name="T134">Aplinkos ministras</text:span><text:span text:style-name="T13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4T08:31:00Z</meta:creation-date>
    <dc:date>2019-05-14T08:31:00Z</dc:date>
    <meta:template xlink:href="Normal.dotm" xlink:type="simple"/>
    <meta:editing-cycles>1</meta:editing-cycles>
    <meta:editing-duration>PT0S</meta:editing-duration>
    <meta:document-statistic meta:page-count="3" meta:paragraph-count="16" meta:word-count="1252" meta:character-count="8379" meta:row-count="59" meta:non-whitespace-character-count="7143"/>
  </office:meta>
</office:document-meta>
</file>