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1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50%" fo:margin-left="1.6666in" fo:text-indent="0.5in">
        <style:tab-stops/>
      </style:paragraph-properties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line-height="150%" fo:text-indent="0.5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 fo:background-color="#FFFFFF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 fo:background-color="#FFFFFF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 fo:background-color="#FFFFFF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 fo:background-color="#FFFFFF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 fo:background-color="#FFFFFF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 fo:background-color="#FFFFFF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 fo:background-color="#FFFFFF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 fo:background-color="#FFFFFF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 fo:background-color="#FFFFFF"/>
    </style:style>
    <style:style style:name="P365" style:parent-style-name="Normal" style:family="paragraph">
      <style:paragraph-properties fo:line-height="150%" fo:text-indent="0.5in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 fo:background-color="#FFFFFF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 fo:background-color="#FFFFFF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 fo:background-color="#FFFFFF"/>
    </style:style>
    <style:style style:name="P403" style:parent-style-name="Normal" style:family="paragraph">
      <style:paragraph-properties fo:text-align="justify" fo:line-height="150%" fo:text-indent="0.5in" fo:background-color="#FFFFFF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 fo:background-color="#FFFFFF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 fo:background-color="#FFFFFF"/>
    </style:style>
    <style:style style:name="P463" style:parent-style-name="Normal" style:family="paragraph">
      <style:paragraph-properties fo:text-align="justify" fo:line-height="150%" fo:text-indent="0.5in" fo:background-color="#FFFFFF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justify" fo:line-height="150%" fo:text-indent="0.5in" fo:background-color="#FFFFFF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margin-left="1.575in" fo:text-indent="-1.075in" fo:background-color="#FFFFFF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 fo:line-height="150%" fo:text-indent="0.5in" fo:background-color="#FFFFFF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 fo:background-color="#FFFFFF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 fo:background-color="#FFFFFF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 fo:background-color="#FFFFFF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 fo:background-color="#FFFFFF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 fo:background-color="#FFFFFF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 fo:background-color="#FFFFFF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 fo:background-color="#FFFFFF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P549" style:parent-style-name="Normal" style:family="paragraph">
      <style:paragraph-properties fo:text-align="justify" fo:line-height="150%" fo:text-indent="0.5in" fo:background-color="#FFFFFF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 fo:line-height="150%" fo:text-indent="0.5in" fo:background-color="#FFFFFF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P556" style:parent-style-name="Normal" style:family="paragraph">
      <style:paragraph-properties fo:text-align="justify" fo:line-height="150%" fo:text-indent="0.5in" fo:background-color="#FFFFFF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 fo:background-color="#FFFFFF"/>
    </style:style>
    <style:style style:name="P562" style:parent-style-name="Normal" style:family="paragraph">
      <style:paragraph-properties fo:text-align="justify" fo:line-height="150%" fo:text-indent="0.5in" fo:background-color="#FFFFFF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justify" fo:line-height="150%" fo:text-indent="0.5in" fo:background-color="#FFFFFF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 fo:background-color="#FFFFFF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 fo:background-color="#FFFFFF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 fo:background-color="#FFFFFF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 fo:background-color="#FFFFFF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 fo:background-color="#FFFFFF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 fo:background-color="#FFFFFF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 fo:background-color="#FFFFFF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 fo:background-color="#FFFFFF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in" fo:background-color="#FFFFFF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 fo:background-color="#FFFFFF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 fo:background-color="#FFFFFF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 fo:background-color="#FFFFFF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 fo:background-color="#FFFFFF"/>
    </style:style>
    <style:style style:name="P641" style:parent-style-name="Normal" style:family="paragraph">
      <style:paragraph-properties fo:text-align="justify" fo:line-height="150%" fo:text-indent="0.5in" fo:background-color="#FFFFFF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P645" style:parent-style-name="Normal" style:family="paragraph">
      <style:paragraph-properties fo:text-align="justify" fo:line-height="150%" fo:text-indent="0.5in" fo:background-color="#FFFFFF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 fo:background-color="#FFFFFF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 fo:background-color="#FFFFFF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in" fo:background-color="#FFFFFF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P66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P6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0" style:parent-style-name="Normal" style:family="paragraph">
      <style:paragraph-properties fo:line-height="150%"/>
    </style:style>
    <style:style style:name="P7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2" style:parent-style-name="DefaultParagraphFont" style:family="text">
      <style:text-properties fo:language="en" fo:country="US"/>
    </style:style>
    <style:style style:name="T703" style:parent-style-name="DefaultParagraphFont" style:family="text">
      <style:text-properties fo:text-transform="uppercase"/>
    </style:style>
    <style:style style:name="T7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2, 9, 10, 12, 26, 32, 38</text:span><text:span text:style-name="T15">1</text:span><text:span text:style-name="T16">, 41, 46, 49, 62, 63, 64, 65, 68 IR 69 STRAIPSNIŲ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pildyti 2 straipsnį 4</text:span><text:span text:style-name="T39">1</text:span><text:span text:style-name="T40"><text:s/>dalimi:<text:s/></text:span></text:p>
        <text:p text:style-name="P41"><text:span text:style-name="T42">„</text:span><text:span text:style-name="T43">4</text:span><text:span text:style-name="T44">1</text:span><text:span text:style-name="T45">.<text:s/></text:span><text:span text:style-name="T46">Ilgalaikis paciento sveikatos būklės<text:s/></text:span><text:span text:style-name="T47">stebėjimas</text:span><text:span text:style-name="T48"><text:s/>– reguliarus paciento, kuriam diagnozuota sveikatos apsaugos ministro patvirtintame sąraše nurodyta lėtinė liga ir kuriam dėl tos lėtinės ligos ar jos paūmėjimo baigtos teikti<text:s/></text:span><text:span text:style-name="T49">stacionarinės aktyviojo gydymo asmens sveikatos priežiūros paslaugos</text:span><text:span text:style-name="T50"><text:s/></text:span><text:span text:style-name="T51">arba specializuotos ambulatorinės asmens sveikatos priežiūros paslaugos, sveikatos būklės stebėjimas, kurį sveikatos apsaugos ministro nustatytu periodiškumu ir tvarka vykdo gydytojas specialistas, pagal poreikį skirdamas pacientui tyrimus ir (ar) gydymą i</text:span><text:span text:style-name="T52">r<text:s/></text:span><text:soft-page-break/><text:span text:style-name="T53">teikdamas rekomendacijas šeimos medicinos paslaugas teikiančiam gydytojui dėl paciento sveikatos priežiūros.“<text:s/></text:span></text:p>
        <text:p text:style-name="P54"><text:span text:style-name="T55">2</text:span><text:span text:style-name="T56">. Pakeisti 2 straipsnio 26 dalį ir ją išdėstyti taip:</text:span></text:p>
        <text:p text:style-name="P57"><text:span text:style-name="T58">„</text:span><text:span text:style-name="T59">26</text:span><text:span text:style-name="T60">.<text:s/></text:span><text:span text:style-name="T61">Visuomenės sveikatos stiprinimas</text:span><text:span text:style-name="T62"><text:s/>– valstybės institucijų, savivaldybių<text:s/></text:span><text:span text:style-name="T63">in</text:span><text:span text:style-name="T64">stitucijų, savivaldybių administracijų</text:span><text:span text:style-name="T65">, kitų juridinių ir fizinių asmenų įgyvendinamos organizacinės, teisinės, socialinės ir ekonominės priemonės, kurios padeda gausinti bei racionaliau naudoti sveikatos priežiūros išteklius, formuoti visuomenės sveikatos</text:span><text:span text:style-name="T66"><text:s/>problemų sprendimo socialinės kontrolės sistemą, skatina visuomenės dalyvavimą formuojant valstybės ir savivaldybių sveikatos politiką, padeda kurti sveiką aplinką, skatina žmones gyventi sveikai ir didina sveikos gyvensenos motyvacijos efektyvumą, skatin</text:span><text:span text:style-name="T67">a sveikatos draudimo organizacijas ir asmens sveikatos priežiūros įstaigas orientuotis į ekonomiškai efektyvesnes sveikatinimo priemones, grindžiamas ligų profilaktika.“</text:span></text:p>
        <text:p text:style-name="P68"/>
        <text:p text:style-name="P69"><text:span text:style-name="T70">2</text:span><text:span text:style-name="T71"><text:s/>straipsnis.<text:s/></text:span><text:span text:style-name="T72">9 straipsnio pakeitimas</text:span></text:p>
        <text:p text:style-name="P73"><text:span text:style-name="T74">1</text:span><text:span text:style-name="T75">. Pakeisti 9 straipsnio 1 dalies</text:span><text:span text:style-name="T76"><text:s/>1 punktą ir jį išdėstyti taip:</text:span></text:p>
        <text:p text:style-name="P77"><text:span text:style-name="T78">„</text:span><text:span text:style-name="T79">1</text:span><text:span text:style-name="T80">) sveikatinimo veiklos valstybinio valdymo subjektai (Lietuvos Respublikos Vyriausybė, ministerijos, Vyriausybės įstaigos);“.</text:span></text:p>
        <text:p text:style-name="P81"><text:span text:style-name="T82">2</text:span><text:span text:style-name="T83">. Pakeisti 9 straipsnio 1 dalies 4 punktą ir jį išdėstyti taip:</text:span></text:p>
        <text:p text:style-name="P84"><text:span text:style-name="T85">„</text:span><text:span text:style-name="T86">4</text:span><text:span text:style-name="T87">)<text:s/></text:span><text:span text:style-name="T88">savivaldybių in</text:span><text:span text:style-name="T89">stitucijos ir įstaigos</text:span><text:span text:style-name="T90">.“</text:span></text:p>
        <text:p text:style-name="P91"/>
        <text:p text:style-name="P92"><text:span text:style-name="T93">3</text:span><text:span text:style-name="T94"><text:s/>straipsnis.<text:s/></text:span><text:span text:style-name="T95">10 straipsnio pakeitimas</text:span></text:p>
        <text:p text:style-name="P96"><text:span text:style-name="T97">Pakeisti 10 straipsnio 1 dalies 3 punktą ir jį išdėstyti taip:</text:span></text:p>
        <text:p text:style-name="P98"><text:span text:style-name="T99">„</text:span><text:span text:style-name="T100">3</text:span><text:span text:style-name="T101">) LNSS veiklai laiduoti skirti valstybės ir savivaldybių<text:s/></text:span><text:span text:style-name="T102">biudžetų</text:span><text:span text:style-name="T103"><text:s/>ištekliai;“.</text:span></text:p>
        <text:p text:style-name="P104"/>
        <text:p text:style-name="P105"><text:span text:style-name="T106">4</text:span><text:span text:style-name="T107"><text:s/>straipsnis.<text:s/></text:span><text:span text:style-name="T108">12<text:s/></text:span><text:span text:style-name="T109">straipsnio pakeitimas</text:span></text:p>
        <text:p text:style-name="P110"><text:span text:style-name="T111">1</text:span><text:span text:style-name="T112">. Pakeisti 12 straipsnio 4 dalį ir ją išdėstyti taip:</text:span></text:p>
        <text:p text:style-name="P113"><text:span text:style-name="T114">„</text:span><text:span text:style-name="T115">4</text:span><text:span text:style-name="T116">. Savivaldybių<text:s/></text:span><text:span text:style-name="T117">merai</text:span><text:span text:style-name="T118"><text:s/>organizuoja pirminę asmens sveikatos priežiūrą. Pirminės asmens sveikatos priežiūros organizavimo tvarką nustato Vyriausybė ar jos įgaliota institucij</text:span><text:span text:style-name="T119">a. Savivaldybės vykdomos visuomenės sveikatos priežiūros apimtį ir vykdymo tvarką nustato šis įstatymas, Lietuvos Respublikos visuomenės sveikatos priežiūros įstatymas ir kiti teisės aktai.“</text:span></text:p>
        <text:p text:style-name="P120"><text:span text:style-name="T121">2</text:span><text:span text:style-name="T122">. Pakeisti 12 straipsnio 5 dalį ir ją išdėstyti taip:</text:span></text:p>
        <text:p text:style-name="P123"><text:span text:style-name="T124">„</text:span><text:span text:style-name="T125">5</text:span><text:span text:style-name="T126">. Savivaldybių<text:s/></text:span><text:span text:style-name="T127">merai</text:span><text:span text:style-name="T128"><text:s/>taip pat įgyvendina įstatymo deleguotą valstybės funkciją – organizuoja antrinę asmens sveikatos priežiūrą. Tretinę asmens sveikatos priežiūrą organizuoja Sveikatos apsaugos ministerija. Antrinės ir tretinės asmens sveikatos priežiūr</text:span><text:span text:style-name="T129">os mastą nustato<text:s/></text:span><text:span text:style-name="T130">sveikatos apsaugos ministras</text:span><text:span text:style-name="T131">.“</text:span></text:p>
        <text:p text:style-name="P132"/>
        <text:p text:style-name="P133"><text:span text:style-name="T134">5</text:span><text:span text:style-name="T135"><text:s/>straipsnis.<text:s/></text:span><text:span text:style-name="T136">26 straipsnio pakeitimas</text:span></text:p>
        <text:p text:style-name="P137"><text:span text:style-name="T138">Pakeisti 26 straipsnio 1 dalį ir ją išdėstyti taip:</text:span></text:p>
        <text:p text:style-name="P139"><text:span text:style-name="T140">„</text:span><text:span text:style-name="T141">1</text:span><text:span text:style-name="T142">. Laikinojo asmens nedarbingumo ekspertizę atlieka sveikatos priežiūros įstaigos gydytojai</text:span><text:span text:style-name="T143">,<text:s/></text:span><text:span text:style-name="T144">gydytojų</text:span><text:span text:style-name="T145"><text:s/>konsultacinė komisija</text:span><text:span text:style-name="T146">,</text:span><text:span text:style-name="T147"><text:s/></text:span><text:span text:style-name="T148">bendrosios praktikos slaugytojai, išplėstinės praktikos slaugytojai arba akušeriai</text:span><text:span text:style-name="T149">. Šios ekspertizės organizavimo ir atlikimo tvarką nustato<text:s/></text:span><text:span text:style-name="T150">sveikatos apsaugos ministras ir socialinės apsaugos ir darbo ministras</text:span><text:span text:style-name="T151">.“</text:span></text:p>
        <text:p text:style-name="P152"/>
        <text:p text:style-name="P153"><text:span text:style-name="T154">6</text:span><text:span text:style-name="T155"><text:s/>strai</text:span><text:span text:style-name="T156">psnis.<text:s/></text:span><text:span text:style-name="T157">32 straipsnio pakeitimas</text:span></text:p>
        <text:p text:style-name="P158"><text:span text:style-name="T159">Pakeisti 32 straipsnio 2 dalį ir ją išdėstyti taip:</text:span></text:p>
        <text:p text:style-name="P160"><text:span text:style-name="T161">„</text:span><text:span text:style-name="T162">2</text:span><text:span text:style-name="T163">. Sveikatos propagandą, remiančią sveikatos politikos iniciatyvas, per Lietuvos nacionalinį radiją ir televiziją bei kitas visuomenės informavimo priemones iš valstyb</text:span><text:span text:style-name="T164">ės ar savivaldybių biudžetų lėšų pagal kompetenciją organizuoja Sveikatos apsaugos ministerija, kitos<text:s/></text:span><text:span text:style-name="T165">ministerijos, kitos valstybės institucijos ir įstaigos,<text:s/></text:span><text:span text:style-name="T166">savivaldybės<text:s/></text:span><text:span text:style-name="T167">meras ir savivaldybės įstaigos</text:span><text:span text:style-name="T168">.“</text:span></text:p>
        <text:p text:style-name="P169"/>
        <text:p text:style-name="P170"><text:span text:style-name="T171">7</text:span><text:span text:style-name="T172"><text:s/>straipsnis.<text:s/></text:span><text:span text:style-name="T173">38</text:span><text:span text:style-name="T174">1</text:span><text:span text:style-name="T175"><text:s/>straipsnio pakeitimas</text:span></text:p>
        <text:p text:style-name="P176"><text:span text:style-name="T177">Pakeisti 38</text:span><text:span text:style-name="T178">1</text:span><text:span text:style-name="T179"><text:s/>straipsnio 3 dalį ir ją išdėstyti taip:</text:span></text:p>
        <text:p text:style-name="P180"><text:span text:style-name="T181">„</text:span><text:span text:style-name="T182">3</text:span><text:span text:style-name="T183">. Valstybinį visuomenės sveikatos stiprinimo fondą administruoja Sveikatos apsaugos ministerija, vadovaudamasi Valstybinio visuomenės sveikatos stiprinimo fondo nuostatais. Valstybinio visuomenės sv</text:span><text:span text:style-name="T184">eikatos stiprinimo fondo administravimo išlaidos negali viršyti<text:s/></text:span><text:span text:style-name="T185">4</text:span><text:span text:style-name="T186"> procentų metinio Valstybinio visuomenės sveikatos stiprinimo fondo biudžeto.</text:span><text:span text:style-name="T187">“</text:span></text:p>
        <text:p text:style-name="P188"/>
        <text:p text:style-name="P189"><text:span text:style-name="T190">8</text:span><text:span text:style-name="T191"><text:s/>straipsnis.<text:s/></text:span><text:span text:style-name="T192">38</text:span><text:span text:style-name="T193">1</text:span><text:span text:style-name="T194"><text:s/>straipsnio pakeitimas</text:span></text:p>
        <text:p text:style-name="P195"><text:span text:style-name="T196">Pakeisti 38</text:span><text:span text:style-name="T197">1</text:span><text:span text:style-name="T198"><text:s/>straipsnio 3 dalį ir ją išdėstyti taip:</text:span></text:p>
        <text:p text:style-name="P199"><text:span text:style-name="T200">„</text:span><text:span text:style-name="T201">3</text:span><text:span text:style-name="T202">. Valstybinį visuomenės sveikatos stiprinimo fondą administruoja<text:s/></text:span><text:span text:style-name="T203">sveikatos</text:span><text:span text:style-name="T204"><text:s/></text:span><text:span text:style-name="T205">apsaugos ministro įgaliota įstaiga</text:span><text:span text:style-name="T206">, vadovaudamasi Valstybinio visuomenės sveikatos stiprinimo fondo nuostatais. Valstybinio visuomenės sveikatos stiprinimo fondo administravimo išla</text:span><text:span text:style-name="T207">idos negali viršyti<text:s/></text:span><text:span text:style-name="T208">4</text:span><text:span text:style-name="T209"><text:s/>procentų metinio Valstybinio visuomenės sveikatos stiprinimo fondo biudžeto.</text:span><text:span text:style-name="T210">“</text:span></text:p>
        <text:p text:style-name="P211"/>
        <text:p text:style-name="P212"><text:span text:style-name="T213">9</text:span><text:span text:style-name="T214"><text:s/>straipsnis.<text:s/></text:span><text:span text:style-name="T215">41 straipsnio pakeitimas</text:span></text:p>
        <text:p text:style-name="P216"><text:span text:style-name="T217">Pakeisti<text:s/></text:span><text:span text:style-name="T218">41<text:s/></text:span><text:span text:style-name="T219">straipsnio<text:s/></text:span><text:span text:style-name="T220">4<text:s/></text:span><text:span text:style-name="T221">dalį ir ją išdėstyti taip:</text:span></text:p>
        <text:p text:style-name="P222"><text:span text:style-name="T223">„</text:span><text:span text:style-name="T224">4</text:span><text:span text:style-name="T225">. Savivaldybės<text:s/></text:span><text:span text:style-name="T226">meras<text:s/></text:span><text:span text:style-name="T227">teikia<text:s/></text:span><text:span text:style-name="T228">savivaldybės tarybai sveikatos apsaugos ministro nustatytos formos metinę<text:s/></text:span><text:span text:style-name="T229">savivaldybės visuomenės sveikatos rėmimo specialiosios programos priemonių vykdymo ataskaitą. Ši<text:s/></text:span><text:span text:style-name="T230">ataskaita skelbiama viešai savivaldybės interneto svetainėje.</text:span><text:span text:style-name="T231">“</text:span></text:p>
        <text:p text:style-name="P232"/>
        <text:p text:style-name="P233"><text:span text:style-name="T234">10</text:span><text:span text:style-name="T235"><text:s/>straipsn</text:span><text:span text:style-name="T236">is.<text:s/></text:span><text:span text:style-name="T237">46 straipsnio pakeitimas</text:span></text:p>
        <text:p text:style-name="P238"><text:span text:style-name="T239">Pakeisti<text:s/></text:span><text:span text:style-name="T240">46<text:s/></text:span><text:span text:style-name="T241">straipsnį ir jį išdėstyti taip:</text:span></text:p>
        <text:p text:style-name="P242"><text:span text:style-name="T243">„</text:span><text:span text:style-name="T244">46</text:span><text:span text:style-name="T245"><text:s/>straipsnis.<text:s/></text:span><text:span text:style-name="T246">Sveikatinimo veiklos planavimas</text:span><text:span text:style-name="T247"> </text:span></text:p>
        <text:p text:style-name="P248"><text:span text:style-name="T249">1</text:span><text:span text:style-name="T250">. Nacionalinės sveikatinimo veiklos vystymosi kryptis nustato Seimas, tvirtindamas Valstybės pažangos strategiją</text:span><text:span text:style-name="T251">,<text:s/></text:span><text:span text:style-name="T252">nacionalines darbotvarkes</text:span><text:span text:style-name="T253"><text:s/>ir priimdamas įstatymus. Nacionalinės sveikatinimo veiklos strateginiai tikslai ir (arba) pažangos uždaviniai, valstybės siekiamo sveikatos lygio rodikliai nustatomi Vyriausybės tvirtinamame Nacionaliniame pažangos plane.</text:span></text:p>
        <text:p text:style-name="P254"><text:span text:style-name="T255">2</text:span><text:span text:style-name="T256">. N</text:span><text:span text:style-name="T257">acionaliniame pažangos plane nustatytiems nacionalinės sveikatinimo veiklos pažangos uždaviniams įgyvendinti Vyriausybė tvirtina nacionalines plėtros programas,<text:s/></text:span><text:span text:style-name="T258">regionų plėtros tarybos – regionų plėtros planus, kuriuose</text:span><text:span text:style-name="T259"><text:s/>suplanuojamos<text:s/></text:span><text:span text:style-name="T260">pažangos</text:span><text:span text:style-name="T261"><text:s/>priemonės šie</text:span><text:span text:style-name="T262">ms uždaviniams įgyvendinti.</text:span></text:p>
        <text:p text:style-name="P263"><text:span text:style-name="T264">3</text:span><text:span text:style-name="T265">.<text:s/></text:span><text:span text:style-name="T266">Ministerijos</text:span><text:span text:style-name="T267">,<text:s/></text:span><text:span text:style-name="T268">regionų plėtros tarybos, kitos valstybės institucijos ir įstaigos,</text:span><text:span text:style-name="T269"><text:s/>savivaldybių<text:s/></text:span><text:span text:style-name="T270">institucijos ir įstaigos</text:span><text:span text:style-name="T271">, prisidedančios įgyvendinant nacionalinės sveikatinimo veiklos strateginius tikslus ir (arba) pažangos</text:span><text:span text:style-name="T272"><text:s/>uždavinius, rengia arba dalyvauja rengiant pažangos uždaviniams įgyvendinti skirtų nacionalinių plėtros programų<text:s/></text:span><text:span text:style-name="T273">ir regionų plėtros planų pažangos</text:span><text:span text:style-name="T274"><text:s/>priemones.“</text:span></text:p>
        <text:p text:style-name="P275"/>
        <text:p text:style-name="Normal"/>
        <text:p text:style-name="P276"><text:span text:style-name="T277">11</text:span><text:span text:style-name="T278"><text:s/>straipsnis.<text:s/></text:span><text:span text:style-name="T279">49 straipsnio pakeitimas</text:span></text:p>
        <text:p text:style-name="P280"><text:span text:style-name="T281">1</text:span><text:span text:style-name="T282">. Pakeisti 49 straipsnio 2 dalį ir ją</text:span><text:span text:style-name="T283"><text:s/>išdėstyti taip:</text:span></text:p>
        <text:p text:style-name="P284"><text:span text:style-name="T285">„</text:span><text:span text:style-name="T286">2</text:span><text:span text:style-name="T287">. Valstybės laiduojamų (nemokamų) asmens sveikatos priežiūros paslaugų teikimo LNSS įstaigose esminės sąlygos yra:</text:span></text:p>
        <text:p text:style-name="P288"><text:span text:style-name="T289">1</text:span><text:span text:style-name="T290">) paciento kreipimasis dėl<text:s/></text:span><text:span text:style-name="T291">valstybės laiduojamų (</text:span><text:span text:style-name="T292">nemokamų</text:span><text:span text:style-name="T293">)</text:span><text:span text:style-name="T294"><text:s/></text:span><text:span text:style-name="T295">asmens sveikatos priežiūros<text:s/></text:span><text:span text:style-name="T296">paslaugų gavimo į<text:s/></text:span><text:span text:style-name="T297">LNSS įstaigo</text:span><text:span text:style-name="T298">s</text:span><text:span text:style-name="T299"><text:s/>pirminės sveikatos priežiūros<text:s/></text:span><text:span text:style-name="T300">specialistus</text:span><text:span text:style-name="T301">, kurių specialybių<text:s/></text:span><text:span text:style-name="T302">ir asmens sveikatos priežiūros paslaugų, dėl kurių į juos gali būti kreipiamasi,<text:s/></text:span><text:span text:style-name="T303">sąrašą nustato<text:s/></text:span><text:span text:style-name="T304">sveikatos apsaugos ministras</text:span><text:span text:style-name="T305">;<text:s/></text:span></text:p>
        <text:p text:style-name="P306"><text:span text:style-name="T307">2</text:span><text:span text:style-name="T308">) paciento kreipimasis dėl<text:s/></text:span><text:span text:style-name="T309">šios dalies 1 punkte nenurodytų</text:span><text:span text:style-name="T310"><text:s/></text:span><text:span text:style-name="T311">valstybės laiduojamų (</text:span><text:span text:style-name="T312">nemokamų</text:span><text:span text:style-name="T313">) asmens sveikatos priežiūros<text:s/></text:span><text:span text:style-name="T314">paslaugų</text:span><text:span text:style-name="T315"><text:s/></text:span><text:span text:style-name="T316">gavimo į<text:s/></text:span><text:span text:style-name="T317">LNSS</text:span><text:span text:style-name="T318"><text:s/>įstaigas. Šiais atvejais pacientas privalo pateikti<text:s/></text:span><text:span text:style-name="T319">šios dalies<text:s/></text:span><text:span text:style-name="T320">1 punkte nurodytų<text:s/></text:span><text:span text:style-name="T321">sveikatos priežiūros specialistų</text:span><text:span text:style-name="T322"><text:s/>siuntimą<text:s/></text:span><text:span text:style-name="T323">arba LNSS įstaigų gydytojų, suteikusių šios dalie</text:span><text:span text:style-name="T324">s 1 punkte nenurodytas</text:span><text:span text:style-name="T325"><text:s/></text:span><text:span text:style-name="T326">valstybės laiduojamas (nemokamas) paslaugas, siuntimą paslaugų tęstinumui užtikrinti.“</text:span></text:p>
        <text:p text:style-name="P327"><text:span text:style-name="T328">2</text:span><text:span text:style-name="T329">. Pakeisti 49 straipsnio 3 dalį ir ją išdėstyti taip:</text:span></text:p>
        <text:p text:style-name="P330"><text:span text:style-name="T331">„</text:span><text:span text:style-name="T332">3</text:span><text:span text:style-name="T333">. Pacientas turi teisę<text:s/></text:span><text:span text:style-name="T334">sveikatos apsaugos ministro nustatyta tvarka<text:s/></text:span><text:span text:style-name="T335">pasirinkt</text:span><text:span text:style-name="T336">i LNSS pirminės sveikatos priežiūros įstaigą ir<text:s/></text:span><text:span text:style-name="T337">pirminės sveikatos priežiūros specialistus</text:span><text:span text:style-name="T338">, taip pat pagal šiame straipsnyje nustatytas sąlygas antrinės ar tretinės sveikatos priežiūros įstaigą ir<text:s/></text:span><text:span text:style-name="T339">asmens sveikatos priežiūros specialistus</text:span><text:span text:style-name="T340">, kad jam būtų teik</text:span><text:span text:style-name="T341">iamos nemokamos asmens sveikatos priežiūros paslaugos.“</text:span></text:p>
        <text:p text:style-name="P342"><text:span text:style-name="T343">3</text:span><text:span text:style-name="T344">. Pakeisti 49 straipsnio 4 dalį ir ją išdėstyti taip:</text:span></text:p>
        <text:p text:style-name="P345"><text:span text:style-name="T346">„</text:span><text:span text:style-name="T347">4</text:span><text:span text:style-name="T348">. Šio straipsnio 2 dalyje išdėstytos sąlygos netaikomos pacientams, kurie kreipėsi į LNSS įstaigą dėl</text:span><text:span text:style-name="T349">:</text:span></text:p>
        <text:p text:style-name="P350"><text:span text:style-name="T351">1</text:span><text:span text:style-name="T352">)</text:span><text:span text:style-name="T353"><text:s/>būtinosios medicinos paga</text:span><text:span text:style-name="T354">lbos suteikimo</text:span><text:span text:style-name="T355">;</text:span><text:span text:style-name="T356"><text:s/></text:span></text:p>
        <text:p text:style-name="P357"><text:span text:style-name="T358">2</text:span><text:span text:style-name="T359">) ambulatorinių antrinės ar tretinės asmens sveikatos priežiūros paslaugų teikimo sveikatos apsaugos ministro numatytais atvejais</text:span><text:span text:style-name="T360"><text:s/></text:span><text:span text:style-name="T361">ilgalaikio paciento sveikatos būklės stebėjimo laikotarpiu arba kai šios paslaugos teikiamos pagal ligų<text:s/></text:span><text:span text:style-name="T362">ir sveikatos sutrikimų ankstyvosios diagnostikos programose nustatytas sąlygas, arba kitais sveikatos apsaugos ministro numatytais atvejais, atsižvelgiant į ligos ar sveikatos sutrikimo pobūdį (įskaitant užkrečiamumą)</text:span><text:span text:style-name="T363">.“</text:span></text:p>
        <text:p text:style-name="P364"/>
        <text:p text:style-name="P365"><text:span text:style-name="T366">12</text:span><text:span text:style-name="T367"><text:s/>straipsnis.<text:s/></text:span><text:span text:style-name="T368">62 straipsnio pakeitimas<text:s/></text:span></text:p>
        <text:p text:style-name="P369"><text:span text:style-name="T370">1</text:span><text:span text:style-name="T371">. Pakeisti 62 straipsnio pavadinimą ir jį išdėstyti taip:</text:span></text:p>
        <text:p text:style-name="P372"><text:span text:style-name="T373">„</text:span><text:span text:style-name="T374">62</text:span><text:span text:style-name="T375"><text:s/>straipsnis.<text:s/></text:span><text:span text:style-name="T376">Bendroji ministerijų<text:s/></text:span><text:span text:style-name="T377">ir kitų valstybės institucijų ir įstaigų</text:span><text:span text:style-name="T378"><text:s/>kompetencija sveikatinimo<text:s/></text:span><text:span text:style-name="T379">veiklos valdymo</text:span><text:span text:style-name="T380"><text:s/>klausimais</text:span><text:span text:style-name="T381">“.</text:span></text:p>
        <text:p text:style-name="P382"><text:span text:style-name="T383">2</text:span><text:span text:style-name="T384">. Pakeisti 62<text:s/></text:span><text:span text:style-name="T385">straipsnio 1 dalies nuostatą iki dvitaškio ir ją išdėstyti taip:</text:span></text:p>
        <text:p text:style-name="P386"><text:span text:style-name="T387">„</text:span><text:span text:style-name="T388">1</text:span><text:span text:style-name="T389">. Ministerijos<text:s/></text:span><text:span text:style-name="T390">ir kitos valstybės institucijos ir įstaigos<text:s/></text:span><text:span text:style-name="T391">pagal kompetenciją:“.</text:span></text:p>
        <text:p text:style-name="P392"><text:span text:style-name="T393">3</text:span><text:span text:style-name="T394">. Pakeisti 62 straipsnio 2 dalį ir ją išdėstyti taip:</text:span></text:p>
        <text:p text:style-name="P395"><text:span text:style-name="T396">„</text:span><text:span text:style-name="T397">2</text:span><text:span text:style-name="T398">. Ministerijų ir<text:s/></text:span><text:span text:style-name="T399">kitų valstybės institu</text:span><text:span text:style-name="T400">cijų ir įstaigų</text:span><text:span text:style-name="T401"><text:s/>specialiąją kompetenciją sveikatinimo veiklos valdymo klausimais nustato Vyriausybė.“</text:span></text:p>
        <text:p text:style-name="P402"/>
        <text:p text:style-name="P403"><text:span text:style-name="T404">13</text:span><text:span text:style-name="T405"><text:s/>straipsnis.<text:s/></text:span><text:span text:style-name="T406">63 straipsnio pakeitimas</text:span></text:p>
        <text:p text:style-name="P407"><text:span text:style-name="T408">1</text:span><text:span text:style-name="T409">. Pripažinti netekusiu galios 63 straipsnio 7 punktą.</text:span></text:p>
        <text:p text:style-name="P410"><text:span text:style-name="T411">2</text:span><text:span text:style-name="T412">. Pripažinti netekusiu galios 63 straip</text:span><text:span text:style-name="T413">snio 10 punktą.</text:span></text:p>
        <text:p text:style-name="P414"/>
        <text:p text:style-name="P415"><text:span text:style-name="T416">14</text:span><text:span text:style-name="T417"><text:s/>straipsnis.<text:s/></text:span><text:span text:style-name="T418">64 straipsnio pakeitimas<text:s/></text:span></text:p>
        <text:p text:style-name="P419"><text:span text:style-name="T420">Pakeisti 64 straipsnį ir jį išdėstyti taip:</text:span></text:p>
        <text:p text:style-name="P421"><text:span text:style-name="T422">„</text:span><text:span text:style-name="T423">64</text:span><text:span text:style-name="T424"><text:s/>straipsnis.<text:s/></text:span><text:span text:style-name="T425">Savivaldybės<text:s/></text:span><text:span text:style-name="T426">mero ir savivaldybės</text:span><text:span text:style-name="T427"><text:s/>administracijos kompetencija sveikatinimo veiklos klausimais</text:span></text:p>
        <text:p text:style-name="P428"><text:span text:style-name="T429">1</text:span><text:span text:style-name="T430">. Savivaldybės meras atlieka</text:span><text:span text:style-name="T431"><text:s/>šio įstatymo 12 straipsnio 4 ir 5 dalyse nustatytas funkcijas ir vykdo kitus sveikatinimo veiklos įgaliojimus, nustatytus įstatymuose ir kituose teisės aktuose.</text:span></text:p>
        <text:p text:style-name="P432"><text:span text:style-name="T433">2</text:span><text:span text:style-name="T434">.<text:s/></text:span><text:span text:style-name="T435">Savivaldybės<text:s/></text:span><text:span text:style-name="T436">administracija</text:span><text:span text:style-name="T437">:</text:span></text:p>
        <text:p text:style-name="P438"><text:span text:style-name="T439">1</text:span><text:span text:style-name="T440">) organizuoja nacionalinės sveikatinimo veiklos pažango</text:span><text:span text:style-name="T441">s uždavinius įgyvendinančių nacionalinių plėtros programų priemonių įgyvendinimą, savivaldybės sveikatos priežiūros plėtojimo programos, kitų savivaldybės kompleksinių ir tikslinių sveikatos programų projektų rengimą ir savivaldybės tarybos patvirtintų pro</text:span><text:span text:style-name="T442">gramų, sveikatinimo veiklos įstatymų, kitų teisės aktų įgyvendinimą savivaldybės teritorijoje;</text:span></text:p>
        <text:p text:style-name="P443"><text:span text:style-name="T444">2</text:span><text:span text:style-name="T445">) organizuoja savivaldybės tarybos patvirtintų sanitarijos ir higienos taisyklių laikymosi kontrolę savivaldybės teritorijoje;</text:span></text:p>
        <text:p text:style-name="P446"><text:span text:style-name="T447">3</text:span><text:span text:style-name="T448">) kontroliuoja, kaip lai</text:span><text:span text:style-name="T449">komasi<text:s/></text:span><text:span text:style-name="T450">šio įstatymo 58 straipsnyje nurodytų sveikatinimo veiklos sutarčių</text:span><text:span text:style-name="T451">;</text:span></text:p>
        <text:p text:style-name="P452"><text:span text:style-name="T453">4</text:span><text:span text:style-name="T454">) organizuoja pacientų teisių įgyvendinimo priežiūrą savivaldybei pavaldžiose asmens sveikatos priežiūros įstaigose;</text:span></text:p>
        <text:p text:style-name="P455"><text:span text:style-name="T456">5</text:span><text:span text:style-name="T457">) organizuoja alkoholio ir tabako reklamos išorinėse<text:s/></text:span><text:span text:style-name="T458">reklamos priemonėse ribojimo ir draudimų laikymosi kontrolę;</text:span></text:p>
        <text:p text:style-name="P459"><text:span text:style-name="T460">6</text:span><text:span text:style-name="T461">) vykdo kitus įstatymų ir kitų teisės aktų nustatytus sveikatinimo veiklos įgaliojimus.“</text:span></text:p>
        <text:p text:style-name="P462"/>
        <text:p text:style-name="P463"><text:span text:style-name="T464">15</text:span><text:span text:style-name="T465"><text:s/>straipsnis.<text:s/></text:span><text:span text:style-name="T466">65 straipsnio pakeitimas</text:span></text:p>
        <text:p text:style-name="P467"><text:span text:style-name="T468">Pakeisti 65 straipsnį ir jį išdėstyti taip:</text:span></text:p>
        <text:p text:style-name="P469"><text:span text:style-name="T470">„</text:span><text:span text:style-name="T471">65</text:span><text:span text:style-name="T472"><text:s/>straipsnis.<text:s/></text:span><text:span text:style-name="T473">Sveikatos reikalų koordinatorius</text:span><text:span text:style-name="T474"><text:s/>ir jo kompetencijos sveikatinimo veiklos klausimais nustatymas</text:span></text:p>
        <text:p text:style-name="P475"><text:span text:style-name="T476">1</text:span><text:span text:style-name="T477">.<text:s/></text:span><text:span text:style-name="T478">Sveikatos reikalų koordinatorius – aukštąjį universitetinį išsilavinimą, įgytą baigus medicinos arba reabilitacijos, arba farmacijos, a</text:span><text:span text:style-name="T479">rba odontologijos, arba burnos priežiūros, arba visuomenės sveikatos, arba slaugos ir akušerijos studijų krypties studijas, arba lygiavertę aukštojo mokslo kvalifikaciją turintis savivaldybės administracijos valstybės tarnautojas, savivaldybės teritorijoje</text:span><text:span text:style-name="T480"><text:s/>atliekantis šio straipsnio 4 dalyje nurodytas funkcijas.</text:span><text:span text:style-name="T481"><text:s/></text:span></text:p>
        <text:p text:style-name="P482"><text:span text:style-name="T483">2</text:span><text:span text:style-name="T484">.</text:span><text:span text:style-name="T485"><text:s/></text:span><text:span text:style-name="T486">Kai savivaldybės administracijoje yra įsteigtas sveikatinimo veiklos struktūrinis padalinys, sveikatos reikalų koordinatorius</text:span><text:span text:style-name="T487"><text:s/></text:span><text:span text:style-name="T488">vadovauja tokiam padaliniui.</text:span></text:p>
        <text:p text:style-name="P489"><text:span text:style-name="T490">3</text:span><text:span text:style-name="T491">.<text:s/></text:span><text:span text:style-name="T492">Pavyzdinį</text:span><text:span text:style-name="T493"><text:s/></text:span><text:span text:style-name="T494">sveikatos reikalų<text:s/></text:span><text:span text:style-name="T495">koordinatoriaus pareigybės aprašymą</text:span><text:span text:style-name="T496"><text:s/>tvirtina Vyriausybė ar jos įgaliota institucija.</text:span></text:p>
        <text:p text:style-name="P497"><text:span text:style-name="T498">4</text:span><text:span text:style-name="T499">.<text:s/></text:span><text:span text:style-name="T500">Sveikatos reikalų koordinatorius</text:span><text:span text:style-name="T501">:</text:span></text:p>
        <text:p text:style-name="P502"><text:span text:style-name="T503">1</text:span><text:span text:style-name="T504">) savivaldybės teritorijoje<text:s/></text:span><text:span text:style-name="T505">koordinuoja ir (arba) organizuoja</text:span><text:span text:style-name="T506"><text:s/>nacionalinės sveikatinimo veiklos pažangos uždavinius įgyvendinan</text:span><text:span text:style-name="T507">čių nacionalinių plėtros programų<text:s/></text:span><text:span text:style-name="T508">pažangos priemonių veiklų, priskirtinų savivaldybės kompetencijai, ir regionų plėtros planų pažangos priemonių sveikatinimo srityje įgyvendinimą ir dalyvauja juos įgyvendinant</text:span><text:span text:style-name="T509">;</text:span></text:p>
        <text:p text:style-name="P510"><text:span text:style-name="T511">2</text:span><text:span text:style-name="T512">) organizuoja savivaldybės tarybos<text:s/></text:span><text:span text:style-name="T513">patvi</text:span><text:span text:style-name="T514">rtintų sveikatinimo programų ir kitų savivaldybės strateginio planavimo dokumentų sveikatinimo srities priemonių įgyvendinimą ir dalyvauja jas įgyvendinant</text:span><text:span text:style-name="T515">;</text:span></text:p>
        <text:p text:style-name="P516"><text:span text:style-name="T517">3</text:span><text:span text:style-name="T518">) nuolat analizuoja savivaldybės gyventojų sveikatos būklę ir jos rizikos veiksnius, teikia iš</text:span><text:span text:style-name="T519">vadas ir pasiūlymus savivaldybės merui,<text:s/></text:span><text:span text:style-name="T520">savivaldybės</text:span><text:span text:style-name="T521"><text:s/>administracijos direktoriui ir<text:s/></text:span><text:span text:style-name="T522">teisės aktų nustatytais atvejais arba jų prašymu –</text:span><text:span text:style-name="T523"><text:s/></text:span><text:span text:style-name="T524">valstybės</text:span><text:span text:style-name="T525"><text:s/>institucijoms<text:s/></text:span><text:span text:style-name="T526">ir įstaigoms</text:span><text:span text:style-name="T527">;</text:span></text:p>
        <text:p text:style-name="P528"><text:span text:style-name="T529">4</text:span><text:span text:style-name="T530">) kiekvienais metais savivaldybės tarybai teikia metinį pranešimą apie savival</text:span><text:span text:style-name="T531">dybės gyventojų sveikatos būklę ir priemones jai gerinti;</text:span></text:p>
        <text:p text:style-name="P532"><text:span text:style-name="T533">5</text:span><text:span text:style-name="T534">) koordinuoja savivaldybės teritorijoje esančių<text:s/></text:span><text:span text:style-name="T535">juridinių asmenų, turinčių teisę verstis</text:span><text:span text:style-name="T536"><text:s/>sveikatinimo<text:s/></text:span><text:span text:style-name="T537">veikla,</text:span><text:span text:style-name="T538"><text:s/>veiklą ligų prevencijos ir<text:s/></text:span><text:span text:style-name="T539">kitais<text:s/></text:span><text:span text:style-name="T540">sveikatinimo<text:s/></text:span><text:span text:style-name="T541">veiklos</text:span><text:span text:style-name="T542"><text:s/>klausimais<text:s/></text:span><text:span text:style-name="T543">šią sritį reguliu</text:span><text:span text:style-name="T544">ojančių teisės aktų nustatytais atvejais ir tvarka</text:span><text:span text:style-name="T545">;</text:span></text:p>
        <text:p text:style-name="P546"><text:span text:style-name="T547">6</text:span><text:span text:style-name="T548">) vykdo sveikatinimo veiklą reglamentuojančių teisės aktų laikymosi priežiūrą savivaldybėje;</text:span></text:p>
        <text:p text:style-name="P549"><text:span text:style-name="T550">7</text:span><text:span text:style-name="T551">) rengia savivaldybės sveikatinimo veiklos teisės aktų projektus;</text:span></text:p>
        <text:p text:style-name="P552"><text:span text:style-name="T553">8</text:span><text:span text:style-name="T554">) nagrinėja asmenų prašymus ir</text:span><text:span text:style-name="T555"><text:s/>skundus sveikatinimo veiklos klausimais;</text:span></text:p>
        <text:p text:style-name="P556"><text:span text:style-name="T557">9</text:span><text:span text:style-name="T558">) atlieka kitas<text:s/></text:span><text:span text:style-name="T559">sveikatos reikalų koordinatoriaus pareigybės aprašyme</text:span><text:span text:style-name="T560"><text:s/>ir kituose teisės aktuose nustatytas funkcijas.“</text:span></text:p>
        <text:p text:style-name="P561"/>
        <text:p text:style-name="P562"><text:span text:style-name="T563">16</text:span><text:span text:style-name="T564"><text:s/>straipsnis.<text:s/></text:span><text:span text:style-name="T565">68 straipsnio pakeitimas</text:span></text:p>
        <text:p text:style-name="P566"><text:span text:style-name="T567">Pakeisti 68 straipsnį ir jį<text:s/></text:span><text:span text:style-name="T568">išdėstyti taip:</text:span></text:p>
        <text:p text:style-name="P569"><text:span text:style-name="T570">„</text:span><text:span text:style-name="T571">68</text:span><text:span text:style-name="T572"><text:s/>straipsnis.<text:s/></text:span><text:span text:style-name="T573">Valstybinė sveikatos reikalų komisija prie Lietuvos Respublikos Vyriausybės</text:span></text:p>
        <text:p text:style-name="P574"><text:span text:style-name="T575">1</text:span><text:span text:style-name="T576">. Valstybinė sveikatos reikalų komisija prie Lietuvos Respublikos Vyriausybės (toliau – Valstybinė sveikatos reikalų komisija) yra institucija, koordinuojanti sveikatos politikos priemonių planavimą ir įgyvendinimą ministerijose<text:s/></text:span><text:span text:style-name="T577">ir</text:span><text:span text:style-name="T578"><text:s/>kitose<text:s/></text:span><text:span text:style-name="T579">valstybės institu</text:span><text:span text:style-name="T580">cijose ir</text:span><text:span text:style-name="T581"><text:s/>įstaigose, sveikatinimo veiklos įstatymų ir kitų teisės aktų įgyvendinimą.</text:span></text:p>
        <text:p text:style-name="P582"><text:span text:style-name="T583">2</text:span><text:span text:style-name="T584">. Valstybinę sveikatos reikalų komisiją sudaro ir jos nuostatus tvirtina Vyriausybė. Valstybinės sveikatos reikalų komisijos veikla finansuojama iš valstybės biudžeto</text:span><text:span text:style-name="T585">.</text:span></text:p>
        <text:p text:style-name="P586"><text:span text:style-name="T587">3</text:span><text:span text:style-name="T588">. Valstybinė sveikatos reikalų komisija:</text:span></text:p>
        <text:p text:style-name="P589"><text:span text:style-name="T590">1</text:span><text:span text:style-name="T591">) koordinuoja sveikatos politikos formavimą ministerijose ir kitose<text:s/></text:span><text:span text:style-name="T592">valstybės institucijose ir<text:s/></text:span><text:span text:style-name="T593">įstaigose;</text:span></text:p>
        <text:p text:style-name="P594"><text:span text:style-name="T595">2</text:span><text:span text:style-name="T596">) teikia išvadas dėl Vyriausybės sprendimų projektų sveikatos politikos klausimais</text:span><text:span text:style-name="T597">;</text:span></text:p>
        <text:p text:style-name="P598"><text:span text:style-name="T599">3</text:span><text:span text:style-name="T600">) tei</text:span><text:span text:style-name="T601">kia Vyriausybei pasiūlymus dėl ministerijų ir kitų<text:s/></text:span><text:span text:style-name="T602">valstybės institucijų ir<text:s/></text:span><text:span text:style-name="T603">įstaigų specialiosios kompetencijos sveikatinimo srityje nustatymo;</text:span></text:p>
        <text:p text:style-name="P604"><text:span text:style-name="T605">4</text:span><text:span text:style-name="T606">) atlieka kitas jos nuostatuose numatytas funkcijas.</text:span></text:p>
        <text:p text:style-name="P607"><text:span text:style-name="T608">4</text:span><text:span text:style-name="T609">. Valstybinė sveikatos reikalų komisija turi te</text:span><text:span text:style-name="T610">isę:</text:span></text:p>
        <text:p text:style-name="P611"><text:span text:style-name="T612">1</text:span><text:span text:style-name="T613">) gauti iš Vyriausybės, ministerijų,<text:s/></text:span><text:span text:style-name="T614">kitų valstybės institucijų ir įstaigų,</text:span><text:span text:style-name="T615"><text:s/>savivaldybių<text:s/></text:span><text:span text:style-name="T616">institucijų</text:span><text:span text:style-name="T617">, įmonių, įstaigų, organizacijų įstatymų, kitų teisės aktų, savivaldybės strateginio plėtros ir (ar) savivaldybės strateginio veiklos planų projektu</text:span><text:span text:style-name="T618">s, informaciją apie nacionalinių plėtros programų priemones, jas įgyvendinančius projektus ir kitą informaciją, reikalingą šiame įstatyme ir Valstybinės sveikatos reikalų komisijos nuostatuose nustatytoms funkcijoms atlikti;</text:span></text:p>
        <text:p text:style-name="P619"><text:span text:style-name="T620">2</text:span><text:span text:style-name="T621">) pagal kompetenciją atlik</text:span><text:span text:style-name="T622">ti įstatymų, kitų teisės aktų, socialinio ir ekonominio plėtojimo programų projektų ekspertizę ir teikti šių programų rengėjams ekspertizės išvadas;</text:span></text:p>
        <text:p text:style-name="P623"><text:span text:style-name="T624">3</text:span><text:span text:style-name="T625">) teikti siūlymus ministerijoms,<text:s/></text:span><text:span text:style-name="T626">kitoms valstybės institucijoms ir įstaigoms bei</text:span><text:span text:style-name="T627"><text:s/></text:span><text:span text:style-name="T628">savivaldybių<text:s/></text:span><text:span text:style-name="T629">institucijoms</text:span><text:span text:style-name="T630">;</text:span></text:p>
        <text:p text:style-name="P631"><text:span text:style-name="T632">4</text:span><text:span text:style-name="T633">)<text:s/></text:span><text:span text:style-name="T634">dalyvauti Vyriausybei, savivaldybių institucijoms, ministerijoms, Vyriausybės įstaigoms svarstant sveikatos politikos klausimus</text:span><text:span text:style-name="T635">;</text:span></text:p>
        <text:p text:style-name="P636"><text:span text:style-name="T637">5</text:span><text:span text:style-name="T638">) sudaryti laikinas ar nuolatines ekspertų ar kitų specialistų grupes jos kompetencijai priskirtiems</text:span><text:span text:style-name="T639"><text:s/>uždaviniams spręsti.“</text:span></text:p>
        <text:p text:style-name="P640"/>
        <text:p text:style-name="P641"><text:span text:style-name="T642">17</text:span><text:span text:style-name="T643"><text:s/>straipsnis.<text:s/></text:span><text:span text:style-name="T644">69 straipsnio pakeitimas</text:span></text:p>
        <text:p text:style-name="P645"><text:span text:style-name="T646">Pakeisti 69 straipsnio 3 dalį ir ją išdėstyti taip:</text:span></text:p>
        <text:p text:style-name="P647"><text:span text:style-name="T648">„</text:span><text:span text:style-name="T649">3</text:span><text:span text:style-name="T650">. Savivaldybės bendruomenės sveikatos taryba turi teisę:</text:span></text:p>
        <text:p text:style-name="P651"><text:span text:style-name="T652">1</text:span><text:span text:style-name="T653">) gauti iš savivaldybės institucijų, savivaldybės teritorijo</text:span><text:span text:style-name="T654">je esančių įmonių, įstaigų, organizacijų informaciją, reikalingą šiame įstatyme ir jos nuostatuose numatytoms funkcijoms atlikti;<text:s/></text:span></text:p>
        <text:p text:style-name="P655"><text:span text:style-name="T656">2</text:span><text:span text:style-name="T657">) teikti siūlymus savivaldybės tarybai,<text:s/></text:span><text:span text:style-name="T658">savivaldybės</text:span><text:span text:style-name="T659"><text:s/></text:span><text:span text:style-name="T660">merui</text:span><text:span text:style-name="T661">.“</text:span></text:p>
        <text:p text:style-name="P662"/>
        <text:p text:style-name="P663"><text:span text:style-name="T664">18</text:span><text:span text:style-name="T665"><text:s/>straipsnis.<text:s/></text:span><text:span text:style-name="T666">Įstatymo įsigaliojimas,<text:s/></text:span><text:span text:style-name="T667">įgyvendinimas ir taikymas</text:span></text:p>
        <text:p text:style-name="P668"><text:span text:style-name="T669">1</text:span><text:span text:style-name="T670">. Šio įstatymo 7 straipsnis įsigalioja 2024 m. sausio 1 d.<text:s/></text:span></text:p>
        <text:p text:style-name="P671"><text:span text:style-name="T672">2</text:span><text:span text:style-name="T673">. Šio įstatymo 1 straipsnio 1 dalis ir 11 straipsnis įsigalioja 2024 m. vasario 1 d.<text:s/></text:span></text:p>
        <text:p text:style-name="P674"><text:span text:style-name="T675">3</text:span><text:span text:style-name="T676">. Šio įstatymo 5 ir 15 straipsniai įsigalioja 2024 m. liepos 1 d.<text:s/></text:span></text:p>
        <text:p text:style-name="P677"><text:span text:style-name="T678">4</text:span><text:span text:style-name="T679">. Šio įstatymo 8 straipsnis įsigalioja 2025 m. sausio 1 d.</text:span></text:p>
        <text:p text:style-name="P680"><text:span text:style-name="T681">5</text:span><text:span text:style-name="T682">. Lietuvos Respublikos<text:s/></text:span><text:span text:style-name="T683">Vyriausybė ir jos įgaliota institucija,<text:s/></text:span><text:span text:style-name="T684">sveikatos apsaugos ministras ir socialinės apsaugos ir darbo ministras</text:span><text:span text:style-name="T685"><text:s/>iki šio įstatymo<text:s/></text:span><text:span text:style-name="T686">1 straipsnio 1 dalies,</text:span><text:span text:style-name="T687"><text:s/>5, 7, 8, 11 ir 15</text:span><text:span text:style-name="T688"> </text:span><text:span text:style-name="T689">straipsnių įsigaliojimo dienos priima šių straipsnių įgyvendinamuosius teisės aktus.</text:span></text:p>
        <text:p text:style-name="P690"><text:span text:style-name="T691">6</text:span><text:span text:style-name="T692">. Įsigaliojus šio įstatymo 15 straipsniui, Lietuvos Respublikos žmonių užkrečiamųjų ligų profilaktikos ir kontrolės įstatyme vartojama sąvoka „svei</text:span><text:span text:style-name="T693">katinimo veiklos koordinatorius“ ir kituose teisės aktuose vartojama sąvoka „savivaldybės gydytojas“ atitinka šio įstatymo 15 straipsniu pakeistame Lietuvos Respublikos sveikatos sistemos įstatymo 65 straipsnyje vartojamą sąvoką „sveikatos reikalų koordina</text:span><text:span text:style-name="T694">torius“.</text:span></text:p>
        <text:p text:style-name="P695"/>
        <text:p text:style-name="P696"><text:span text:style-name="T697">Skelbiu šį Lietuvos Respublikos Seimo priimtą įstatymą.</text:span></text:p>
        <text:p text:style-name="P698"/>
        <text:p text:style-name="P699"/>
        <text:p text:style-name="P700"/>
        <text:p text:style-name="P701"><text:span text:style-name="T702">Respublikos Prezidentas</text:span><text:span text:style-name="T703"><text:tab/></text:span><text:span text:style-name="T7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19:36:00Z</meta:creation-date>
    <dc:date>2023-10-25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2146" meta:character-count="17249" meta:row-count="475" meta:non-whitespace-character-count="15221"/>
  </office:meta>
</office:document-meta>
</file>