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text-position="super 66.6%"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text-position="super 66.6%"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 VALSTYBĖS LYGIO EKSTREMALIOSIOS SITUACIJOS VALSTYBĖS OPERACIJŲ VADOVO<text:s/></text:span><text:span text:style-name="T18"><text:line-break/>2020 M. GEGUŽĖS 29 D. SPRENDIMO NR. V-1316 „</text:span><text:span text:style-name="T19">DĖL SĄLYTĮ TURĖJUSIŲ ASMENŲ IZOLIAVIMO SAVIVALDYBIŲ ADMINISTRACIJŲ NUMATYTOSE IZOLIAVIMO PATALPOSE“ PAKEITIMO</text:span></text:p>
      <text:p text:style-name="P20"/>
      <text:p text:style-name="P21">2020 m. birželio 17 d. Nr. V-1505</text:p>
      <text:p text:style-name="P22">Vilnius</text:p>
      <text:p text:style-name="P23"/>
      <text:p text:style-name="P24"><text:span text:style-name="T25">Pakeičiu Lietuvos Respublikos sveikatos apsaugos ministro – valstybės lygio ekstremaliosios situacijos valstybės operacijų vadovo 2020 m. gegužės 29 d. sprendimą Nr. V-1316 „Dėl sąlytį turėjusių asmenų izoliavimo savivaldybių administracijų numatytose izoliavimo patalpose“:<text:s/></text:span></text:p>
      <text:p text:style-name="P26"><text:span text:style-name="T27">1</text:span><text:span text:style-name="T28">.<text:s/></text:span><text:span text:style-name="T29">Pakeičiu preambulę ir ją išdėstau taip:</text:span><text:span text:style-name="T30"><text:s/></text:span></text:p>
      <text:p text:style-name="P31"><text:span text:style-name="T32">„Vadovaudamasis Lietuvos Respublikos žmonių užkrečiamųjų ligų profilaktikos ir kontrolės įstatymo 8 straipsnio 9 dalimi ir 9 straipsniu, taip pat Lietuvos Respublikos civilinės saugos įstatymo 14 straipsnio 9 punktu, 15 straipsnio 2 dalies 1 ir 4 punktais, Lietuvos Respublikos Vyriausybės 2020 m. vasario 26 d. nutarimu Nr. 152 „Dėl valstybės lygio ekstremaliosios situacijos paskelbimo“, Valstybiniu ekstremaliųjų situacijų valdymo planu, patvirtintu Lietuvos Respublikos<text:s/></text:span><text:soft-page-break/><text:span text:style-name="T33">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34"><text:line-break/>n u s p r e n d ž i u:“.</text:span></text:p>
      <text:p text:style-name="P35"><text:span text:style-name="T36">2</text:span><text:span text:style-name="T37">. Pakeičiu 1.1 papunkčio pirmąją pastraipą ir ją išdėstau taip:</text:span></text:p>
      <text:p text:style-name="P38"><text:span text:style-name="T39">„</text:span><text:span text:style-name="T40">1.1</text:span><text:span text:style-name="T41">. užtikrinti patalpas, kuriose bus izoliuojami asmenys, turėję sąlytį su COVID-19 liga (koronaviruso infekcija) sergančiu asmeniu, sukėlėjo nešiotoju ar sukėlėjus perduodančiais veiksniais arba grįžę ar atvykę iš paveiktų šalių (toliau – sąlytį turėję asmenys), jeigu jų gyvenamoji vieta neatitinka higienos sąlygų, laikantis šių reikalavimų:“.</text:span></text:p>
      <text:p text:style-name="P42"><text:span text:style-name="T43">3</text:span><text:span text:style-name="T44">. Pakeičiu 1.1.1 papunktį ir jį išdėstau taip:</text:span></text:p>
      <text:p text:style-name="P45"><text:span text:style-name="T46">„</text:span><text:span text:style-name="T47">1.1.1</text:span><text:span text:style-name="T48">. izoliavimo patalpos turi būti įrengiamos gyvenamosios paskirties pastatuose (socialiniuose būstuose, bendrabučiuose, kt.), poilsio paskirties pastatuose (poilsio namuose, jaunimo nakvynės namuose, kaimo turizmo paskirties pastatuose), socialinės paskirties ir kituose pastatuose;“.</text:span></text:p>
      <text:p text:style-name="P49"><text:span text:style-name="T50">4</text:span><text:span text:style-name="T51">. Papildau 1.1.4</text:span><text:span text:style-name="T52">1</text:span><text:span text:style-name="T53"><text:s/>papunkčiu:</text:span></text:p>
      <text:p text:style-name="P54"><text:span text:style-name="T55">„</text:span><text:span text:style-name="T56">1.1.4</text:span><text:span text:style-name="T57">1</text:span><text:span text:style-name="T58">. jei savivaldybės administracija negali užtikrinti izoliavimo 1.1.2 punkte nurodytose patalpose, ji gali sudaryti sutartį su kita savivaldybe dėl izoliavimo patalpų panaudojimo kitoje savivaldybėje arba izoliavimas gali būti organizuojamas viešbučių paskirties pastatuose, jei savivaldybės administracija turi sudariusi sutartį su viešbučiu ar kitų patalpų valdytoju ir izoliuojamas asmuo sutinka už tai sumokėti;“.</text:span></text:p>
      <text:p text:style-name="P59"><text:span text:style-name="T60">5</text:span><text:span text:style-name="T61">. Pakeičiu 1.1.9 papunktį ir jį išdėstau taip:</text:span></text:p>
      <text:p text:style-name="P62"><text:span text:style-name="T63">„</text:span><text:span text:style-name="T64">1.1.9</text:span><text:span text:style-name="T65">. izoliavimo patalpose turi būti užtikrinami patalpų valymas ir dezinfekcija vadovaujantis Rekomendacijomis dezinfekcijai sveikatos priežiūros įstaigose ir ne sveikatos priežiūros patalpose (kai galimas užteršimas SARS-COV-2 virusu)<text:s/></text:span><text:soft-page-break/><text:span text:style-name="T66">(</text:span><text:span text:style-name="T67">https://sam.lrv.lt/uploads/sam/documents/files/REKOMENDACIJOS%20dezinfekcijai%2020200327%20(1).pdf</text:span><text:span text:style-name="T68">).“.</text:span></text:p>
      <text:p text:style-name="P69"><text:span text:style-name="T70">6</text:span><text:span text:style-name="T71">. Pakeičiu 1.2 papunktį ir jį išdėstau taip:</text:span></text:p>
      <text:p text:style-name="P72"><text:span text:style-name="T73">„</text:span><text:span text:style-name="T74">1.2</text:span><text:span text:style-name="T75">. organizuoti ir užtikrinti sąlytį turėjusių asmenų, gavus jų prašymus (kai asmenys negali užtikrinti, kad jų gyvenamosios vietos sąlygos atitinka reikalavimus, nustatytu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arba asmenų, kuriems taikomas būtinasis izoliavimas, izoliavimą savivaldybės administracijos numatytose izoliavimo patalpose.“.</text:span></text:p>
      <text:p text:style-name="Normal"/>
      <text:p text:style-name="Normal"/>
      <text:p text:style-name="Normal"/>
      <text:p text:style-name="Normal"><text:span text:style-name="T76">Sveikatos apsaugos ministras –<text:s/></text:span><text:span text:style-name="T77">valstybės lygio</text:span></text:p>
      <text:p text:style-name="Normal"><text:span text:style-name="T78">ekstremaliosios situacijos valstybės operacijų vadovas<text:s/></text:span><text:span text:style-name="T79"><text:tab/></text:span><text:span text:style-name="T80"><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31:00Z</meta:creation-date>
    <dc:date>2022-02-22T22:31:00Z</dc:date>
    <meta:print-date>2020-06-17T06:4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90" meta:word-count="592" meta:character-count="4191" meta:row-count="236" meta:non-whitespace-character-count="3789"/>
  </office:meta>
</office:document-meta>
</file>