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4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4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name-asian="Arial Unicode MS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text-position="super 62.5%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name-asian="Arial Unicode MS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text-position="super 62.5%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<text:span text:style-name="T7">D</text:span><text:span text:style-name="T8">ĖL LIETUVOS RESPUBLIKOS APLINKOS MINISTRO 2005 M. LIEPOS 1 D. ĮSAKYMO NR. D1-338 „DĖL STATYBOS TECHNINIO REGLAMENTO STR 2.02.09:2005 „VIENBUČIAI IR DVIBUČIAI GYVENAMIEJI PASTATAI“ PATVIRTINIMO“ PAKEITIMO</text:span></text:p>
      <text:p text:style-name="P9"/>
      <text:p text:style-name="P10">2018 m. vasario 6 d. Nr. D1-87</text:p>
      <text:p text:style-name="P11">Vilnius</text:p>
      <text:p text:style-name="P12"/>
      <text:p text:style-name="P13"/>
      <text:p text:style-name="P14"><text:span text:style-name="T15">P a k e i č i u<text:s/></text:span><text:span text:style-name="T16">statybos techninio reglamento STR 2.02.09:2005 „Vienbučiai ir dvibučiai gyvenamieji pastatai“</text:span><text:span text:style-name="T17">, patvirtinto Lietuvos Respublikos aplinkos ministro 2005 m. liepos 1 d. įsakymu Nr. D1-338 „D</text:span><text:span text:style-name="T18">ėl statybos techninio reglamento STR 2.02.09:2005 „Vienbučiai ir dvibučiai gyvenamieji pastatai“ patvirtinimo</text:span><text:span text:style-name="T19">“, 9 priedo 3 punktą ir jį išdėstau taip:</text:span></text:p>
      <text:p text:style-name="P20"><text:span text:style-name="T21">„</text:span><text:span text:style-name="T22">3</text:span><text:span text:style-name="T23">. Projektuojant, s</text:span><text:span text:style-name="T24">tatant naują statinį, rekonstruojant statinį ar keičiant statinio paskirtį</text:span><text:span text:style-name="T25">, Namui skirtas žemės sklypas negali būti mažesnis kaip 400 m</text:span><text:span text:style-name="T26">2</text:span><text:span text:style-name="T27">, o vienbučio blokuoto užstatymo tipo [6.6.5]<text:s/></text:span><text:span text:style-name="T28">kiekvienam<text:s/></text:span><text:span text:style-name="T29">Namui  skirtas sklypas (ar jo dalis) – ne mažesnis kaip 200 m</text:span><text:span text:style-name="T30">2</text:span><text:span text:style-name="T31">.“ <text:s/></text:span></text:p>
      <text:p text:style-name="P32"/>
      <text:p text:style-name="P33"/>
      <text:p text:style-name="P34"/>
      <text:p text:style-name="P35"><text:span text:style-name="T36">Aplinkos minist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Kęstutis Navick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2-08T07:01:00Z</meta:creation-date>
    <dc:date>2018-02-08T07:01:00Z</dc:date>
    <meta:template xlink:href="Normal.dotm" xlink:type="simple"/>
    <meta:editing-cycles>1</meta:editing-cycles>
    <meta:editing-duration>PT0S</meta:editing-duration>
    <meta:document-statistic meta:page-count="1" meta:paragraph-count="6" meta:word-count="123" meta:character-count="989" meta:row-count="25" meta:non-whitespace-character-count="872"/>
  </office:meta>
</office:document-meta>
</file>