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fo:language="pt" fo:country="BR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4514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<text:span text:style-name="T15">DĖL 2022 METŲ PAMINĖJIMO ŽEMAIČIŲ KALBOS METAIS</text:span></text:p>
      <text:p text:style-name="P16"/>
      <text:p text:style-name="P17"><text:span text:style-name="T18">2021 m. rugpjūčio 26 d. T1-299</text:span></text:p>
      <text:p text:style-name="P19"><text:span text:style-name="T20">Telšiai</text:span></text:p>
      <text:p text:style-name="P21"/>
      <text:p text:style-name="P22"/>
      <text:p text:style-name="P23"><text:span text:style-name="T24">Vadovaudamasi Lietuvos Respublikos vietos savivaldos įstatymo 16 straipsnio 4 dalimi, Telšių rajono savivaldybės taryba n u s p r e n d ž i a:</text:span></text:p>
      <text:p text:style-name="P25"><text:span text:style-name="T26">1</text:span><text:span text:style-name="T27">.</text:span><text:span text:style-name="T28"><text:tab/></text:span><text:span text:style-name="T29">Paminėti Telšių rajono savivaldybėje 2022 metus kaip Žemaičių kalbos metus</text:span><text:span text:style-name="T30">.</text:span></text:p>
      <text:p text:style-name="P31"><text:span text:style-name="T32">2</text:span><text:span text:style-name="T33">.</text:span><text:span text:style-name="T34"><text:tab/>Įpareigoti Telšių rajono savivaldybės administracijos direktorių <text:s/>iki 2021 m. spalio 31 d. parengti ir patvirtinti Žemaičių kalbos metų minėjimo programą (toliau – Programa) su planuojamu lėšų poreikiu.</text:span></text:p>
      <text:p text:style-name="P35"><text:span text:style-name="T36">3</text:span><text:span text:style-name="T37">.</text:span><text:span text:style-name="T38"><text:tab/></text:span><text:span text:style-name="T39">Pasiūlyti Telšių rajono socialinėms, švietimo, kultūros ir sporto įstaigoms, nevyriausybinėms organizacijoms dalyvauti<text:s/></text:span><text:span text:style-name="T40">įgyvendinant</text:span><text:span text:style-name="T41"><text:s/>Programą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as<text:tab/>Kęstutis Gusarovas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-0.14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9-01T19:31:00Z</meta:creation-date>
    <dc:date>2021-09-01T19:31:00Z</dc:date>
    <meta:print-date>2021-08-23T10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05" meta:row-count="24" meta:non-whitespace-character-count="798"/>
  </office:meta>
</office:document-meta>
</file>