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Heading2" style:family="paragraph">
      <style:text-properties fo:color="#000000"/>
    </style:style>
    <style:style style:name="P8" style:parent-style-name="Heading2" style:family="paragraph"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5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05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34" style:parent-style-name="Normal" style:family="paragraph">
      <style:paragraph-properties fo:line-height="150%"/>
      <style:text-properties fo:color="#000000"/>
    </style:style>
    <style:style style:name="P35" style:parent-style-name="BodyText" style:family="paragraph">
      <style:paragraph-properties fo:text-align="start"/>
      <style:text-properties fo:font-weight="normal" style:font-weight-asian="normal"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7" text:outline-level="2"/>
      <text:h text:style-name="P8" text:outline-level="2">KELMĖS RAJONO SAVIVALDYBĖS<text:s/></text:h>
      <text:p text:style-name="P9">TARYBA</text:p>
      <text:p text:style-name="P10"/>
      <text:p text:style-name="P11">SPRENDIMAS</text:p>
      <text:p text:style-name="P12">DĖL KELMĖS RAJONO SAVIVALDYBĖS 2017<text:s/>METŲ SOCIALINIŲ<text:s/></text:p>
      <text:p text:style-name="P13">PASLAUGŲ PLANO PATVIRTINIMO</text:p>
      <text:p text:style-name="P14"/>
      <text:p text:style-name="P15">2017<text:s/>m. kovo<text:s/>30<text:s/>d. <text:s/>Nr.T-84</text:p>
      <text:p text:style-name="P16">Kelmė</text:p>
      <text:p text:style-name="P17"/>
      <text:p text:style-name="P18"/>
      <text:p text:style-name="P19"><text:span text:style-name="T20">Vadovaudamasi Lietuvos Respublikos vietos savivaldos įstatymo 6 straipsnio 12 punktu, Lietuvos Respublikos socialinių paslaugų įstatymo 13 straipsnio<text:s/></text:span><text:span text:style-name="T21">2</text:span><text:span text:style-name="T22"> dalimi, Lietuvos Respublikos Vyriausybės 2006 m. lapkričio 15 d. nutarimo Nr. 1132 „Dėl Socialinių paslaugų planavimo metodikos patvirtinimo“ 2 punktu,</text:span><text:span text:style-name="T23"><text:s/></text:span><text:span text:style-name="T24">Lietuvos Respublikos socialinės apsaugos ir darbo ministro 2007</text:span><text:span text:style-name="T25"> </text:span><text:span text:style-name="T26">m. balandžio 12 d. įsakymu Nr. A1-104 „Dėl Socialinių paslaugų formos ir Socialinių paslaugų efektyvumo vertinimo kriterijų patvirtinimo“</text:span><text:span text:style-name="T27">, Kelmės<text:s/></text:span><text:span text:style-name="T28">rajono savivaldybės taryba<text:s/></text:span><text:span text:style-name="T29"><text:s/></text:span><text:span text:style-name="T30">nusprendži</text:span><text:span text:style-name="T31">a:</text:span></text:p>
      <text:p text:style-name="P32">Patvirtinti Kelmės rajono savivaldybės 2017<text:s/>metų socialinių paslaugų planą (pridedama)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<text:tab/><text:tab/><text:tab/><text:tab/><text:tab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03-30 T1-11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7-03-30 T1-110</meta:initial-creator>
    <dc:creator>adlibuser</dc:creator>
    <meta:creation-date>2017-04-05T22:26:00Z</meta:creation-date>
    <dc:date>2017-04-05T22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78" meta:row-count="24" meta:non-whitespace-character-count="857"/>
  </office:meta>
</office:document-meta>
</file>