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208in"/>
      <style:text-properties fo:font-weight="bold" style:font-weight-asian="bold" style:font-weight-complex="bold"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FF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indent="0.5909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SUTIKIMO ĮKEISTI ŽEMĖS SKLYPO NUOMOS TEISĘ</text:p>
      <text:p text:style-name="P16"/>
      <text:p text:style-name="P17">2024 m. rugsėjo 26 d. Nr. T-162</text:p>
      <text:p text:style-name="P18">Joniškis</text:p>
      <text:p text:style-name="P19"/>
      <text:p text:style-name="P20">Vadovaudamasi Lietuvos Respublikos<text:s/>civilinio kodekso 4.206 straipsnio 4 dalimi<text:span text:style-name="T21">, Lietuvos Respublikos vietos savivaldos įstatymo 15 straipsnio 2 dalies 20 punktu, Lietuvos Respublikos žemės įstatymo 7 straipsnio 1 dalies 2 punktu, Kitos paskirties valstybinės žemės sklypų pardavimo ir nuomos</text:span><text:span text:style-name="T22"><text:s/>taisyklių, patvirtintų Lietuvos Respublikos Vyriausybės 1999 m. kovo 9 d. nutarimu Nr. 260 „Dėl kitos paskirties valstybinės žemės sklypų pardavimo ir nuomos taisyklių patvirtinimo“, 54 punktu ir atsižvelgdama į 2024 m. rugpjūčio 7 d. UAB „Linas Agro“ Grū</text:span><text:span text:style-name="T23">dų centrų prašymą, Joniškio rajono savivaldybės taryba <text:s/></text:span><text:span text:style-name="T24">nusprendži</text:span><text:span text:style-name="T25">a:</text:span></text:p>
      <text:p text:style-name="P26"><text:span text:style-name="T27">Duoti sutikimą ne ilgesniam kaip 3 mėnesių terminui UAB „Linas Agro“ Grūdų centrams įkeisti 2,6195 ha ploto valstybinės žemės sklypo, kadastro Nr. 4730/0602:54, unikalus Nr. 4400-1235-7696, esančio Vilniaus g. 68B, Joniškio m., nuomos teisę, atsiradusią pa</text:span><text:span text:style-name="T28">gal 2007 m. lapkričio 5 d. valstybinės žemės nuomos sutartį Nr. N47/2007-0148, kartu įkeičiant žemės sklype esančius statinius ir įrenginius:<text:s/></text:span><text:span text:style-name="T29">pastatai: gamybinis Nr. 4796-8000-1164 ir gamybinis Nr. 4796-8000-1175, kiti inžineriniai statiniai:</text:span><text:span text:style-name="T30"><text:s/></text:span><text:span text:style-name="T31">aikštelė Nr. </text:span><text:span text:style-name="T32">4400-6261-4436, aikštelė Nr. 4400-6261-4422, pravažiavimas Nr. 4400-6261-3287, tvora Nr. 4400-6261-4419, tvora ir vartai Nr. 4400-6261-4395.</text:span></text:p>
      <text:p text:style-name="P33"/>
      <text:p text:style-name="P34">Šis sprendimas per vieną mėnesį nuo jo paskelbimo arba įteikimo dienos gali būti skundžiamas Lietuvos Respublikos<text:s/>viešojo administravimo įstatymo nustatyta tvarka Joniškio rajono savivaldybės tarybai (Livonijos g. 4-1,<text:s/><text:soft-page-break/>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text:p>
      <text:p text:style-name="P35"/>
      <text:p text:style-name="P36"/>
      <text:p text:style-name="Normal"><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3:59:00Z</meta:creation-date>
    <dc:date>2024-10-03T13:59:00Z</dc:date>
    <meta:print-date>2014-03-04T09:11:00Z</meta:print-date>
    <meta:template xlink:href="Normal.dotm" xlink:type="simple"/>
    <meta:editing-cycles>2</meta:editing-cycles>
    <meta:editing-duration>PT0S</meta:editing-duration>
    <meta:document-statistic meta:page-count="2" meta:paragraph-count="11" meta:word-count="302" meta:character-count="2284" meta:row-count="41" meta:non-whitespace-character-count="1993"/>
  </office:meta>
</office:document-meta>
</file>