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background-color="#FFFF00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2486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5909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5909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5909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5909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paragraph-properties fo:text-align="justify" fo:text-indent="0.5909in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justify" fo:text-indent="0.5909in"/>
    </style:style>
    <style:style style:name="P194" style:parent-style-name="Normal" style:family="paragraph">
      <style:paragraph-properties fo:text-align="justify" fo:text-indent="0.5909in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00" fo:letter-spacing="-0.002in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 fo:background-color="#FFFFFF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fo:background-color="#FFFFFF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 fo:background-color="#FFFFFF"/>
    </style:style>
    <style:style style:name="T244" style:parent-style-name="DefaultParagraphFont" style:family="text">
      <style:text-properties style:font-name-asian="Calibri" style:font-size-complex="12pt" fo:background-color="#FFFFFF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widows="0" fo:orphans="0" fo:text-align="justify" fo:text-indent="0.5909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fo:text-transform="uppercase" style:font-size-complex="12pt"/>
    </style:style>
    <style:style style:name="T273" style:parent-style-name="DefaultParagraphFont" style:family="text">
      <style:text-properties style:font-name-asian="Calibri" fo:text-transform="uppercase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KLINIKINĖS FARMAKOLOGIJOS PASLAUGOS TEIKIMO REIKALAVIMŲ<text:s/></text:span><text:span text:style-name="T9">APRAŠO PATVIRTINIMO</text:span></text:p>
      <text:p text:style-name="P10"/>
      <text:p text:style-name="P11"><text:span text:style-name="T12">2022 m. lapkričio 28 d.<text:s/></text:span><text:span text:style-name="T13">Nr. V-1776</text:span></text:p>
      <text:p text:style-name="P14">Vilnius</text:p>
      <text:p text:style-name="P15"/>
      <text:p text:style-name="P16"><text:span text:style-name="T17">Vadovaudamasis Lietuvos Respublikos<text:s/></text:span><text:span text:style-name="T18">sveikatos priežiūros įstaigų įstatymo 10 straipsnio 6 punktu:</text:span></text:p>
      <text:p text:style-name="P19"><text:span text:style-name="T20">1</text:span><text:span text:style-name="T21">.<text:s/></text:span><text:span text:style-name="T22">Tvirtinu</text:span><text:span text:style-name="T23"><text:s/></text:span><text:span text:style-name="T24">Klinikinės farmakologijos<text:s/></text:span><text:span text:style-name="T25"><text:s/>paslaugos teikimo reikalavimų<text:s/></text:span><text:span text:style-name="T26">aprašą (pridedama).</text:span></text:p>
      <text:p text:style-name="P27"><text:span text:style-name="T28">2</text:span><text:span text:style-name="T29">. N u s t a t a u, kad šis įsakymas įsigalioja 2023 m. gegužės 1 d.</text:span></text:p>
      <text:p text:style-name="P30"/>
      <text:p text:style-name="P31"/>
      <text:p text:style-name="P32"/>
      <text:p text:style-name="P33"><text:span text:style-name="T34">Sveikatos apsaugos mini</text:span><text:span text:style-name="T35">stras</text:span><text:span text:style-name="T36"><text:tab/><text:s/>Arūnas Dulkys</text:span></text:p>
      <text:p text:style-name="P37"/>
      <text:p text:style-name="P38"><text:span text:style-name="T39">PATVIRTINTA</text:span></text:p>
      <text:p text:style-name="P40">Lietuvos Respublikos</text:p>
      <text:p text:style-name="P41">sveikatos apsaugos ministro</text:p>
      <text:p text:style-name="P42">2022 m. lapkričio 28 d. įsakymu Nr. V-1776</text:p>
      <text:p text:style-name="P43"/>
      <text:p text:style-name="P44"/>
      <text:p text:style-name="P45"><text:span text:style-name="T46">KLINIKINĖS FARMAKOLOGIJOS PASLAUGOS TEIKIMO REIKALAVIMŲ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text:s/></text:span><text:span text:style-name="T57">Klinikinės farmakologijos<text:s/></text:span><text:span text:style-name="T58">paslaugos teikimo reikalavimų aprašas (toliau – Aprašas) nustato reikalavimus asmens sveikatos priežiūros įstaigoms (toliau – ASPĮ), teikiančioms<text:s/></text:span><text:span text:style-name="T59">klinikinės farmakologijos<text:s/></text:span><text:span text:style-name="T60">paslaugą, šią paslaugą teikiantiems asmens sveikatos priež</text:span><text:span text:style-name="T61">iūros specialistams, reikalavimus ASPĮ patalpoms ir medicinos priemonėms, taip pat šios paslaugos teikimo reikalavimus ir tvarką bei apmokėjimo Privalomojo sveikatos draudimo fondo (toliau – PSDF) biudžeto lėšomis tvarką.</text:span></text:p>
      <text:p text:style-name="P62"><text:span text:style-name="T63">2</text:span><text:span text:style-name="T64">. Apraše vartojamos sąvokos:</text:span></text:p>
      <text:p text:style-name="P65"><text:span text:style-name="T66">2.1</text:span><text:span text:style-name="T67">.<text:s/></text:span><text:span text:style-name="T68">Klinikinės farmakologijos paslauga</text:span><text:span text:style-name="T69"><text:s/></text:span><text:span text:style-name="T70">– ambulatorinė specializuota asmens sveikatos priežiūros paslauga, pagal Aprašo 7 punkte nurodytos sveikatos priežiūros specialistų komandos įgytą profesinę kvalifikaciją ir atitinkamoje Lietuvos medicinos normoje<text:s/></text:span><text:span text:style-name="T71">nurodytą kompetenciją teikiama pacientams, kuriems įtariamos ir (ar) diagnozuotos ligos ir (ar) sveikatos sutrikimai,</text:span><text:span text:style-name="T72"><text:s/>pagal Tarptautinės statistinės ligų ir sveikatos sutrikimų klasifikacijos dešimtąjį pataisytą ir papildytą leidimą „Sisteminis ligų sąraša</text:span><text:span text:style-name="T73">s“ (Australijos modifikacija, TLK-10-AM), patvirtintą Lietuvos Respublikos sveikatos apsaugos ministro 2011 m. vasario 23 d. įsakymu Nr. V</text:span><text:span text:style-name="T74">‑164 „Dėl<text:s/></text:span><text:soft-page-break/><text:span text:style-name="T75">Tarptautinės statistinės ligų ir sveikatos sutrikimų klasifikacijos dešimtojo pataisyto ir papildyto leidimo</text:span><text:span text:style-name="T76"><text:s/>„Sisteminis ligų sąrašas“ (Australijos modifikacija, TLK-10-AM) įdiegimo“, žymimi kodais<text:s/></text:span><text:span text:style-name="T77">Y40</text:span><text:span text:style-name="T78">–</text:span><text:span text:style-name="T79">Y59, Z92.</text:span></text:p>
      <text:p text:style-name="P80"><text:span text:style-name="T81">2.2</text:span><text:span text:style-name="T82">. Kitos sąvokos suprantamos taip, kaip jos apibrėžtos kituose teisės aktuose, reglamentuojančiuose asmens sveikatos priežiūros paslaugų teikimą.</text:span></text:p>
      <text:p text:style-name="P83"><text:span text:style-name="T84">3</text:span><text:span text:style-name="T85">.</text:span><text:span text:style-name="T86"><text:s/>Apraše nustatyti reikalavimai taikomi klinikinės farmakologijos <text:s/>paslaugą teikiančioms ASPĮ, nepriklausomai nuo jų nuosavybės formo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REIKALAVIMAI ASPĮ IR SVEIKATOS PRIEŽIŪROS SPECIALISTAMS</text:span></text:p>
      <text:p text:style-name="P93"/>
      <text:p text:style-name="P94"><text:span text:style-name="T95">4</text:span><text:span text:style-name="T96">.<text:s/></text:span><text:span text:style-name="T97">Klinikinės farmakologijos p</text:span><text:span text:style-name="T98">asla</text:span><text:span text:style-name="T99">uga teikiama ASPĮ, turinčioje licenciją teikti ambulatorinę antrinę<text:s/></text:span><text:span text:style-name="T100">klinikinės farmakologijos<text:s/></text:span><text:span text:style-name="T101">paslaugą ir atitinkančioje Aprašo III skyriuje nustatytus reikalavimus.</text:span></text:p>
      <text:p text:style-name="P102"><text:span text:style-name="T103">5</text:span><text:span text:style-name="T104">. Klinikinės farmakologijos paslaugą privalo teikti universiteto ligoninė.</text:span></text:p>
      <text:p text:style-name="P105"><text:span text:style-name="T106">6</text:span><text:span text:style-name="T107">.<text:s/></text:span><text:span text:style-name="T108">Kli</text:span><text:span text:style-name="T109">nikinės farmakologijos paslaugą</text:span><text:span text:style-name="T110"><text:s/></text:span><text:span text:style-name="T111">teikianti ASPĮ teikia laboratorinės diagnostikos paslaugas arba turi sutartį su kita ASPĮ, turinčia licenciją teikti laboratorinės diagnostikos paslaugas.</text:span></text:p>
      <text:p text:style-name="P112"><text:span text:style-name="T113">7</text:span><text:span text:style-name="T114">. Klinikinės farmakologijos paslaugą teikia gydytojas klinikinis</text:span><text:span text:style-name="T115"><text:s/>farmakologas kartu (jei reikia) su bendrosios praktikos slaugytoju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REIKALAVIMAI PATALPOMS IR MEDICINOS PRIEMONĖMS</text:span></text:p>
      <text:p text:style-name="P122"/>
      <text:p text:style-name="P123"><text:span text:style-name="T124">8</text:span><text:span text:style-name="T125">.<text:s/></text:span><text:span text:style-name="T126">Klinikinės farmakologijos paslaugą<text:s/></text:span><text:span text:style-name="T127">teikiančioje ASPĮ turi būti:</text:span></text:p>
      <text:p text:style-name="P128"><text:span text:style-name="T129">8.1</text:span><text:span text:style-name="T130">. laukiamasis (jei teikiama paslauga<text:s/></text:span><text:span text:style-name="T131">vaikams, turi būti sudarytos tinkamos sąlygos<text:s/></text:span><text:soft-page-break/><text:span text:style-name="T132">vaikams, maitinančioms motinoms ir motinoms su kūdikiais);</text:span></text:p>
      <text:p text:style-name="P133"><text:span text:style-name="T134">8.2</text:span><text:span text:style-name="T135">. pacientų priėmimo patalpa;</text:span></text:p>
      <text:p text:style-name="P136"><text:span text:style-name="T137">8.3</text:span><text:span text:style-name="T138">. procedūrų patalpa.</text:span></text:p>
      <text:p text:style-name="P139"><text:span text:style-name="T140">9</text:span><text:span text:style-name="T141">.<text:s/></text:span><text:span text:style-name="T142">Klinikinės farmakologijos paslaugą</text:span><text:span text:style-name="T143"><text:s/>teikiančioje ASPĮ vienoje iš Aprašo 8 punkt</text:span><text:span text:style-name="T144">e nurodytų patalpų turi būti ASPĮ</text:span><text:span text:style-name="T145"><text:s/>pirmosios medicinos pagalbos rinkinys, atitinkantis Asmens sveikatos priežiūros įstaigos pirmosios medicinos pagalbos rinkinio apraše, patvirtintame Lietuvos Respublikos sveikatos apsaugos ministro 2003 m. liepos 11 d. įsa</text:span><text:span text:style-name="T146">kymu Nr. V-450 „Dėl Asmens sveikatos priežiūros įstaigos pirmosios medicinos pagalbos rinkinio aprašo, Pirmosios pagalbos rinkinio aprašo ir Asmens sveikatos priežiūros ir farmacijos specialistų kompetencijos teikiant pirmąją medicinos pagalbą aprašo patvi</text:span><text:span text:style-name="T147">rtinimo“, nustatytus reikalavimus.</text:span></text:p>
      <text:p text:style-name="P148"><text:span text:style-name="T149">10</text:span><text:span text:style-name="T150">. ASPĮ, teikiančioje<text:s/></text:span><text:span text:style-name="T151">klinikinės farmakologijos paslaugą,</text:span><text:span text:style-name="T152"><text:s/></text:span><text:span text:style-name="T153">turi būti šiame punkte išvardytos medicinos priemonės ir kitos priemonės, reikalingos paslaugai teikti:</text:span></text:p>
      <text:p text:style-name="P154"><text:span text:style-name="T155">10.1</text:span><text:span text:style-name="T156">. matavimo juostelė (padalyta centimetrais);</text:span></text:p>
      <text:p text:style-name="P157"><text:span text:style-name="T158">1</text:span><text:span text:style-name="T159">0.2</text:span><text:span text:style-name="T160">. ūgio matuoklė;</text:span></text:p>
      <text:p text:style-name="P161"><text:span text:style-name="T162">10.3</text:span><text:span text:style-name="T163">. medicininės svarstyklės;</text:span></text:p>
      <text:p text:style-name="P164"><text:span text:style-name="T165">10.4</text:span><text:span text:style-name="T166">. bendrosios paciento apžiūros kušetė ir (ar) kūdikių apžiūros stalas;</text:span></text:p>
      <text:p text:style-name="P167"><text:span text:style-name="T168">10.5</text:span><text:span text:style-name="T169">. kraujo spaudimo matuoklis;</text:span></text:p>
      <text:p text:style-name="P170"><text:span text:style-name="T171">10.6</text:span><text:span text:style-name="T172">. kompiuteris su interneto ryšiu bei prieiga prie elektroninių medicininių<text:s/></text:span><text:span text:style-name="T173">duomenų bazių ir vaistų sąveikų duomenų bazių atitinkamai vaistų sukeltų ligų, vaistų sąveikų rizikai bei nepageidaujamoms reakcijoms įvertinti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KLINIKINĖS FARMAKOLOGIJOS<text:s/></text:span><text:span text:style-name="T180">PASLAUGOS TEIKIMO TVARKA</text:span></text:p>
      <text:p text:style-name="P181"/>
      <text:p text:style-name="P182"><text:span text:style-name="T183">11</text:span><text:span text:style-name="T184">. Klinikinės farmakologijos<text:s/></text:span><text:span text:style-name="T185">paslauga teikiama:</text:span></text:p>
      <text:p text:style-name="P186"><text:span text:style-name="T187">11.1</text:span><text:span text:style-name="T188">.<text:s/></text:span>pacientams, kuriems skiriama 5 ir daugiau medikamentų (t. y. pacientams, kuriems taikoma polifarmakoterapija);</text:p>
      <text:p text:style-name="P189">11.2. pacientai, kurie turi farmakokinetinių rizikos veiksnių (diagnozuotas inkstų ir kepenų funkcijos nepakankamumas, antsvoris (KMI &gt; 35) ir kt.);</text:p>
      <text:p text:style-name="P190">11.3. pacientams, kuriems įtariama nepageidaujama reakcija į vaistą;</text:p>
      <text:p text:style-name="P191">11.4. pacientams, kuriems pasireiškė gydymo neveiksmingumas;</text:p>
      <text:p text:style-name="P192">11.5. pacientams, kuriems reikalinga vaistų koncentracijos stebėsena;</text:p>
      <text:p text:style-name="P193">11.6.<text:s/>pacientams, kuriems skiriamas vaistas pagal neregistruotas vaisto vartojimo indikacijas;</text:p>
      <text:p text:style-name="P194">11.7. pacientams, kuriems ambulatoriškai taikoma parenterinė mityba.</text:p>
      <text:p text:style-name="P195"><text:span text:style-name="T196">12</text:span><text:span text:style-name="T197">. Siuntimą gauti<text:s/></text:span><text:span text:style-name="T198">klinikinės farmakologijos paslaugą</text:span><text:span text:style-name="T199"><text:s/>(toliau – siuntimas) gali išduoti</text:span><text:span text:style-name="T200"><text:s/>bet kokios profesinės kvalifikacijos gydytojas.</text:span></text:p>
      <text:p text:style-name="P201"><text:span text:style-name="T202">13</text:span><text:span text:style-name="T203">. Prieš išduodamas siuntimą, šeimos gydytojas ar gydytojas specialistas, teikiantis antrinės asmens sveikatos priežiūros paslaugas, atsižvelgdamas į paciento ligą ir (ar) sveikatos sutrikimą, pagal kom</text:span><text:span text:style-name="T204">petenciją paskiria atlikti reikiamus tyrimus.</text:span></text:p>
      <text:p text:style-name="P205"><text:span text:style-name="T206">14</text:span><text:span text:style-name="T207">. Vidutinė klinikinės farmakologijos paslaugos trukmė<text:s/></text:span><text:span text:style-name="T208">–<text:s/></text:span><text:span text:style-name="T209">45 minutės.</text:span></text:p>
      <text:p text:style-name="P210"><text:span text:style-name="T211">15</text:span><text:span text:style-name="T212">.<text:s/></text:span><text:span text:style-name="T213">Klinikinės farmakologijos<text:s/></text:span><text:span text:style-name="T214">paslauga dėl ligų, pagal TLK-10-AM koduojamų kodais C00–C96, D00–D09, teikiama vadovaujantis</text:span><text:span text:style-name="T215"><text:s/></text:span><text:span text:style-name="T216">Onkologinių ligų diagnostikos ir gydymo paslaugų prieinamumo ir kokybės rodiklių ir jų stebėsenos tvarkos aprašu, patvirtintu Lietuvos Respublikos sveikatos apsaugos ministro 2017 m. vasario 17 d. įsakymu Nr. V-156 „Dėl Onkologinių ligų diagnostikos ir gyd</text:span><text:span text:style-name="T217">ymo paslaugų prieinamumo ir kokybės rodiklių ir jų stebėsenos tvarkos aprašo patvirtinimo“.</text:span></text:p>
      <text:p text:style-name="P218"><text:span text:style-name="T219">16</text:span><text:span text:style-name="T220">.<text:s/></text:span><text:span text:style-name="T221">Klinikinės farmakologijos<text:s/></text:span><text:span text:style-name="T222">paslauga dėl retų ligų, nurodytų ORPHANET (Europos informacijos puslapis apie retas ligas ir retuosius vaistus) interneto svetainė</text:span><text:span text:style-name="T223">je, teikiama vadovaujantis Nacionaliniu veiklos, susijusios su retomis ligomis planu, patvirtintu Lietuvos<text:s/></text:span><text:soft-page-break/><text:span text:style-name="T224">Respublikos sveikatos apsaugos ministro 2012 m. spalio 18 d. įsakymu Nr.<text:s/></text:span><text:span text:style-name="T225">V-938</text:span><text:span text:style-name="T226"><text:s/>„Dėl Nacionalinio veiklos, susijusios su retomis ligomis, plano patvir</text:span><text:span text:style-name="T227">tinimo“.</text:span></text:p>
      <text:p text:style-name="P228"><text:span text:style-name="T229">17</text:span><text:span text:style-name="T230">. Prireikus pacientui užtikrinama kitos atitinkamos profesinės kvalifikacijos sveikatos priežiūros specialisto (-ų) konsultacija, atsižvelgiant į gydomą ligą ar sveikatos sutrikimą.</text:span></text:p>
      <text:p text:style-name="P231"><text:span text:style-name="T232">18</text:span><text:span text:style-name="T233">. Teikiant<text:s/></text:span><text:span text:style-name="T234">klinikinės farmakologijos<text:s/></text:span><text:span text:style-name="T235">paslaugą atitink</text:span><text:span text:style-name="T236">amai pildoma forma 025/a-LK „Asmens ambulatorinio gydymo statistinė kortelė“, patvirtinta Lietuvos Respublikos sveikatos apsaugos ministro 1998 m. lapkričio 26 d. įsakymu Nr. 687 „Dėl Medicininės apskaitos dokumentų formų tvirtinimo“, forma E025 „Ambulator</text:span><text:span text:style-name="T237">inio apsilankymo aprašymas“</text:span><text:span text:style-name="T238">, nurodyta<text:s/></text:span><text:span text:style-name="T239">Elektroninės sveikatos paslaugų ir bendradarbiavimo infrastruktūros informacinės sistemos naudojimo tvarkos aprašo, patvirtinto Lietuvos Respublikos sveikatos apsaugos ministro 2015  m. gegužės 26 d. įsakymu Nr. V-657<text:s/></text:span><text:span text:style-name="T240">„Dėl Elektroninės sveikatos paslaugų ir bendradarbiavimo infrastruktūros informacinės sistemos naudojimo tvarkos aprašo patvirtinimo“</text:span><text:span text:style-name="T241">,<text:s/></text:span><text:span text:style-name="T242">priede,<text:s/></text:span><text:span text:style-name="T243">bei kiti asmens sveikatos priežiūros paslaugų teikimą reglamentuojančiuose teisės aktuose nustatyti medicinos dok</text:span><text:span text:style-name="T244">umentai</text:span><text:span text:style-name="T245">.</text:span></text:p>
      <text:p text:style-name="P246"><text:span text:style-name="T247">19</text:span><text:span text:style-name="T248">.<text:s/></text:span><text:span text:style-name="T249">Klinikinės farmakologijos nuotolinė paslauga teikiama vadovaujantis<text:s/></text:span><text:span text:style-name="T250">Lietuvos Respublikos sveikatos apsaugos ministro<text:s/></text:span><text:span text:style-name="T251">2020 m. lapkričio 10 d. įsakymu Nr. V-2569 „Dėl Nuotolinių gydytojo ir šeimos gydytojo komandos nario konsultacijų<text:s/></text:span><text:span text:style-name="T252">pacient</text:span><text:span text:style-name="T253">ui ir gydytojo konsultacijų gydytojui teikimo ir jų</text:span><text:span text:style-name="T254"><text:s/>išlaidų apmokėjimo Privalomojo sveikatos draudimo fondo biudžeto lėšomis tvarkos aprašo patvirtinimo“.</text:span></text:p>
      <text:p text:style-name="P255"><text:span text:style-name="T256">20</text:span><text:span text:style-name="T257">.<text:s/></text:span><text:span text:style-name="T258">Klinikinės farmakologijos p</text:span><text:span text:style-name="T259">aslaugos organizavimo ASPĮ tvarką nustato ASPĮ vadovas.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KLINIKINĖS FARMAKOLOGIJOS PASLAUGOS<text:s/></text:span><text:span text:style-name="T266">apmokėjimO<text:s/></text:span><text:span text:style-name="T267">PSDF BIUDŽETO LĖŠOMIS</text:span><text:span text:style-name="T268"><text:s/></text:span><text:span text:style-name="T269">TVARKA</text:span></text:p>
      <text:p text:style-name="P270"/>
      <text:p text:style-name="P271"><text:span text:style-name="T272">21</text:span><text:span text:style-name="T273">.<text:s/></text:span><text:span text:style-name="T274">Klinikinės farmakologijos p</text:span><text:span text:style-name="T275">aslaugų, suteiktų pagal Apraše nustatytus reikalavimus, išlaidos apmokamos PSDF biudžeto lėšomis, vadovaujantis Asmens sveikatos prieži</text:span><text:span text:style-name="T276">ūros paslaugų organizavimo ir apmokėjimo tvarka, patvirtinta<text:s/></text:span><text:span text:style-name="T277">Lietuvos Respublikos sveikatos apsaugos ministerijos<text:s/></text:span><text:span text:style-name="T278">1998 m. birželio 18 d.</text:span><text:span text:style-name="T279"><text:s/>įsakymu<text:s/></text:span><text:span text:style-name="T280">Nr. 329 „Dėl Bazinių kainų patvirtinimo“. Šios paslaugos apmokamos pagal paslaugų bazines kainas,<text:s/></text:span><text:span text:style-name="T281">nustatytas As</text:span><text:span text:style-name="T282">mens sveikatos priežiūros paslaugų (išskyrus aktyviojo gydymo paslaugas), apmokamų Privalomojo sveikatos draudimo fondo biudžeto lėšomis, ir jų bazinių kainų sąraše, patvirtintame Lietuvos Respublikos sveikatos apsaugos ministro 2022 m. lapkričio 3 d. įsak</text:span><text:span text:style-name="T283">ymu Nr. V-1630 „Dėl<text:s/></text:span><text:span text:style-name="T284">Asmens sveikatos priežiūros paslaugų ir jų bazinių kainų sąrašo bei su šiomis paslaugomis susijusių priemokų, mokamų Privalomojo sveikatos draudimo fondo biudžeto lėšomis, sąrašų<text:s/></text:span><text:span text:style-name="T285">patvirtinimo“.</text:span></text:p>
      <text:p text:style-name="P286"/>
      <text:p text:style-name="P287"><text:span text:style-name="T288">_________________</text:span></text:p>
      <text:p text:style-name="P2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3-04-30T21:37:00Z</meta:creation-date>
    <dc:date>2023-04-30T21:37:00Z</dc:date>
    <meta:template xlink:href="Normal.dotm" xlink:type="simple"/>
    <meta:editing-cycles>2</meta:editing-cycles>
    <meta:editing-duration>PT0S</meta:editing-duration>
    <meta:document-statistic meta:page-count="7" meta:paragraph-count="51" meta:word-count="1114" meta:character-count="9363" meta:row-count="224" meta:non-whitespace-character-count="8300"/>
  </office:meta>
</office:document-meta>
</file>