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Normal" style:master-page-name="MP0" style:family="paragraph">
      <style:paragraph-properties fo:text-align="end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complex="Tahoma" fo:font-weight="bold" style:font-weight-asian="bold" style:font-size-complex="8.5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3937in"/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5in"/>
          <style:tab-stop style:type="left" style:position="0.5909in"/>
          <style:tab-stop style:type="left" style:position="0.75in"/>
        </style:tab-stops>
      </style:paragraph-properties>
    </style:style>
    <style:style style:name="P30" style:parent-style-name="Normal" style:list-style-name="LFO2" style:family="paragraph">
      <style:paragraph-properties fo:text-align="justify" fo:margin-left="0in" fo:text-indent="0.3937in">
        <style:tab-stops>
          <style:tab-stop style:type="left" style:position="0.5in"/>
          <style:tab-stop style:type="left" style:position="0.5909in"/>
          <style:tab-stop style:type="left" style:position="0.75in"/>
          <style:tab-stop style:type="left" style:position="1.1812in"/>
        </style:tab-stops>
      </style:paragraph-properties>
    </style:style>
    <style:style style:name="P31" style:parent-style-name="Normal" style:list-style-name="LFO2" style:family="paragraph">
      <style:paragraph-properties fo:text-align="justify" fo:margin-left="0in" fo:text-indent="0.3937in">
        <style:tab-stops>
          <style:tab-stop style:type="left" style:position="0.5in"/>
          <style:tab-stop style:type="left" style:position="0.5909in"/>
          <style:tab-stop style:type="left" style:position="0.75in"/>
          <style:tab-stop style:type="left" style:position="1.2798in"/>
        </style:tab-stops>
      </style:paragraph-properties>
    </style:style>
    <style:style style:name="P32" style:parent-style-name="BodyTextIndent" style:list-style-name="LFO2" style:family="paragraph">
      <style:paragraph-properties fo:margin-left="0in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33" style:parent-style-name="Normal" style:list-style-name="LFO2" style:family="paragraph">
      <style:paragraph-properties style:text-autospace="none" fo:text-align="justify" fo:margin-left="0in" fo:text-indent="0.3937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P34" style:parent-style-name="Normal" style:list-style-name="LFO2" style:family="paragraph">
      <style:paragraph-properties style:text-autospace="none" fo:text-align="justify" fo:margin-left="0in" fo:text-indent="0.3937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P35" style:parent-style-name="Normal" style:list-style-name="LFO2" style:family="paragraph">
      <style:paragraph-properties fo:text-align="justify" fo:margin-left="0in" fo:text-indent="0.3937in">
        <style:tab-stops>
          <style:tab-stop style:type="left" style:position="0.5in"/>
          <style:tab-stop style:type="left" style:position="0.5909in"/>
          <style:tab-stop style:type="left" style:position="0.75in"/>
          <style:tab-stop style:type="left" style:position="1.0833in"/>
        </style:tab-stops>
      </style:paragraph-properties>
    </style:style>
    <style:style style:name="P36" style:parent-style-name="Normal" style:list-style-name="LFO2" style:family="paragraph">
      <style:paragraph-properties fo:text-align="justify" fo:margin-left="0in" fo:text-indent="0.3937in">
        <style:tab-stops>
          <style:tab-stop style:type="left" style:position="0.5in"/>
          <style:tab-stop style:type="left" style:position="0.5909in"/>
          <style:tab-stop style:type="left" style:position="0.75in"/>
          <style:tab-stop style:type="left" style:position="1.0833in"/>
        </style:tab-stops>
      </style:paragraph-properties>
    </style:style>
    <style:style style:name="P37" style:parent-style-name="BodyTextIndent" style:family="paragraph">
      <style:paragraph-properties>
        <style:tab-stops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margin-left="0.5in" fo:text-indent="0.5in">
        <style:tab-stops/>
      </style:paragraph-properties>
      <style:text-properties fo:color="#FF0000" style:font-size-complex="12pt"/>
    </style:style>
    <style:style style:name="P41" style:parent-style-name="Normal" style:family="paragraph">
      <style:paragraph-properties fo:margin-left="0.5in" fo:text-indent="0.5in">
        <style:tab-stops/>
      </style:paragraph-properties>
      <style:text-properties fo:color="#FF0000" style:font-size-complex="12pt"/>
    </style:style>
    <style:style style:name="S1" style:family="section">
      <style:section-properties fo:margin-left="0in" fo:margin-right="-0.0986in" style:writing-mode="lr-tb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P6"/>
      <text:p text:style-name="P7">SPRENDIMAS</text:p>
      <text:p text:style-name="P8">DĖL<text:s/>PRITARIMO<text:s/>PAKRUOJO RAJONO SAVIVALDYBĖS VISUOMENĖS SVEIKATOS BIURO<text:s/>DALYVAVIMUI<text:s/>2014–2021 M. EUROPOS EKONOMINĖS ERDVĖS FINANSINIO MECHANIZMO PROGRAMOS „SVEIKATA“<text:s/>PROJEKTE</text:p>
      <text:p text:style-name="P9"/>
      <text:p text:style-name="P10">2020<text:s/>m.<text:s/>spalio 29<text:s/>d. Nr. T-306</text:p>
      <text:p text:style-name="P11">Pakruojis</text:p>
      <text:p text:style-name="P12"/>
      <text:p text:style-name="BodyTextIndent"><text:span text:style-name="T13">Vadovaudamasi Lietuvos Respublikos vietos savivaldos įst</text:span><text:span text:style-name="T14">atymo 16 straipsnio<text:s/></text:span><text:span text:style-name="T15">4 dalimi bei atsižvelgdama į<text:s/></text:span><text:span text:style-name="T16">kvietimą teikti paraiškas pagal<text:s/></text:span><text:span text:style-name="T17">2014–2021 m. Europos ekonominė</text:span><text:span text:style-name="T18">s erdvės finansinio mechanizmo p</text:span><text:span text:style-name="T19">rog</text:span><text:span text:style-name="T20">ramos „Sveikata“<text:s/></text:span><text:span text:style-name="T21">priemon</text:span><text:span text:style-name="T22">ę</text:span><text:span text:style-name="T23"><text:s/></text:span><text:span text:style-name="T24">„Ikimokyklinio ir mokyklinio ugdymo įstaigų sveikatos kabinetų aprūpinimas metodinėmis priemonėmis“</text:span><text:span text:style-name="T25">, Pakruojo rajono savivaldybės taryba</text:span><text:span text:style-name="T26"><text:s/></text:span><text:span text:style-name="T27">nusprendžia</text:span><text:span text:style-name="T28">:</text:span></text:p>
      <text:list text:style-name="LFO2" text:continue-numbering="true">
        <text:list-item>
          <text:p text:style-name="P29">Pritarti<text:s/>projekto<text:s/>„Sveikatos paslaugų gerinimas Pakruojo ir Šilalės rajonų savivaldybių ugdymo įstaigose“<text:s/><text:s/>(toliau – projektas)<text:s/>įgyvendinimui.</text:p>
        </text:list-item>
        <text:list-item>
          <text:p text:style-name="P30">Leisti<text:s/>Pakruojo rajono<text:s/>savivaldybės<text:s/>visuomenės sveikatos biurui<text:s/>(įstaigos kodas 301674204)<text:s/>rengti paraišką<text:s/>bei kitus dokumentus, reikalingus<text:s/>projekto<text:s/>įgyvendinimui,<text:s/>bei atlikti visas su projekto<text:s/>įgyvendinimu susijusias veiklas.</text:p>
        </text:list-item>
        <text:list-item>
          <text:p text:style-name="P31">Leisti įgyvendinti projektą kartu su partneriu Šilalės rajono savivaldybės visuomenės sveikatos biuru<text:s/>(įstaigos kodas 301523693). <text:s/></text:p>
        </text:list-item>
        <text:list-item>
          <text:p text:style-name="P32">Skirti iš<text:s/>Pakruojo rajono savivaldybės<text:s/>biudžeto;</text:p>
          <text:list text:continue-numbering="true">
            <text:list-item>
              <text:p text:style-name="P33">lėšų<text:s/>tinkamoms projekto išlaidoms<text:s/>finansuoti – ne mažiau 26<text:s/>proc. visų tinkamų finansuoti projekto išlaidų;<text:s/></text:p>
            </text:list-item>
            <text:list-item>
              <text:p text:style-name="P34">lėšų<text:s/>nenumatytoms ir netinkamoms, bet projektui įgyvendinti būtinoms, projekto išlaidoms finansuoti.</text:p>
            </text:list-item>
          </text:list>
        </text:list-item>
        <text:list-item>
          <text:p text:style-name="P35">Įgalioti<text:s/>Pakruojo rajono savivaldybės visuomenės sveikatos biuro<text:s/>(įstaigos kodas 301674204)<text:s/>direktorių pasirašyti visus su<text:s/>paraiškos<text:s/>teikimu bei<text:s/>projekto<text:s/>įgyvendinimu<text:s/>susijusius dokumentus.<text:s/></text:p>
        </text:list-item>
        <text:list-item>
          <text:p text:style-name="P36">Įpareigoti<text:s/>Pakruojo rajono savivaldybės visuomenės sveikatos biurą (įstaigos kodas 301674204)<text:s/>užtikrinti<text:s/>projekto veiklos tęstinumą ne trumpiau kaip<text:s/>5 metus po projekto įgyvendinimo pabaigos.<text:s/></text:p>
        </text:list-item>
      </text:list>
      <text:p text:style-name="P37">Šis sprendimas gali būti skundžiamas Lietuvos Respublikos administracinių bylų teisenos įstatymo numatyta tvarka.</text:p>
      <text:p text:style-name="P38"/>
      <text:p text:style-name="P39">Savivaldybės meras<text:s/><text:s text:c="8"/><text:s text:c="20"/><text:s text:c="8"/><text:tab/><text:tab/><text:tab/><text:tab/><text:tab/><text:tab/><text:s/>Saulius Margis</text:p>
      <text:p text:style-name="P40"/>
      <text:p text:style-name="P41"/>
      <text:section text:name="Sect1" text:style-name="S1">
        <text:p text:style-name="P42"/>
        <text:p text:style-name="P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ISTATYMAS" style:display-name="ISTATYMAS" style:family="paragraph" style:parent-style-name="Normal">
      <style:paragraph-properties fo:keep-together="always" style:text-autospace="none" fo:text-align="center" style:vertical-align="middle" fo:line-height="120%"/>
      <style:text-properties fo:color="#000000" fo:font-size="10pt" style:font-size-asian="10pt" style:language-asian="en" style:country-asian="US" fo:hyphenate="false"/>
    </style:style>
    <style:style style:name="Pavadinimas1" style:display-name="Pavadinimas1" style:family="paragraph" style:parent-style-name="Normal">
      <style:paragraph-properties fo:keep-together="always" style:text-autospace="none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en" style:country-asian="US" fo:hyphenate="false"/>
    </style:style>
    <style:style style:name="Hyperlink1" style:display-name="Hyperlink1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fo:language="en" fo:country="GB" style:language-asian="en" style:country-asian="US" fo:hyphenate="false"/>
    </style:style>
    <style:style style:name="Patvirtinta" style:display-name="Patvirtinta" style:family="paragraph" style:parent-style-name="Normal">
      <style:paragraph-properties fo:keep-together="always" style:text-autospace="none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0pt" style:font-size-asian="10pt" fo:language="en" fo:country="GB" style:language-asian="en" style:country-asian="US" fo:hyphenate="false"/>
    </style:style>
    <style:style style:name="CentrBold" style:display-name="CentrBold" style:family="paragraph" style:parent-style-name="Normal">
      <style:paragraph-properties fo:keep-together="always" style:text-autospace="none" fo:text-align="center" style:vertical-align="middle" fo:line-height="120%"/>
      <style:text-properties fo:font-weight="bold" style:font-weight-asian="bold" style:font-weight-complex="bold" fo:text-transform="uppercase" fo:color="#000000" fo:font-size="10pt" style:font-size-asian="10pt" fo:language="en" fo:country="GB" style:language-asian="en" style:country-asian="US" fo:hyphenate="false"/>
    </style:style>
    <style:style style:name="Hyperlink" style:display-name="Hyperlink" style:family="text">
      <style:text-properties fo:color="#000000" style:text-scale="100%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en" style:country-asian="US" fo:hyphenate="false"/>
    </style:style>
    <style:style style:name="CharCharDiagramaDiagrama" style:display-name="Char Char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CharCharDiagramaDiagramaCharChar" style:display-name="Char Char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5909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Darijus</meta:initial-creator>
    <dc:creator>adlibuser</dc:creator>
    <meta:creation-date>2020-11-04T23:29:00Z</meta:creation-date>
    <dc:date>2020-11-04T23:29:00Z</dc:date>
    <meta:print-date>2020-10-16T08:0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52" meta:character-count="1965" meta:row-count="72" meta:non-whitespace-character-count="1736"/>
  </office:meta>
</office:document-meta>
</file>