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text-properties style:font-weight-complex="bold"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text-properties fo:font-size="9pt" style:font-size-asian="9pt" style:font-size-complex="9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margin-right="-0.0006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margin-left="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tab-stops>
          <style:tab-stop style:type="left" style:position="5.512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LIETUVOS RESPUBLIKOS SVEIKATOS APSAUGOS MINISTRO<text:s/></text:p>
      <text:p text:style-name="P18"><text:span text:style-name="T19">2004 M. RUGSĖJO 29 D. ĮSAKYMO NR. V-680 „DĖL TEISĖS VERSTIS SIAURA MEDICINOS PRAKTIKA ĮGIJIMO“<text:s/></text:span><text:span text:style-name="T20">PAKEITIMO</text:span><text:span text:style-name="T21"><text:s/></text:span></text:p>
      <text:p text:style-name="P22"/>
      <text:p text:style-name="P23">2020 m. lapkričio 20 d. Nr.<text:s/>V-2671</text:p>
      <text:p text:style-name="P24">Vilnius</text:p>
      <text:p text:style-name="P25"/>
      <text:p text:style-name="P26"/>
      <text:p text:style-name="P27"><text:span text:style-name="T28">1</text:span><text:span text:style-name="T29">. P a k e i č i u Lietuvos Respublikos sveikatos apsaugos ministro 2004 m. rugsėjo 29 d. įsakymą Nr. V-680 „Dėl teisės verstis siaura medicinos praktika įgijimo“</text:span><text:span text:style-name="T30"><text:s/>ir jį išdėstau nauja redakcija:</text:span></text:p>
      <text:p text:style-name="P31"/>
      <text:p text:style-name="P32"><text:span text:style-name="T33">„LIETUVOS RESPUBLIKOS SVEIKATOS APSAUGOS MINISTRAS</text:span></text:p>
      <text:p text:style-name="P34"/>
      <text:p text:style-name="P35">ĮSAKYMAS</text:p>
      <text:p text:style-name="P36">DĖL TEISĖS VERSTIS SIAURA MEDICINOS PRAKTIKA<text:s/></text:p>
      <text:p text:style-name="P37"/>
      <text:p text:style-name="P38"><text:span text:style-name="T39">Vadovaudamasis Lietuvos Respublikos medicinos praktikos įstatymo 4 straipsnio 4 dalimi:</text:span></text:p>
      <text:p text:style-name="P40"><text:span text:style-name="T41">1</text:span><text:span text:style-name="T42">. N u s t a t a u, kad:</text:span></text:p>
      <text:p text:style-name="P43"><text:span text:style-name="T44">1.1</text:span><text:span text:style-name="T45">. gydytojai, kurie pageidauja verstis šio įsakymo priede nurodyta siaura medicinos praktika, privalo turėti licenciją verstis medicinos praktika ir Vilniaus universiteto ar Lietuvos sveikatos mokslų universiteto išduotą bendrai universitetų nustatytos trukmės siauros medicinos praktikos įvadinio kurso, kurio turinys atitinka šio įsakymo priede nustatytus reikalavimus (toliau – įvadinis kursas), baigimo pažymėjimą. Įvadinio kurso baigimo pažymėjimui yra prilyginama iki 2004  m. spalio 10 d. Sveikatos apsaugos ministerijos išduota specializuotos medicinos praktikos licencija arba sertifikatas, suteikiantis teisę verstis atitinkama medicinos praktika;<text:s/></text:span></text:p>
      <text:p text:style-name="P46"><text:span text:style-name="T47">1.2</text:span><text:span text:style-name="T48">.<text:s/></text:span><text:span text:style-name="T49">gydytojai endoskopuotojai, kurie iki 2023 m. balandžio 30 d.</text:span><text:span text:style-name="T50"><text:s/>papildomai pasirengė ir turi dokumentą, patvirtinantį, kad turi teisę atlikti bronchoskopijas, turi teisę jas atlikti ir po šio įsakymo įsigaliojimo;<text:s/></text:span></text:p>
      <text:p text:style-name="P51"><text:span text:style-name="T52">1.3</text:span><text:span text:style-name="T53">.</text:span><text:span text:style-name="T54"><text:s/>klinikinės fiziologijos gydytojai</text:span><text:span text:style-name="T55">, kurie iki šio įsakymo įsigaliojimo vertėsi klinikinės fiziologijos siaura medicinos praktika</text:span><text:span text:style-name="T56">, turi teisę ja verstis ir po šio įsakymo įsigaliojimo, vadovaujantis<text:s/></text:span><text:span text:style-name="T57">Lietuvos Respublikos sveikatos apsaugos ministro klinikinės fiziologijos gydytojams nustatytomis kompetencijomis, galiojusiomis iki šio įsakymo įsigaliojimo dienos</text:span><text:span text:style-name="T58">;<text:s/></text:span></text:p>
      <text:p text:style-name="P59"><text:span text:style-name="T60">1.4</text:span><text:span text:style-name="T61">. šio įsakymo priedo 4.3.3 papunktis taikomas asmenims, kurie gydytojo chirurgo profesinę kvalifikaciją įgijo iki 2022 m. liepos 1 d.;</text:span></text:p>
      <text:p text:style-name="P62"><text:span text:style-name="T63">1.5</text:span><text:span text:style-name="T64">. gydytojai, kurie verčiasi siaura medicinos praktika, savo teorines žinias ir praktinius įgūdžius atitinkamoje siauros medicinos praktikos srityje privalo atnaujinti dalyvaudami mokymuose, kurių bendra trukmė per penkerius metus (skaičiuojant nuo įvadinio kurso baigimo pažymėjimo (ar jam prilygintos specializuotos medicinos praktikos licencijos arba sertifikato verstis atitinkama medicinos praktika) išdavimo ar perregistravimo datos)</text:span><text:span text:style-name="T65"><text:s/>ne mažiau kaip</text:span><text:span text:style-name="T66"><text:s/>36 val.</text:span></text:p>
      <text:p text:style-name="P67"><text:span text:style-name="T68">2</text:span><text:span text:style-name="T69">. P a v e d u įsakymo vykdymą kontroliuoti viceministrui pagal veiklos sritį.“</text:span></text:p>
      <text:p text:style-name="P70"><text:span text:style-name="T71">2</text:span><text:span text:style-name="T72">. P r i p a ž į s t u netekusiais galios:</text:span></text:p>
      <text:p text:style-name="P73"><text:span text:style-name="T74">2.1</text:span><text:span text:style-name="T75">. Lietuvos Respublikos sveikatos apsaugos ministerijos 1997 m. gruodžio 12 d. įsakymą Nr. 681 „Dėl<text:s/></text:span><text:span text:style-name="T76">Lietuvos medicinos normos MN 58:1997 „Klinikinės fiziologijos gydytojas. Teisės, pareigos, kompetencija ir atsakomybė“ patvirtinimo“;</text:span></text:p>
      <text:p text:style-name="P77"><text:span text:style-name="T78">2.2</text:span><text:span text:style-name="T79">.<text:s/></text:span><text:span text:style-name="T80">Lietuvos Respublikos sveikatos apsaugos ministro 2000 m. spalio 11 d. įsakymą Nr. 545 „Dėl<text:s/></text:span><text:span text:style-name="T81">Lietuvos medicinos normos MN 78:2000 „Gydytojas endoskopuotojas. Teisės, pareigos, kompetencija ir atsakomybė“ patvirtinimo“ kartu su visais pakeitimais ir papildymais.</text:span></text:p>
      <text:p text:style-name="P82"><text:span text:style-name="T83">3</text:span><text:span text:style-name="T84">. N u s t a t a u, kad</text:span><text:span text:style-name="T85"><text:s/>šis įsakymas įsigalioja 2021 m. gegužės 1 d.</text:span></text:p>
      <text:p text:style-name="P86"/>
      <text:p text:style-name="P87"/>
      <text:p text:style-name="P88"/>
      <text:p text:style-name="P89"><text:span text:style-name="T90">Laikinai einantis sveikatos apsaugos ministro pareigas</text:span><text:span text:style-name="T91"><text:tab/></text:span><text:span text:style-name="T9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ext-properties fo:color="#000000"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Skelbti teisės aktų registre.</text:p>
        <text:p text:style-name="P7">Parengė</text:p>
        <text:p text:style-name="P8"/>
        <text:p text:style-name="P9">I. Laniauskienė, tel. (8 5) 266 1468</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21T14:03:00Z</meta:creation-date>
    <dc:date>2022-06-21T14:03:00Z</dc:date>
    <meta:print-date>2001-05-09T09:40:00Z</meta:print-date>
    <meta:template xlink:href="Normal.dotm" xlink:type="simple"/>
    <meta:editing-cycles>2</meta:editing-cycles>
    <meta:editing-duration>PT0S</meta:editing-duration>
    <meta:document-statistic meta:page-count="3" meta:paragraph-count="260" meta:word-count="537" meta:character-count="3126" meta:row-count="356" meta:non-whitespace-character-count="2849"/>
  </office:meta>
</office:document-meta>
</file>