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zh" style:country-asian="TW" style:language-complex="te" style:country-complex="IN"/>
    </style:style>
    <style:style style:name="P1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language-complex="te" style:country-complex="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16" style:parent-style-name="Normal" style:family="paragraph">
      <style:paragraph-properties fo:text-align="center"/>
      <style:text-properties style:font-size-complex="12pt" style:language-asian="zh" style:country-asian="TW" style:language-complex="te" style:country-complex="IN"/>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TW" style:language-complex="te" style:country-complex="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zh" style:country-asian="TW" style:language-complex="te"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zh" style:country-asian="TW" style:language-complex="te" style:country-complex="IN"/>
    </style:style>
    <style:style style:name="T26" style:parent-style-name="DefaultParagraphFont" style:family="text">
      <style:text-properties style:font-size-complex="12pt" style:language-asian="zh" style:country-asian="TW" style:language-complex="te" style:country-complex="IN"/>
    </style:style>
    <style:style style:name="T27" style:parent-style-name="DefaultParagraphFont" style:family="text">
      <style:text-properties style:font-weight-complex="bold" fo:color="#000000" style:font-size-complex="12pt" style:language-asian="lt" style:country-asian="LT" style:language-complex="te" style:country-complex="IN"/>
    </style:style>
    <style:style style:name="T28" style:parent-style-name="DefaultParagraphFont" style:family="text">
      <style:text-properties style:font-size-complex="12pt" style:language-asian="zh" style:country-asian="TW" style:language-complex="te" style:country-complex="IN"/>
    </style:style>
    <style:style style:name="P29" style:parent-style-name="Normal" style:family="paragraph">
      <style:paragraph-properties fo:text-align="justify" fo:text-indent="0.5in"/>
      <style:text-properties style:font-size-complex="12pt" style:language-asian="zh" style:country-asian="TW" style:language-complex="te" style:country-complex="IN"/>
    </style:style>
    <style:style style:name="P30" style:parent-style-name="Normal" style:family="paragraph">
      <style:paragraph-properties fo:text-align="center">
        <style:tab-stops>
          <style:tab-stop style:type="left" style:position="5.1437in"/>
        </style:tab-stops>
      </style:paragraph-properties>
    </style:style>
    <style:style style:name="T31" style:parent-style-name="DefaultParagraphFont" style:family="text">
      <style:text-properties style:font-size-complex="12pt" style:language-asian="zh" style:country-asian="TW" style:language-complex="te" style:country-complex="IN"/>
    </style:style>
    <style:style style:name="T32" style:parent-style-name="DefaultParagraphFont" style:family="text">
      <style:text-properties fo:font-weight="bold" style:font-weight-asian="bold" style:font-size-complex="12pt" style:language-asian="zh" style:country-asian="TW" style:language-complex="te" style:country-complex="IN"/>
    </style:style>
    <style:style style:name="P33"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3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6" style:parent-style-name="Normal" style:family="paragraph">
      <style:paragraph-properties fo:text-align="justify" fo:text-indent="0.5in"/>
      <style:text-properties style:font-size-complex="12pt" style:language-asian="zh" style:country-asian="TW" style:language-complex="te" style:country-complex="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zh" style:country-asian="TW" style:language-complex="te" style:country-complex="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zh" style:country-asian="TW" style:language-complex="te"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zh" style:country-asian="TW" style:language-complex="te" style:country-complex="IN"/>
    </style:style>
    <style:style style:name="T43" style:parent-style-name="DefaultParagraphFont" style:family="text">
      <style:text-properties style:font-size-complex="12pt" style:language-asian="zh" style:country-asian="TW" style:language-complex="te" style:country-complex="IN"/>
    </style:style>
    <style:style style:name="T44" style:parent-style-name="DefaultParagraphFont" style:family="text">
      <style:text-properties style:font-weight-complex="bold" fo:color="#000000" style:font-size-complex="12pt" style:language-asian="lt" style:country-asian="LT" style:language-complex="te" style:country-complex="IN"/>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zh" style:country-asian="TW" style:language-complex="te" style:country-complex="IN"/>
    </style:style>
    <style:style style:name="T47" style:parent-style-name="DefaultParagraphFont" style:family="text">
      <style:text-properties fo:color="#000000" style:font-size-complex="12pt" style:language-asian="zh" style:country-asian="TW" style:language-complex="te" style:country-complex="IN"/>
    </style:style>
    <style:style style:name="P48" style:parent-style-name="Normal" style:family="paragraph">
      <style:paragraph-properties fo:widows="0" fo:orphans="0" fo:text-align="justify" fo:text-indent="0.5in"/>
      <style:text-properties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zh" style:country-asian="TW" style:language-complex="te" style:country-complex="IN"/>
    </style:style>
    <style:style style:name="P51"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2"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3"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zh" style:country-asian="TW" style:language-complex="te"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zh" style:country-asian="TW" style:language-complex="te" style:country-complex="IN"/>
    </style:style>
    <style:style style:name="T58" style:parent-style-name="DefaultParagraphFont" style:family="text">
      <style:text-properties fo:color="#000000" style:font-size-complex="12pt" style:language-asian="zh" style:country-asian="TW" style:language-complex="te" style:country-complex="IN"/>
    </style:style>
    <style:style style:name="P59" style:parent-style-name="Normal" style:family="paragraph">
      <style:paragraph-properties fo:widows="0" fo:orphans="0" fo:text-align="justify" fo:text-indent="0.5in"/>
      <style:text-properties fo:color="#000000" style:font-size-complex="12pt" style:language-asian="zh" style:country-asian="TW" style:language-complex="te" style:country-complex="IN" fo:hyphenate="false"/>
    </style:style>
    <style:style style:name="P60" style:parent-style-name="Normal" style:family="paragraph">
      <style:paragraph-properties fo:text-align="center"/>
    </style:style>
    <style:style style:name="T61"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68"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zh" style:country-asian="TW" style:language-complex="te" style:country-complex="IN"/>
    </style:style>
    <style:style style:name="T72" style:parent-style-name="DefaultParagraphFont" style:family="text">
      <style:text-properties fo:color="#000000" style:font-size-complex="12pt" style:language-asian="zh" style:country-asian="TW" style:language-complex="te" style:country-complex="IN"/>
    </style:style>
    <style:style style:name="T73" style:parent-style-name="DefaultParagraphFont" style:family="text">
      <style:text-properties fo:color="#000000" style:text-position="super 62.5%" style:font-size-complex="12pt" style:language-asian="zh" style:country-asian="TW" style:language-complex="te" style:country-complex="IN"/>
    </style:style>
    <style:style style:name="T74" style:parent-style-name="DefaultParagraphFont" style:family="text">
      <style:text-properties fo:color="#000000" style:font-size-complex="12pt" style:language-asian="zh" style:country-asian="TW" style:language-complex="te"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zh" style:country-asian="TW" style:language-complex="te" style:country-complex="IN"/>
    </style:style>
    <style:style style:name="T77" style:parent-style-name="DefaultParagraphFont" style:family="text">
      <style:text-properties fo:color="#000000" style:font-size-complex="12pt" style:language-asian="zh" style:country-asian="TW" style:language-complex="te" style:country-complex="IN"/>
    </style:style>
    <style:style style:name="T78" style:parent-style-name="DefaultParagraphFont" style:family="text">
      <style:text-properties fo:color="#000000" style:text-position="super 62.5%" style:font-size-complex="12pt" style:language-asian="zh" style:country-asian="TW" style:language-complex="te" style:country-complex="IN"/>
    </style:style>
    <style:style style:name="T79" style:parent-style-name="DefaultParagraphFont" style:family="text">
      <style:text-properties fo:color="#000000" style:font-size-complex="12pt" style:language-asian="zh" style:country-asian="TW" style:language-complex="te" style:country-complex="IN"/>
    </style:style>
    <style:style style:name="T80" style:parent-style-name="DefaultParagraphFont" style:family="text">
      <style:text-properties fo:color="#000000" style:font-size-complex="12pt" style:language-asian="zh" style:country-asian="TW" style:language-complex="te" style:country-complex="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zh" style:country-asian="TW" style:language-complex="te" style:country-complex="IN"/>
    </style:style>
    <style:style style:name="T83" style:parent-style-name="DefaultParagraphFont" style:family="text">
      <style:text-properties fo:color="#000000" style:font-size-complex="12pt" style:language-asian="zh" style:country-asian="TW" style:language-complex="te" style:country-complex="IN"/>
    </style:style>
    <style:style style:name="T84" style:parent-style-name="DefaultParagraphFont" style:family="text">
      <style:text-properties style:font-weight-complex="bold" fo:color="#000000" style:font-size-complex="12pt" style:language-asian="zh" style:country-asian="TW" style:language-complex="te" style:country-complex="I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zh" style:country-asian="TW" style:language-complex="te" style:country-complex="IN"/>
    </style:style>
    <style:style style:name="T87" style:parent-style-name="DefaultParagraphFont" style:family="text">
      <style:text-properties fo:color="#000000" style:font-size-complex="12pt" style:language-asian="zh" style:country-asian="TW" style:language-complex="te" style:country-complex="IN"/>
    </style:style>
    <style:style style:name="T88" style:parent-style-name="DefaultParagraphFont" style:family="text">
      <style:text-properties fo:color="#000000" style:font-size-complex="12pt" style:language-asian="zh" style:country-asian="TW" style:language-complex="te" style:country-complex="IN"/>
    </style:style>
    <style:style style:name="T89" style:parent-style-name="DefaultParagraphFont" style:family="text">
      <style:text-properties style:font-size-complex="12pt" style:language-asian="zh" style:country-asian="TW" style:language-complex="te" style:country-complex="IN"/>
    </style:style>
    <style:style style:name="T90" style:parent-style-name="DefaultParagraphFont" style:family="text">
      <style:text-properties fo:color="#000000" style:font-size-complex="12pt" style:language-asian="zh" style:country-asian="TW" style:language-complex="te" style:country-complex="IN"/>
    </style:style>
    <style:style style:name="T91" style:parent-style-name="DefaultParagraphFont" style:family="text">
      <style:text-properties style:font-size-complex="12pt" style:language-asian="zh" style:country-asian="TW" style:language-complex="te" style:country-complex="IN"/>
    </style:style>
    <style:style style:name="T92" style:parent-style-name="DefaultParagraphFont" style:family="text">
      <style:text-properties fo:color="#000000" style:font-size-complex="12pt" style:language-asian="zh" style:country-asian="TW" style:language-complex="te"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zh" style:country-asian="TW" style:language-complex="te" style:country-complex="IN"/>
    </style:style>
    <style:style style:name="T95" style:parent-style-name="DefaultParagraphFont" style:family="text">
      <style:text-properties fo:color="#000000" style:font-size-complex="12pt" style:language-asian="zh" style:country-asian="TW" style:language-complex="te"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zh" style:country-asian="TW" style:language-complex="te" style:country-complex="IN"/>
    </style:style>
    <style:style style:name="T98" style:parent-style-name="DefaultParagraphFont" style:family="text">
      <style:text-properties fo:color="#000000" style:font-size-complex="12pt" style:language-asian="zh" style:country-asian="TW" style:language-complex="te" style:country-complex="IN"/>
    </style:style>
    <style:style style:name="T99" style:parent-style-name="DefaultParagraphFont" style:family="text">
      <style:text-properties fo:color="#000000" style:font-size-complex="12pt" style:language-asian="zh" style:country-asian="TW" style:language-complex="te"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zh" style:country-asian="TW" style:language-complex="te" style:country-complex="IN"/>
    </style:style>
    <style:style style:name="T102" style:parent-style-name="DefaultParagraphFont" style:family="text">
      <style:text-properties style:font-size-complex="12pt" style:language-asian="zh" style:country-asian="TW" style:language-complex="te" style:country-complex="IN"/>
    </style:style>
    <style:style style:name="T103" style:parent-style-name="DefaultParagraphFont" style:family="text">
      <style:text-properties fo:color="#000000" style:font-size-complex="12pt" style:language-asian="zh" style:country-asian="TW" style:language-complex="te" style:country-complex="IN"/>
    </style:style>
    <style:style style:name="P104" style:parent-style-name="Normal" style:family="paragraph">
      <style:paragraph-properties fo:widows="0" fo:orphans="0" fo:text-align="justify" fo:text-indent="0.5in"/>
      <style:text-properties style:font-size-complex="12pt" style:language-asian="zh" style:country-asian="TW" style:language-complex="te" style:country-complex="IN" fo:hyphenate="false"/>
    </style:style>
    <style:style style:name="P105" style:parent-style-name="Normal" style:family="paragraph">
      <style:paragraph-properties fo:text-align="center"/>
    </style:style>
    <style:style style:name="T106"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language-complex="te" style:country-complex="IN"/>
    </style:style>
    <style:style style:name="T111" style:parent-style-name="DefaultParagraphFont" style:family="text">
      <style:text-properties style:font-weight-complex="bold" fo:text-transform="uppercase" fo:color="#000000" style:font-size-complex="12pt" style:language-asian="lt" style:country-asian="LT" style:language-complex="te" style:country-complex="IN"/>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zh" style:country-asian="TW" style:language-complex="te" style:country-complex="IN"/>
    </style:style>
    <style:style style:name="T115" style:parent-style-name="DefaultParagraphFont" style:family="text">
      <style:text-properties fo:color="#000000" style:font-size-complex="12pt" style:language-asian="zh" style:country-asian="TW" style:language-complex="te" style:country-complex="IN"/>
    </style:style>
    <style:style style:name="T116" style:parent-style-name="DefaultParagraphFont" style:family="text">
      <style:text-properties style:font-weight-complex="bold" fo:color="#000000" style:font-size-complex="12pt" style:language-asian="zh" style:country-asian="TW" style:language-complex="te" style:country-complex="IN"/>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zh" style:country-asian="TW" style:language-complex="te" style:country-complex="IN"/>
    </style:style>
    <style:style style:name="T125" style:parent-style-name="DefaultParagraphFont" style:family="text">
      <style:text-properties fo:color="#000000" style:font-size-complex="12pt" style:language-asian="zh" style:country-asian="TW" style:language-complex="te" style:country-complex="IN"/>
    </style:style>
    <style:style style:name="T126" style:parent-style-name="DefaultParagraphFont" style:family="text">
      <style:text-properties style:font-size-complex="12pt" style:language-asian="zh" style:country-asian="TW" style:language-complex="te"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zh" style:country-asian="TW" style:language-complex="te" style:country-complex="IN"/>
    </style:style>
    <style:style style:name="T129" style:parent-style-name="DefaultParagraphFont" style:family="text">
      <style:text-properties fo:color="#000000" style:font-size-complex="12pt" style:language-asian="zh" style:country-asian="TW" style:language-complex="te" style:country-complex="IN"/>
    </style:style>
    <style:style style:name="T130" style:parent-style-name="DefaultParagraphFont" style:family="text">
      <style:text-properties fo:color="#000000" style:font-size-complex="12pt" style:language-asian="zh" style:country-asian="TW" style:language-complex="te" style:country-complex="IN"/>
    </style:style>
    <style:style style:name="T131" style:parent-style-name="DefaultParagraphFont" style:family="text">
      <style:text-properties fo:font-weight="bold" style:font-weight-asian="bold" fo:color="#000000" style:font-size-complex="12pt" style:language-asian="lt" style:country-asian="LT" style:language-complex="te" style:country-complex="IN"/>
    </style:style>
    <style:style style:name="T132" style:parent-style-name="DefaultParagraphFont" style:family="text">
      <style:text-properties fo:color="#000000" style:font-size-complex="12pt" style:language-asian="zh" style:country-asian="TW" style:language-complex="te" style:country-complex="IN"/>
    </style:style>
    <style:style style:name="T133" style:parent-style-name="DefaultParagraphFont" style:family="text">
      <style:text-properties fo:color="#000000" style:font-size-complex="12pt" style:language-asian="lt" style:country-asian="LT" style:language-complex="te" style:country-complex="IN"/>
    </style:style>
    <style:style style:name="T134" style:parent-style-name="DefaultParagraphFont" style:family="text">
      <style:text-properties fo:color="#000000" style:font-size-complex="12pt" style:language-asian="zh" style:country-asian="TW" style:language-complex="te"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zh" style:country-asian="TW" style:language-complex="te" style:country-complex="IN"/>
    </style:style>
    <style:style style:name="T137" style:parent-style-name="DefaultParagraphFont" style:family="text">
      <style:text-properties fo:color="#000000" style:font-size-complex="12pt" style:language-asian="zh" style:country-asian="TW" style:language-complex="te" style:country-complex="IN"/>
    </style:style>
    <style:style style:name="T138" style:parent-style-name="DefaultParagraphFont" style:family="text">
      <style:text-properties style:font-size-complex="12pt" style:language-asian="zh" style:country-asian="TW" style:language-complex="te" style:country-complex="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language-complex="te" style:country-complex="IN"/>
    </style:style>
    <style:style style:name="T141" style:parent-style-name="DefaultParagraphFont" style:family="text">
      <style:text-properties fo:color="#000000" style:font-size-complex="12pt" style:language-asian="lt" style:country-asian="LT" style:language-complex="te" style:country-complex="IN"/>
    </style:style>
    <style:style style:name="T142" style:parent-style-name="DefaultParagraphFont" style:family="text">
      <style:text-properties fo:color="#000000" style:font-size-complex="12pt" style:language-asian="lt" style:country-asian="LT" style:language-complex="te" style:country-complex="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language-complex="te" style:country-complex="IN"/>
    </style:style>
    <style:style style:name="T145" style:parent-style-name="DefaultParagraphFont" style:family="text">
      <style:text-properties fo:color="#000000" style:font-size-complex="12pt" style:language-asian="lt" style:country-asian="LT" style:language-complex="te"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language-complex="te" style:country-complex="IN"/>
    </style:style>
    <style:style style:name="T148" style:parent-style-name="DefaultParagraphFont" style:family="text">
      <style:text-properties fo:color="#000000" style:font-size-complex="12pt" style:language-asian="lt" style:country-asian="LT" style:language-complex="te" style:country-complex="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language-complex="te" style:country-complex="IN"/>
    </style:style>
    <style:style style:name="T151" style:parent-style-name="DefaultParagraphFont" style:family="text">
      <style:text-properties fo:color="#000000" style:font-size-complex="12pt" style:language-asian="lt" style:country-asian="LT" style:language-complex="te"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language-complex="te" style:country-complex="IN"/>
    </style:style>
    <style:style style:name="T154" style:parent-style-name="DefaultParagraphFont" style:family="text">
      <style:text-properties fo:color="#000000" style:font-size-complex="12pt" style:language-asian="lt" style:country-asian="LT" style:language-complex="te" style:country-complex="IN"/>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fo:color="#000000" style:font-size-complex="12pt" style:language-asian="zh" style:country-asian="TW" style:language-complex="te" style:country-complex="IN"/>
    </style:style>
    <style:style style:name="T169" style:parent-style-name="DefaultParagraphFont" style:family="text">
      <style:text-properties style:font-weight-complex="bold" fo:color="#000000" style:font-size-complex="12pt" style:language-asian="zh" style:country-asian="TW" style:language-complex="te" style:country-complex="IN"/>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margin-left="3.5in">
        <style:tab-stops/>
      </style:paragraph-properties>
    </style:style>
    <style:style style:name="T194" style:parent-style-name="DefaultParagraphFont" style:family="text">
      <style:text-properties style:font-size-complex="12pt" style:language-asian="zh" style:country-asian="TW" style:language-complex="te" style:country-complex="IN"/>
    </style:style>
    <style:style style:name="P195"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196" style:parent-style-name="Normal" style:family="paragraph">
      <style:paragraph-properties fo:text-align="justify" fo:margin-left="3.5in">
        <style:tab-stops/>
      </style:paragraph-properties>
    </style:style>
    <style:style style:name="T197" style:parent-style-name="DefaultParagraphFont" style:family="text">
      <style:text-properties style:font-size-complex="12pt" style:language-asian="zh" style:country-asian="TW" style:language-complex="te" style:country-complex="IN"/>
    </style:style>
    <style:style style:name="T198" style:parent-style-name="DefaultParagraphFont" style:family="text">
      <style:text-properties style:font-size-complex="12pt" style:language-asian="zh" style:country-asian="TW" style:language-complex="te" style:country-complex="IN"/>
    </style:style>
    <style:style style:name="P199" style:parent-style-name="Normal" style:family="paragraph">
      <style:paragraph-properties fo:text-align="center"/>
      <style:text-properties style:font-size-complex="12pt" style:language-asian="zh" style:country-asian="TW" style:language-complex="te" style:country-complex="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zh" style:country-asian="TW" style:language-complex="te" style:country-complex="IN"/>
    </style:style>
    <style:style style:name="P20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204"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2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20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207" style:parent-style-name="Normal" style:family="paragraph">
      <style:paragraph-properties fo:text-align="justify"/>
      <style:text-properties style:font-size-complex="12pt" style:language-asian="zh" style:country-asian="TW" style:language-complex="te" style:country-complex="IN"/>
    </style:style>
    <style:style style:name="P208" style:parent-style-name="Normal" style:family="paragraph">
      <style:paragraph-properties fo:text-align="justify"/>
      <style:text-properties style:font-size-complex="12pt" style:language-asian="zh" style:country-asian="TW" style:language-complex="te" style:country-complex="IN"/>
    </style:style>
    <style:style style:name="P209"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0" style:parent-style-name="DefaultParagraphFont" style:family="text">
      <style:text-properties fo:font-size="10pt" style:font-size-asian="10pt" style:font-size-complex="12pt" style:language-asian="zh" style:country-asian="TW" style:language-complex="te" style:country-complex="IN"/>
    </style:style>
    <style:style style:name="T211" style:parent-style-name="DefaultParagraphFont" style:family="text">
      <style:text-properties fo:color="#000000" fo:font-size="10pt" style:font-size-asian="10pt" style:font-size-complex="12pt" style:language-asian="zh" style:country-asian="TW" style:language-complex="te" style:country-complex="IN"/>
    </style:style>
    <style:style style:name="P212"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4"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5"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216" style:parent-style-name="Normal" style:family="paragraph">
      <style:paragraph-properties fo:text-align="center"/>
      <style:text-properties style:font-size-complex="12pt" style:language-asian="zh" style:country-asian="TW" style:language-complex="te" style:country-complex="IN"/>
    </style:style>
    <style:style style:name="P217"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218" style:parent-style-name="Normal" style:family="paragraph">
      <style:paragraph-properties fo:text-align="justify" fo:text-indent="0.5909in"/>
      <style:text-properties style:font-size-complex="12pt" style:language-asian="zh" style:country-asian="TW" style:language-complex="te" style:country-complex="IN"/>
    </style:style>
    <style:style style:name="P219" style:parent-style-name="Normal" style:family="paragraph">
      <style:paragraph-properties fo:text-align="justify" fo:text-indent="0.5909in"/>
      <style:text-properties style:font-size-complex="12pt" style:language-asian="zh" style:country-asian="TW" style:language-complex="te" style:country-complex="IN"/>
    </style:style>
    <style:style style:name="P220"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22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2"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3" style:parent-style-name="Normal" style:family="paragraph">
      <style:paragraph-properties fo:text-align="justify">
        <style:tab-stops>
          <style:tab-stop style:type="left" style:position="2.0284in"/>
        </style:tab-stops>
      </style:paragraph-properties>
    </style:style>
    <style:style style:name="T224" style:parent-style-name="DefaultParagraphFont" style:family="text">
      <style:text-properties style:font-size-complex="12pt" style:language-asian="zh" style:country-asian="TW" style:language-complex="te" style:country-complex="IN"/>
    </style:style>
    <style:style style:name="P22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8"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29"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zh" style:country-asian="TW" style:language-complex="te" style:country-complex="IN"/>
    </style:style>
    <style:style style:name="P233" style:parent-style-name="Normal" style:family="paragraph">
      <style:paragraph-properties fo:text-align="justify">
        <style:tab-stops>
          <style:tab-stop style:type="left" style:position="2.0354in"/>
        </style:tab-stops>
      </style:paragraph-properties>
    </style:style>
    <style:style style:name="T234" style:parent-style-name="DefaultParagraphFont" style:family="text">
      <style:text-properties style:font-size-complex="12pt" style:language-asian="zh" style:country-asian="TW" style:language-complex="te" style:country-complex="IN"/>
    </style:style>
    <style:style style:name="P235" style:parent-style-name="Normal" style:family="paragraph">
      <style:paragraph-properties fo:text-align="justify">
        <style:tab-stops>
          <style:tab-stop style:type="left" style:position="2.0354in"/>
        </style:tab-stops>
      </style:paragraph-properties>
    </style:style>
    <style:style style:name="T236" style:parent-style-name="DefaultParagraphFont" style:family="text">
      <style:text-properties style:font-size-complex="12pt" style:language-asian="zh" style:country-asian="TW" style:language-complex="te" style:country-complex="IN"/>
    </style:style>
    <style:style style:name="P237" style:parent-style-name="Normal" style:family="paragraph">
      <style:paragraph-properties fo:text-align="justify">
        <style:tab-stops>
          <style:tab-stop style:type="left" style:position="2.0354in"/>
        </style:tab-stops>
      </style:paragraph-properties>
    </style:style>
    <style:style style:name="T238" style:parent-style-name="DefaultParagraphFont" style:family="text">
      <style:text-properties style:font-size-complex="12pt" style:language-asian="zh" style:country-asian="TW" style:language-complex="te" style:country-complex="IN"/>
    </style:style>
    <style:style style:name="P239" style:parent-style-name="Normal" style:family="paragraph">
      <style:paragraph-properties fo:text-align="justify">
        <style:tab-stops>
          <style:tab-stop style:type="left" style:position="2.0354in"/>
        </style:tab-stops>
      </style:paragraph-properties>
    </style:style>
    <style:style style:name="T240" style:parent-style-name="DefaultParagraphFont" style:family="text">
      <style:text-properties style:font-size-complex="12pt" style:language-asian="zh" style:country-asian="TW" style:language-complex="te" style:country-complex="IN"/>
    </style:style>
    <style:style style:name="P241" style:parent-style-name="Normal" style:family="paragraph">
      <style:paragraph-properties fo:text-align="justify">
        <style:tab-stops>
          <style:tab-stop style:type="left" style:position="2.0354in"/>
        </style:tab-stops>
      </style:paragraph-properties>
    </style:style>
    <style:style style:name="T242" style:parent-style-name="DefaultParagraphFont" style:family="text">
      <style:text-properties style:font-size-complex="12pt" style:language-asian="zh" style:country-asian="TW" style:language-complex="te" style:country-complex="IN"/>
    </style:style>
    <style:style style:name="P243" style:parent-style-name="Normal" style:family="paragraph">
      <style:paragraph-properties fo:text-align="justify">
        <style:tab-stops>
          <style:tab-stop style:type="left" style:position="2.0354in"/>
        </style:tab-stops>
      </style:paragraph-properties>
    </style:style>
    <style:style style:name="T244" style:parent-style-name="DefaultParagraphFont" style:family="text">
      <style:text-properties style:font-size-complex="12pt" style:language-asian="zh" style:country-asian="TW" style:language-complex="te" style:country-complex="IN"/>
    </style:style>
    <style:style style:name="P245" style:parent-style-name="Normal" style:family="paragraph">
      <style:paragraph-properties fo:text-align="justify"/>
      <style:text-properties style:font-size-complex="12pt" style:language-asian="zh" style:country-asian="TW" style:language-complex="te" style:country-complex="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zh" style:country-asian="TW" style:language-complex="te" style:country-complex="IN"/>
    </style:style>
    <style:style style:name="T248" style:parent-style-name="DefaultParagraphFont" style:family="text">
      <style:text-properties fo:font-style="italic" style:font-style-asian="italic" style:font-size-complex="12pt" style:language-asian="zh" style:country-asian="TW" style:language-complex="te" style:country-complex="IN"/>
    </style:style>
    <style:style style:name="T249" style:parent-style-name="DefaultParagraphFont" style:family="text">
      <style:text-properties style:font-size-complex="12pt" style:language-asian="zh" style:country-asian="TW" style:language-complex="te" style:country-complex="IN"/>
    </style:style>
    <style:style style:name="P250" style:parent-style-name="Normal" style:family="paragraph">
      <style:paragraph-properties fo:text-align="justify">
        <style:tab-stops>
          <style:tab-stop style:type="left" style:position="0.3916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language-asian="zh" style:country-asian="TW" style:language-complex="te" style:country-complex="IN"/>
    </style:style>
    <style:style style:name="P253" style:parent-style-name="Normal" style:family="paragraph">
      <style:paragraph-properties fo:text-align="justify">
        <style:tab-stops>
          <style:tab-stop style:type="left" style:position="0.3916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language-asian="zh" style:country-asian="TW" style:language-complex="te" style:country-complex="IN"/>
    </style:style>
    <style:style style:name="P256"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zh" style:country-asian="TW" style:language-complex="te" style:country-complex="IN"/>
    </style:style>
    <style:style style:name="T259" style:parent-style-name="DefaultParagraphFont" style:family="text">
      <style:text-properties fo:font-style="italic" style:font-style-asian="italic" style:font-size-complex="12pt" style:language-asian="zh" style:country-asian="TW" style:language-complex="te" style:country-complex="IN"/>
    </style:style>
    <style:style style:name="T260" style:parent-style-name="DefaultParagraphFont" style:family="text">
      <style:text-properties style:font-size-complex="12pt" style:language-asian="zh" style:country-asian="TW" style:language-complex="te" style:country-complex="IN"/>
    </style:style>
    <style:style style:name="P261" style:parent-style-name="Normal" style:family="paragraph">
      <style:text-properties style:font-size-complex="12pt" style:language-asian="zh" style:country-asian="TW" style:language-complex="te" style:country-complex="IN"/>
    </style:style>
    <style:style style:name="P262"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264" style:family="table-column">
      <style:table-column-properties style:column-width="2.1013in"/>
    </style:style>
    <style:style style:name="TableColumn265" style:family="table-column">
      <style:table-column-properties style:column-width="2.0993in"/>
    </style:style>
    <style:style style:name="TableColumn266" style:family="table-column">
      <style:table-column-properties style:column-width="2.568in"/>
    </style:style>
    <style:style style:name="Table263" style:family="table">
      <style:table-properties style:width="6.768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zh" style:country-asian="TW" style:language-complex="te" style:country-complex="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size-complex="12pt" style:language-asian="zh" style:country-asian="TW" style:language-complex="te" style:country-complex="IN"/>
    </style:style>
    <style:style style:name="P272" style:parent-style-name="Normal" style:family="paragraph">
      <style:paragraph-properties fo:text-align="center"/>
      <style:text-properties style:font-size-complex="12pt" style:language-asian="zh" style:country-asian="TW" style:language-complex="te" style:country-complex="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size-complex="12pt" style:language-asian="zh" style:country-asian="TW" style:language-complex="te" style:country-complex="IN"/>
    </style:style>
    <style:style style:name="P275" style:parent-style-name="Normal" style:family="paragraph">
      <style:paragraph-properties fo:text-align="end"/>
      <style:text-properties style:font-size-complex="12pt" style:language-asian="zh" style:country-asian="TW" style:language-complex="te" style:country-complex="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language-complex="te" style:country-complex="IN"/>
    </style:style>
    <style:style style:name="T279" style:parent-style-name="DefaultParagraphFont" style:family="text">
      <style:text-properties style:font-weight-complex="bold" fo:color="#000000" style:font-size-complex="12pt" style:language-asian="lt" style:country-asian="LT" style:language-complex="te" style:country-complex="IN"/>
    </style:style>
    <style:style style:name="P280" style:parent-style-name="Normal" style:family="paragraph">
      <style:paragraph-properties style:vertical-align="baseline" fo:margin-left="3.5in">
        <style:tab-stops/>
      </style:paragraph-properties>
      <style:text-properties fo:hyphenate="false"/>
    </style:style>
    <style:style style:name="T281" style:parent-style-name="DefaultParagraphFont" style:family="text">
      <style:text-properties style:font-size-complex="12pt" style:language-asian="zh" style:country-asian="TW" style:language-complex="te" style:country-complex="IN"/>
    </style:style>
    <style:style style:name="P282"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283" style:parent-style-name="Normal" style:family="paragraph">
      <style:paragraph-properties style:vertical-align="baseline" fo:margin-left="3.5in">
        <style:tab-stops/>
      </style:paragraph-properties>
      <style:text-properties fo:hyphenate="false"/>
    </style:style>
    <style:style style:name="T284" style:parent-style-name="DefaultParagraphFont" style:family="text">
      <style:text-properties style:font-size-complex="12pt" style:language-asian="zh" style:country-asian="TW" style:language-complex="te" style:country-complex="IN"/>
    </style:style>
    <style:style style:name="T285" style:parent-style-name="DefaultParagraphFont" style:family="text">
      <style:text-properties style:font-size-complex="12pt" style:language-asian="zh" style:country-asian="TW" style:language-complex="te" style:country-complex="IN"/>
    </style:style>
    <style:style style:name="P28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font-size-complex="12pt" style:language-asian="zh" style:country-asian="TW" style:language-complex="te" style:country-complex="IN"/>
    </style:style>
    <style:style style:name="P28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291"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29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29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294"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5"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29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297"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29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301"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30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0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304"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305"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306"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307"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30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0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3"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4"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316"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31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1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1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1"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2"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3"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32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size-complex="12pt" style:language-asian="zh" style:country-asian="TW" style:language-complex="te" style:country-complex="IN"/>
    </style:style>
    <style:style style:name="T327" style:parent-style-name="DefaultParagraphFont" style:family="text">
      <style:text-properties fo:font-style="italic" style:font-style-asian="italic" style:font-size-complex="12pt" style:language-asian="zh" style:country-asian="TW" style:language-complex="te" style:country-complex="IN"/>
    </style:style>
    <style:style style:name="T328" style:parent-style-name="DefaultParagraphFont" style:family="text">
      <style:text-properties style:font-size-complex="12pt" style:language-asian="zh" style:country-asian="TW" style:language-complex="te" style:country-complex="IN"/>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language-asian="zh" style:country-asian="TW" style:language-complex="te" style:country-complex="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language-asian="zh" style:country-asian="TW" style:language-complex="te" style:country-complex="IN"/>
    </style:style>
    <style:style style:name="P335"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size-complex="12pt" style:language-asian="zh" style:country-asian="TW" style:language-complex="te" style:country-complex="IN"/>
    </style:style>
    <style:style style:name="T338" style:parent-style-name="DefaultParagraphFont" style:family="text">
      <style:text-properties fo:font-style="italic" style:font-style-asian="italic" style:font-size-complex="12pt" style:language-asian="zh" style:country-asian="TW" style:language-complex="te" style:country-complex="IN"/>
    </style:style>
    <style:style style:name="T339" style:parent-style-name="DefaultParagraphFont" style:family="text">
      <style:text-properties style:font-size-complex="12pt" style:language-asian="zh" style:country-asian="TW" style:language-complex="te" style:country-complex="IN"/>
    </style:style>
    <style:style style:name="TableColumn341" style:family="table-column">
      <style:table-column-properties style:column-width="2.3395in"/>
    </style:style>
    <style:style style:name="TableColumn342" style:family="table-column">
      <style:table-column-properties style:column-width="1.8611in"/>
    </style:style>
    <style:style style:name="TableColumn343" style:family="table-column">
      <style:table-column-properties style:column-width="2.568in"/>
    </style:style>
    <style:style style:name="Table340" style:family="table">
      <style:table-properties style:width="6.768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4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348"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35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6"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7"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8"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language-complex="te" style:country-complex="IN"/>
    </style:style>
    <style:style style:name="T362" style:parent-style-name="DefaultParagraphFont" style:family="text">
      <style:text-properties style:font-weight-complex="bold" fo:color="#000000" style:font-size-complex="12pt" style:language-asian="lt" style:country-asian="LT" style:language-complex="te" style:country-complex="IN"/>
    </style:style>
    <style:style style:name="P363" style:parent-style-name="Normal" style:family="paragraph">
      <style:paragraph-properties fo:margin-left="3.5in">
        <style:tab-stops/>
      </style:paragraph-properties>
    </style:style>
    <style:style style:name="T364" style:parent-style-name="DefaultParagraphFont" style:family="text">
      <style:text-properties style:font-size-complex="12pt" style:language-asian="zh" style:country-asian="TW" style:language-complex="te" style:country-complex="IN"/>
    </style:style>
    <style:style style:name="P365"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366" style:parent-style-name="Normal" style:family="paragraph">
      <style:paragraph-properties fo:margin-left="3.5in">
        <style:tab-stops/>
      </style:paragraph-properties>
    </style:style>
    <style:style style:name="T367" style:parent-style-name="DefaultParagraphFont" style:family="text">
      <style:text-properties style:font-size-complex="12pt" style:language-asian="zh" style:country-asian="TW" style:language-complex="te" style:country-complex="IN"/>
    </style:style>
    <style:style style:name="T368" style:parent-style-name="DefaultParagraphFont" style:family="text">
      <style:text-properties style:font-size-complex="12pt" style:language-asian="zh" style:country-asian="TW" style:language-complex="te" style:country-complex="IN"/>
    </style:style>
    <style:style style:name="P36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zh" style:country-asian="TW" style:language-complex="te" style:country-complex="IN"/>
    </style:style>
    <style:style style:name="P37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74"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375" style:parent-style-name="Normal" style:family="paragraph">
      <style:paragraph-properties fo:text-align="center"/>
      <style:text-properties style:font-size-complex="12pt" style:language-asian="zh" style:country-asian="TW" style:language-complex="te" style:country-complex="IN"/>
    </style:style>
    <style:style style:name="P376" style:parent-style-name="Normal" style:family="paragraph">
      <style:paragraph-properties fo:text-align="center"/>
      <style:text-properties style:font-size-complex="12pt" style:language-asian="zh" style:country-asian="TW" style:language-complex="te" style:country-complex="IN"/>
    </style:style>
    <style:style style:name="P377"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78"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79"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0"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1"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38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zh" style:country-asian="TW" style:language-complex="te" style:country-complex="IN"/>
    </style:style>
    <style:style style:name="T388" style:parent-style-name="DefaultParagraphFont" style:family="text">
      <style:text-properties fo:font-weight="bold" style:font-weight-asian="bold" style:font-size-complex="12pt" style:language-asian="zh" style:country-asian="TW" style:language-complex="te" style:country-complex="IN"/>
    </style:style>
    <style:style style:name="T389" style:parent-style-name="DefaultParagraphFont" style:family="text">
      <style:text-properties style:font-size-complex="12pt" style:language-asian="zh" style:country-asian="TW" style:language-complex="te" style:country-complex="IN"/>
    </style:style>
    <style:style style:name="P390" style:parent-style-name="Normal" style:family="paragraph">
      <style:paragraph-properties fo:text-align="center" fo:text-indent="1.1777in"/>
      <style:text-properties fo:font-size="10pt" style:font-size-asian="10pt" style:font-size-complex="12pt" style:language-asian="zh" style:country-asian="TW" style:language-complex="te" style:country-complex="IN"/>
    </style:style>
    <style:style style:name="P39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zh" style:country-asian="TW" style:language-complex="te" style:country-complex="IN"/>
    </style:style>
    <style:style style:name="T395" style:parent-style-name="DefaultParagraphFont" style:family="text">
      <style:text-properties fo:font-weight="bold" style:font-weight-asian="bold" style:font-size-complex="12pt" style:language-asian="zh" style:country-asian="TW" style:language-complex="te" style:country-complex="IN"/>
    </style:style>
    <style:style style:name="P39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zh" style:country-asian="TW" style:language-complex="te" style:country-complex="IN"/>
    </style:style>
    <style:style style:name="T400" style:parent-style-name="DefaultParagraphFont" style:family="text">
      <style:text-properties style:font-size-complex="12pt" style:language-asian="zh" style:country-asian="TW" style:language-complex="te" style:country-complex="IN"/>
    </style:style>
    <style:style style:name="T401" style:parent-style-name="DefaultParagraphFont" style:family="text">
      <style:text-properties fo:font-style="italic" style:font-style-asian="italic" style:font-size-complex="12pt" style:language-asian="zh" style:country-asian="TW" style:language-complex="te" style:country-complex="IN"/>
    </style:style>
    <style:style style:name="T402" style:parent-style-name="DefaultParagraphFont" style:family="text">
      <style:text-properties style:font-size-complex="12pt" style:language-asian="zh" style:country-asian="TW" style:language-complex="te" style:country-complex="IN"/>
    </style:style>
    <style:style style:name="P403"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405" style:family="table-column">
      <style:table-column-properties style:column-width="2.7569in"/>
    </style:style>
    <style:style style:name="TableColumn406" style:family="table-column">
      <style:table-column-properties style:column-width="0.427in"/>
    </style:style>
    <style:style style:name="TableColumn407" style:family="table-column">
      <style:table-column-properties style:column-width="3.2145in"/>
    </style:style>
    <style:style style:name="TableColumn408" style:family="table-column">
      <style:table-column-properties style:column-width="0.3937in"/>
    </style:style>
    <style:style style:name="Table404" style:family="table">
      <style:table-properties style:width="6.7923in" fo:margin-left="0.075in" table:align="lef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zh" style:country-asian="TW" style:language-complex="te" style:country-complex="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zh" style:country-asian="TW" style:language-complex="te" style:country-complex="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zh" style:country-asian="TW" style:language-complex="te" style:country-complex="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zh" style:country-asian="TW" style:language-complex="te" style:country-complex="IN"/>
    </style:style>
    <style:style style:name="P418" style:parent-style-name="Normal" style:family="paragraph">
      <style:paragraph-properties fo:text-align="center"/>
    </style:style>
    <style:style style:name="P419" style:parent-style-name="Normal" style:family="paragraph">
      <style:paragraph-properties fo:text-indent="0.5in"/>
    </style:style>
    <style:style style:name="T420" style:parent-style-name="DefaultParagraphFont" style:family="text">
      <style:text-properties style:font-size-complex="12pt" style:language-asian="zh" style:country-asian="TW" style:language-complex="te" style:country-complex="IN"/>
    </style:style>
    <style:style style:name="T421" style:parent-style-name="DefaultParagraphFont" style:family="text">
      <style:text-properties style:font-size-complex="12pt" style:language-asian="zh" style:country-asian="TW" style:language-complex="te" style:country-complex="IN"/>
    </style:style>
    <style:style style:name="TableColumn423" style:family="table-column">
      <style:table-column-properties style:column-width="6.8166in"/>
    </style:style>
    <style:style style:name="Table422" style:family="table">
      <style:table-properties style:width="6.7687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5in"/>
      <style:text-properties style:font-size-complex="12pt" style:language-asian="zh" style:country-asian="TW" style:language-complex="te" style:country-complex="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5in"/>
      <style:text-properties style:font-size-complex="12pt" style:language-asian="zh" style:country-asian="TW" style:language-complex="te" style:country-complex="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5in"/>
      <style:text-properties style:font-size-complex="12pt" style:language-asian="zh" style:country-asian="TW" style:language-complex="te" style:country-complex="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5in"/>
      <style:text-properties style:font-size-complex="12pt" style:language-asian="zh" style:country-asian="TW" style:language-complex="te" style:country-complex="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5in"/>
      <style:text-properties style:font-size-complex="12pt" style:language-asian="zh" style:country-asian="TW" style:language-complex="te" style:country-complex="IN"/>
    </style:style>
    <style:style style:name="P439" style:parent-style-name="Normal" style:family="paragraph">
      <style:paragraph-properties fo:text-align="justify"/>
      <style:text-properties style:font-size-complex="12pt" style:language-asian="zh" style:country-asian="TW" style:language-complex="te" style:country-complex="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zh" style:country-asian="TW" style:language-complex="te" style:country-complex="IN"/>
    </style:style>
    <style:style style:name="T442" style:parent-style-name="DefaultParagraphFont" style:family="text">
      <style:text-properties fo:font-weight="bold" style:font-weight-asian="bold" style:font-size-complex="12pt" style:language-asian="zh" style:country-asian="TW" style:language-complex="te" style:country-complex="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zh" style:country-asian="TW" style:language-complex="te" style:country-complex="IN"/>
    </style:style>
    <style:style style:name="P44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446" style:parent-style-name="Normal" style:family="paragraph">
      <style:paragraph-properties fo:text-indent="0.5in"/>
    </style:style>
    <style:style style:name="T447" style:parent-style-name="DefaultParagraphFont" style:family="text">
      <style:text-properties style:font-size-complex="12pt" style:language-asian="zh" style:country-asian="TW" style:language-complex="te" style:country-complex="IN"/>
    </style:style>
    <style:style style:name="T448" style:parent-style-name="DefaultParagraphFont" style:family="text">
      <style:text-properties style:font-size-complex="12pt" style:language-asian="zh" style:country-asian="TW" style:language-complex="te" style:country-complex="IN"/>
    </style:style>
    <style:style style:name="TableColumn450" style:family="table-column">
      <style:table-column-properties style:column-width="0.4in"/>
    </style:style>
    <style:style style:name="TableColumn451" style:family="table-column">
      <style:table-column-properties style:column-width="3.4159in"/>
    </style:style>
    <style:style style:name="TableColumn452" style:family="table-column">
      <style:table-column-properties style:column-width="0.5902in"/>
    </style:style>
    <style:style style:name="TableColumn453" style:family="table-column">
      <style:table-column-properties style:column-width="0.1972in"/>
    </style:style>
    <style:style style:name="TableColumn454" style:family="table-column">
      <style:table-column-properties style:column-width="0.4888in"/>
    </style:style>
    <style:style style:name="TableColumn455" style:family="table-column">
      <style:table-column-properties style:column-width="0.1618in"/>
    </style:style>
    <style:style style:name="TableColumn456" style:family="table-column">
      <style:table-column-properties style:column-width="1.5145in"/>
    </style:style>
    <style:style style:name="Table449" style:family="table">
      <style:table-properties style:width="6.7687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zh" style:country-asian="TW" style:language-complex="te" style:country-complex="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zh" style:country-asian="TW" style:language-complex="te" style:country-complex="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zh" style:country-asian="TW" style:language-complex="te" style:country-complex="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zh" style:country-asian="TW" style:language-complex="te" style:country-complex="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zh" style:country-asian="TW" style:language-complex="te" style:country-complex="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zh" style:country-asian="TW" style:language-complex="te" style:country-complex="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zh" style:country-asian="TW" style:language-complex="te" style:country-complex="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zh" style:country-asian="TW" style:language-complex="te" style:country-complex="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zh" style:country-asian="TW" style:language-complex="te" style:country-complex="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zh" style:country-asian="TW" style:language-complex="te" style:country-complex="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zh" style:country-asian="TW" style:language-complex="te" style:country-complex="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zh" style:country-asian="TW" style:language-complex="te" style:country-complex="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zh" style:country-asian="TW" style:language-complex="te" style:country-complex="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zh" style:country-asian="TW" style:language-complex="te" style:country-complex="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zh" style:country-asian="TW" style:language-complex="te" style:country-complex="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zh" style:country-asian="TW" style:language-complex="te" style:country-complex="IN"/>
    </style:style>
    <style:style style:name="P492" style:parent-style-name="Normal" style:family="paragraph">
      <style:text-properties style:font-size-complex="12pt" style:language-asian="zh" style:country-asian="TW" style:language-complex="te" style:country-complex="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zh" style:country-asian="TW" style:language-complex="te" style:country-complex="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zh" style:country-asian="TW" style:language-complex="te" style:country-complex="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zh" style:country-asian="TW" style:language-complex="te" style:country-complex="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zh" style:country-asian="TW" style:language-complex="te" style:country-complex="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zh" style:country-asian="TW" style:language-complex="te" style:country-complex="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zh" style:country-asian="TW" style:language-complex="te" style:country-complex="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zh" style:country-asian="TW" style:language-complex="te" style:country-complex="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zh" style:country-asian="TW" style:language-complex="te" style:country-complex="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zh" style:country-asian="TW" style:language-complex="te" style:country-complex="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zh" style:country-asian="TW" style:language-complex="te" style:country-complex="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zh" style:country-asian="TW" style:language-complex="te" style:country-complex="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zh" style:country-asian="TW" style:language-complex="te" style:country-complex="IN"/>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zh" style:country-asian="TW" style:language-complex="te" style:country-complex="IN"/>
    </style:style>
    <style:style style:name="T520" style:parent-style-name="DefaultParagraphFont" style:family="text">
      <style:text-properties style:font-size-complex="12pt" style:language-asian="zh" style:country-asian="TW" style:language-complex="te" style:country-complex="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zh" style:country-asian="TW" style:language-complex="te" style:country-complex="IN"/>
    </style:style>
    <style:style style:name="T524" style:parent-style-name="DefaultParagraphFont" style:family="text">
      <style:text-properties fo:font-weight="bold" style:font-weight-asian="bold" style:font-size-complex="12pt" style:language-asian="zh" style:country-asian="TW" style:language-complex="te" style:country-complex="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zh" style:country-asian="TW" style:language-complex="te" style:country-complex="IN"/>
    </style:style>
    <style:style style:name="P52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zh" style:country-asian="TW" style:language-complex="te" style:country-complex="IN"/>
    </style:style>
    <style:style style:name="T530" style:parent-style-name="DefaultParagraphFont" style:family="text">
      <style:text-properties style:font-size-complex="12pt" style:language-asian="zh" style:country-asian="TW" style:language-complex="te" style:country-complex="IN"/>
    </style:style>
    <style:style style:name="T531" style:parent-style-name="DefaultParagraphFont" style:family="text">
      <style:text-properties fo:font-weight="bold" style:font-weight-asian="bold" style:font-size-complex="12pt" style:language-asian="zh" style:country-asian="TW" style:language-complex="te" style:country-complex="IN"/>
    </style:style>
    <style:style style:name="T532" style:parent-style-name="DefaultParagraphFont" style:family="text">
      <style:text-properties style:font-size-complex="12pt" style:language-asian="zh" style:country-asian="TW" style:language-complex="te"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zh" style:country-asian="TW" style:language-complex="te" style:country-complex="IN"/>
    </style:style>
    <style:style style:name="T535" style:parent-style-name="DefaultParagraphFont" style:family="text">
      <style:text-properties style:font-size-complex="12pt" style:language-asian="zh" style:country-asian="TW" style:language-complex="te" style:country-complex="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zh" style:country-asian="TW" style:language-complex="te" style:country-complex="IN"/>
    </style:style>
    <style:style style:name="T538" style:parent-style-name="DefaultParagraphFont" style:family="text">
      <style:text-properties fo:font-weight="bold" style:font-weight-asian="bold" style:font-size-complex="12pt" style:language-asian="zh" style:country-asian="TW" style:language-complex="te" style:country-complex="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zh" style:country-asian="TW" style:language-complex="te" style:country-complex="IN"/>
    </style:style>
    <style:style style:name="P541" style:parent-style-name="Normal" style:family="paragraph">
      <style:text-properties style:font-size-complex="12pt" style:language-asian="zh" style:country-asian="TW" style:language-complex="te" style:country-complex="IN"/>
    </style:style>
    <style:style style:name="P542" style:parent-style-name="Normal" style:family="paragraph">
      <style:paragraph-properties fo:text-indent="0.5in"/>
    </style:style>
    <style:style style:name="T543" style:parent-style-name="DefaultParagraphFont" style:family="text">
      <style:text-properties style:font-size-complex="12pt" style:language-asian="zh" style:country-asian="TW" style:language-complex="te" style:country-complex="IN"/>
    </style:style>
    <style:style style:name="T544" style:parent-style-name="DefaultParagraphFont" style:family="text">
      <style:text-properties style:font-size-complex="12pt" style:language-asian="zh" style:country-asian="TW" style:language-complex="te" style:country-complex="IN"/>
    </style:style>
    <style:style style:name="P545" style:parent-style-name="Normal" style:family="paragraph">
      <style:paragraph-properties fo:text-indent="0.5in"/>
    </style:style>
    <style:style style:name="T546" style:parent-style-name="DefaultParagraphFont" style:family="text">
      <style:text-properties style:font-size-complex="12pt" style:language-asian="zh" style:country-asian="TW" style:language-complex="te" style:country-complex="IN"/>
    </style:style>
    <style:style style:name="T547" style:parent-style-name="DefaultParagraphFont" style:family="text">
      <style:text-properties style:font-size-complex="12pt" style:language-asian="zh" style:country-asian="TW" style:language-complex="te" style:country-complex="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zh" style:country-asian="TW" style:language-complex="te" style:country-complex="IN"/>
    </style:style>
    <style:style style:name="T550" style:parent-style-name="DefaultParagraphFont" style:family="text">
      <style:text-properties style:font-size-complex="12pt" style:language-asian="zh" style:country-asian="TW" style:language-complex="te" style:country-complex="IN"/>
    </style:style>
    <style:style style:name="P551" style:parent-style-name="Normal" style:family="paragraph">
      <style:paragraph-properties fo:text-align="justify"/>
      <style:text-properties style:font-size-complex="12pt" style:language-asian="zh" style:country-asian="TW" style:language-complex="te" style:country-complex="IN"/>
    </style:style>
    <style:style style:name="TableColumn553" style:family="table-column">
      <style:table-column-properties style:column-width="0.4687in" style:use-optimal-column-width="false"/>
    </style:style>
    <style:style style:name="TableColumn554" style:family="table-column">
      <style:table-column-properties style:column-width="2.067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2951in" style:use-optimal-column-width="false"/>
    </style:style>
    <style:style style:name="TableColumn561" style:family="table-column">
      <style:table-column-properties style:column-width="1.4013in" style:use-optimal-column-width="false"/>
    </style:style>
    <style:style style:name="Table552" style:family="table">
      <style:table-properties style:width="6.6937in" fo:margin-left="0.075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zh" style:country-asian="TW" style:language-complex="te" style:country-complex="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zh" style:country-asian="TW" style:language-complex="te" style:country-complex="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zh" style:country-asian="TW" style:language-complex="te" style:country-complex="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zh" style:country-asian="TW" style:language-complex="te" style:country-complex="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zh" style:country-asian="TW" style:language-complex="te" style:country-complex="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zh" style:country-asian="TW" style:language-complex="te" style:country-complex="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zh" style:country-asian="TW" style:language-complex="te" style:country-complex="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zh" style:country-asian="TW" style:language-complex="te" style:country-complex="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zh" style:country-asian="TW" style:language-complex="te" style:country-complex="IN"/>
    </style:style>
    <style:style style:name="T582" style:parent-style-name="DefaultParagraphFont" style:family="text">
      <style:text-properties fo:font-style="italic" style:font-style-asian="italic" style:font-size-complex="12pt" style:language-asian="zh" style:country-asian="TW" style:language-complex="te" style:country-complex="IN"/>
    </style:style>
    <style:style style:name="T583" style:parent-style-name="DefaultParagraphFont" style:family="text">
      <style:text-properties style:font-size-complex="12pt" style:language-asian="zh" style:country-asian="TW" style:language-complex="te" style:country-complex="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TW" style:language-complex="te" style:country-complex="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zh" style:country-asian="TW" style:language-complex="te" style:country-complex="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zh" style:country-asian="TW" style:language-complex="te" style:country-complex="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language-asian="zh" style:country-asian="TW" style:language-complex="te" style:country-complex="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zh" style:country-asian="TW" style:language-complex="te" style:country-complex="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zh" style:country-asian="TW" style:language-complex="te" style:country-complex="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zh" style:country-asian="TW" style:language-complex="te" style:country-complex="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zh" style:country-asian="TW" style:language-complex="te" style:country-complex="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zh" style:country-asian="TW" style:language-complex="te" style:country-complex="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zh" style:country-asian="TW" style:language-complex="te" style:country-complex="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zh" style:country-asian="TW" style:language-complex="te" style:country-complex="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zh" style:country-asian="TW" style:language-complex="te" style:country-complex="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language-asian="zh" style:country-asian="TW" style:language-complex="te" style:country-complex="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zh" style:country-asian="TW" style:language-complex="te" style:country-complex="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zh" style:country-asian="TW" style:language-complex="te" style:country-complex="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zh" style:country-asian="TW" style:language-complex="te" style:country-complex="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language-asian="zh" style:country-asian="TW" style:language-complex="te" style:country-complex="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zh" style:country-asian="TW" style:language-complex="te" style:country-complex="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zh" style:country-asian="TW" style:language-complex="te" style:country-complex="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zh" style:country-asian="TW" style:language-complex="te" style:country-complex="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zh" style:country-asian="TW" style:language-complex="te" style:country-complex="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zh" style:country-asian="TW" style:language-complex="te" style:country-complex="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zh" style:country-asian="TW" style:language-complex="te" style:country-complex="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zh" style:country-asian="TW" style:language-complex="te" style:country-complex="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zh" style:country-asian="TW" style:language-complex="te" style:country-complex="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zh" style:country-asian="TW" style:language-complex="te" style:country-complex="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zh" style:country-asian="TW" style:language-complex="te" style:country-complex="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zh" style:country-asian="TW" style:language-complex="te" style:country-complex="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zh" style:country-asian="TW" style:language-complex="te" style:country-complex="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zh" style:country-asian="TW" style:language-complex="te" style:country-complex="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zh" style:country-asian="TW" style:language-complex="te" style:country-complex="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zh" style:country-asian="TW" style:language-complex="te" style:country-complex="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zh" style:country-asian="TW" style:language-complex="te" style:country-complex="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zh" style:country-asian="TW" style:language-complex="te" style:country-complex="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zh" style:country-asian="TW" style:language-complex="te" style:country-complex="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zh" style:country-asian="TW" style:language-complex="te" style:country-complex="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zh" style:country-asian="TW" style:language-complex="te" style:country-complex="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zh" style:country-asian="TW" style:language-complex="te" style:country-complex="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zh" style:country-asian="TW" style:language-complex="te" style:country-complex="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zh" style:country-asian="TW" style:language-complex="te" style:country-complex="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zh" style:country-asian="TW" style:language-complex="te" style:country-complex="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zh" style:country-asian="TW" style:language-complex="te" style:country-complex="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zh" style:country-asian="TW" style:language-complex="te" style:country-complex="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language-asian="zh" style:country-asian="TW" style:language-complex="te" style:country-complex="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zh" style:country-asian="TW" style:language-complex="te" style:country-complex="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zh" style:country-asian="TW" style:language-complex="te" style:country-complex="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zh" style:country-asian="TW" style:language-complex="te" style:country-complex="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zh" style:country-asian="TW" style:language-complex="te" style:country-complex="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zh" style:country-asian="TW" style:language-complex="te" style:country-complex="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zh" style:country-asian="TW" style:language-complex="te" style:country-complex="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zh" style:country-asian="TW" style:language-complex="te" style:country-complex="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zh" style:country-asian="TW" style:language-complex="te" style:country-complex="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zh" style:country-asian="TW" style:language-complex="te" style:country-complex="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zh" style:country-asian="TW" style:language-complex="te" style:country-complex="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zh" style:country-asian="TW" style:language-complex="te" style:country-complex="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zh" style:country-asian="TW" style:language-complex="te" style:country-complex="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zh" style:country-asian="TW" style:language-complex="te" style:country-complex="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zh" style:country-asian="TW" style:language-complex="te" style:country-complex="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zh" style:country-asian="TW" style:language-complex="te" style:country-complex="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zh" style:country-asian="TW" style:language-complex="te" style:country-complex="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zh" style:country-asian="TW" style:language-complex="te" style:country-complex="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zh" style:country-asian="TW" style:language-complex="te" style:country-complex="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zh" style:country-asian="TW" style:language-complex="te" style:country-complex="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zh" style:country-asian="TW" style:language-complex="te" style:country-complex="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zh" style:country-asian="TW" style:language-complex="te" style:country-complex="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zh" style:country-asian="TW" style:language-complex="te" style:country-complex="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zh" style:country-asian="TW" style:language-complex="te" style:country-complex="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zh" style:country-asian="TW" style:language-complex="te" style:country-complex="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zh" style:country-asian="TW" style:language-complex="te" style:country-complex="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zh" style:country-asian="TW" style:language-complex="te" style:country-complex="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zh" style:country-asian="TW" style:language-complex="te" style:country-complex="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zh" style:country-asian="TW" style:language-complex="te" style:country-complex="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zh" style:country-asian="TW" style:language-complex="te" style:country-complex="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zh" style:country-asian="TW" style:language-complex="te" style:country-complex="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zh" style:country-asian="TW" style:language-complex="te" style:country-complex="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zh" style:country-asian="TW" style:language-complex="te" style:country-complex="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zh" style:country-asian="TW" style:language-complex="te" style:country-complex="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zh" style:country-asian="TW" style:language-complex="te" style:country-complex="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zh" style:country-asian="TW" style:language-complex="te" style:country-complex="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zh" style:country-asian="TW" style:language-complex="te" style:country-complex="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zh" style:country-asian="TW" style:language-complex="te" style:country-complex="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zh" style:country-asian="TW" style:language-complex="te" style:country-complex="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zh" style:country-asian="TW" style:language-complex="te" style:country-complex="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zh" style:country-asian="TW" style:language-complex="te" style:country-complex="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zh" style:country-asian="TW" style:language-complex="te" style:country-complex="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zh" style:country-asian="TW" style:language-complex="te" style:country-complex="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zh" style:country-asian="TW" style:language-complex="te" style:country-complex="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zh" style:country-asian="TW" style:language-complex="te" style:country-complex="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zh" style:country-asian="TW" style:language-complex="te" style:country-complex="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zh" style:country-asian="TW" style:language-complex="te" style:country-complex="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zh" style:country-asian="TW" style:language-complex="te" style:country-complex="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zh" style:country-asian="TW" style:language-complex="te" style:country-complex="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zh" style:country-asian="TW" style:language-complex="te" style:country-complex="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zh" style:country-asian="TW" style:language-complex="te" style:country-complex="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zh" style:country-asian="TW" style:language-complex="te" style:country-complex="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zh" style:country-asian="TW" style:language-complex="te" style:country-complex="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zh" style:country-asian="TW" style:language-complex="te" style:country-complex="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zh" style:country-asian="TW" style:language-complex="te" style:country-complex="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zh" style:country-asian="TW" style:language-complex="te" style:country-complex="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zh" style:country-asian="TW" style:language-complex="te" style:country-complex="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zh" style:country-asian="TW" style:language-complex="te" style:country-complex="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zh" style:country-asian="TW" style:language-complex="te" style:country-complex="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zh" style:country-asian="TW" style:language-complex="te" style:country-complex="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zh" style:country-asian="TW" style:language-complex="te" style:country-complex="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zh" style:country-asian="TW" style:language-complex="te" style:country-complex="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zh" style:country-asian="TW" style:language-complex="te" style:country-complex="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zh" style:country-asian="TW" style:language-complex="te" style:country-complex="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zh" style:country-asian="TW" style:language-complex="te" style:country-complex="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zh" style:country-asian="TW" style:language-complex="te" style:country-complex="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zh" style:country-asian="TW" style:language-complex="te" style:country-complex="IN"/>
    </style:style>
    <style:style style:name="P817" style:parent-style-name="Normal" style:family="paragraph">
      <style:text-properties style:font-size-complex="12pt" style:language-asian="zh" style:country-asian="TW" style:language-complex="te" style:country-complex="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zh" style:country-asian="TW" style:language-complex="te" style:country-complex="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zh" style:country-asian="TW" style:language-complex="te" style:country-complex="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zh" style:country-asian="TW" style:language-complex="te" style:country-complex="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zh" style:country-asian="TW" style:language-complex="te" style:country-complex="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zh" style:country-asian="TW" style:language-complex="te" style:country-complex="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zh" style:country-asian="TW" style:language-complex="te" style:country-complex="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zh" style:country-asian="TW" style:language-complex="te" style:country-complex="IN"/>
    </style:style>
    <style:style style:name="P832" style:parent-style-name="Normal" style:family="paragraph">
      <style:paragraph-properties fo:text-align="justify" fo:margin-left="-0.0986in" fo:text-indent="0.5986in">
        <style:tab-stops/>
      </style:paragraph-properties>
    </style:style>
    <style:style style:name="T833" style:parent-style-name="DefaultParagraphFont" style:family="text">
      <style:text-properties style:font-size-complex="12pt" style:language-asian="zh" style:country-asian="TW" style:language-complex="te" style:country-complex="IN"/>
    </style:style>
    <style:style style:name="T834" style:parent-style-name="DefaultParagraphFont" style:family="text">
      <style:text-properties style:font-size-complex="12pt" style:language-asian="zh" style:country-asian="TW" style:language-complex="te" style:country-complex="IN"/>
    </style:style>
    <style:style style:name="P835"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837" style:family="table-column">
      <style:table-column-properties style:column-width="0.3861in"/>
    </style:style>
    <style:style style:name="TableColumn838" style:family="table-column">
      <style:table-column-properties style:column-width="1.1659in"/>
    </style:style>
    <style:style style:name="TableColumn839" style:family="table-column">
      <style:table-column-properties style:column-width="0.4916in"/>
    </style:style>
    <style:style style:name="TableColumn840" style:family="table-column">
      <style:table-column-properties style:column-width="0.3937in"/>
    </style:style>
    <style:style style:name="TableColumn841" style:family="table-column">
      <style:table-column-properties style:column-width="0.4923in"/>
    </style:style>
    <style:style style:name="TableColumn842" style:family="table-column">
      <style:table-column-properties style:column-width="0.3937in"/>
    </style:style>
    <style:style style:name="TableColumn843" style:family="table-column">
      <style:table-column-properties style:column-width="0.9847in"/>
    </style:style>
    <style:style style:name="TableColumn844" style:family="table-column">
      <style:table-column-properties style:column-width="0.3937in"/>
    </style:style>
    <style:style style:name="TableColumn845" style:family="table-column">
      <style:table-column-properties style:column-width="1.9916in"/>
    </style:style>
    <style:style style:name="Table836" style:family="table">
      <style:table-properties style:width="6.6937in" fo:margin-left="0.075in" table:align="left"/>
    </style:style>
    <style:style style:name="TableRow846" style:family="table-row">
      <style:table-row-properties style:min-row-height="1.159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zh" style:country-asian="TW" style:language-complex="te" style:country-complex="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zh" style:country-asian="TW" style:language-complex="te" style:country-complex="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zh" style:country-asian="TW" style:language-complex="te" style:country-complex="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zh" style:country-asian="TW" style:language-complex="te" style:country-complex="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zh" style:country-asian="TW" style:language-complex="te" style:country-complex="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zh" style:country-asian="TW" style:language-complex="te" style:country-complex="IN"/>
    </style:style>
    <style:style style:name="P859" style:parent-style-name="Normal" style:family="paragraph">
      <style:text-properties style:font-size-complex="12pt" style:language-asian="zh" style:country-asian="TW" style:language-complex="te" style:country-complex="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zh" style:country-asian="TW" style:language-complex="te" style:country-complex="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zh" style:country-asian="TW" style:language-complex="te" style:country-complex="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zh" style:country-asian="TW" style:language-complex="te" style:country-complex="IN"/>
    </style:style>
    <style:style style:name="T867" style:parent-style-name="DefaultParagraphFont" style:family="text">
      <style:text-properties fo:font-style="italic" style:font-style-asian="italic" style:font-size-complex="12pt" style:language-asian="zh" style:country-asian="TW" style:language-complex="te" style:country-complex="IN"/>
    </style:style>
    <style:style style:name="T868" style:parent-style-name="DefaultParagraphFont" style:family="text">
      <style:text-properties style:font-size-complex="12pt" style:language-asian="zh" style:country-asian="TW" style:language-complex="te" style:country-complex="IN"/>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size-complex="12pt" style:language-asian="zh" style:country-asian="TW" style:language-complex="te" style:country-complex="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zh" style:country-asian="TW" style:language-complex="te" style:country-complex="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language-asian="zh" style:country-asian="TW" style:language-complex="te" style:country-complex="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language-asian="zh" style:country-asian="TW" style:language-complex="te" style:country-complex="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zh" style:country-asian="TW" style:language-complex="te" style:country-complex="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zh" style:country-asian="TW" style:language-complex="te" style:country-complex="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zh" style:country-asian="TW" style:language-complex="te" style:country-complex="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zh" style:country-asian="TW" style:language-complex="te" style:country-complex="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zh" style:country-asian="TW" style:language-complex="te" style:country-complex="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89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89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94" style:parent-style-name="Normal" style:family="paragraph">
      <style:paragraph-properties fo:text-indent="0.5in"/>
    </style:style>
    <style:style style:name="T895" style:parent-style-name="DefaultParagraphFont" style:family="text">
      <style:text-properties style:font-size-complex="12pt" style:language-asian="zh" style:country-asian="TW" style:language-complex="te" style:country-complex="IN"/>
    </style:style>
    <style:style style:name="T896" style:parent-style-name="DefaultParagraphFont" style:family="text">
      <style:text-properties style:font-size-complex="12pt" style:language-asian="zh" style:country-asian="TW" style:language-complex="te" style:country-complex="IN"/>
    </style:style>
    <style:style style:name="P897" style:parent-style-name="Normal" style:family="paragraph">
      <style:paragraph-properties fo:text-indent="0.5in"/>
      <style:text-properties style:font-size-complex="12pt" style:language-asian="zh" style:country-asian="TW" style:language-complex="te" style:country-complex="IN"/>
    </style:style>
    <style:style style:name="TableColumn899" style:family="table-column">
      <style:table-column-properties style:column-width="0.3861in"/>
    </style:style>
    <style:style style:name="TableColumn900" style:family="table-column">
      <style:table-column-properties style:column-width="4.2354in"/>
    </style:style>
    <style:style style:name="TableColumn901" style:family="table-column">
      <style:table-column-properties style:column-width="1.2166in"/>
    </style:style>
    <style:style style:name="TableColumn902" style:family="table-column">
      <style:table-column-properties style:column-width="0.8555in"/>
    </style:style>
    <style:style style:name="Table898" style:family="table">
      <style:table-properties style:width="6.6937in" fo:margin-left="0.075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zh" style:country-asian="TW" style:language-complex="te" style:country-complex="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zh" style:country-asian="TW" style:language-complex="te" style:country-complex="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zh" style:country-asian="TW" style:language-complex="te" style:country-complex="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zh" style:country-asian="TW" style:language-complex="te" style:country-complex="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zh" style:country-asian="TW" style:language-complex="te" style:country-complex="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zh" style:country-asian="TW" style:language-complex="te" style:country-complex="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zh" style:country-asian="TW" style:language-complex="te" style:country-complex="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zh" style:country-asian="TW" style:language-complex="te" style:country-complex="IN"/>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zh" style:country-asian="TW" style:language-complex="te" style:country-complex="IN"/>
    </style:style>
    <style:style style:name="T924" style:parent-style-name="DefaultParagraphFont" style:family="text">
      <style:text-properties style:font-size-complex="12pt" style:language-asian="zh" style:country-asian="TW" style:language-complex="te" style:country-complex="IN"/>
    </style:style>
    <style:style style:name="P925" style:parent-style-name="Normal" style:family="paragraph">
      <style:paragraph-properties fo:text-align="justify"/>
      <style:text-properties style:font-size-complex="12pt" style:language-asian="zh" style:country-asian="TW" style:language-complex="te" style:country-complex="IN"/>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zh" style:country-asian="TW" style:language-complex="te" style:country-complex="IN"/>
    </style:style>
    <style:style style:name="T929" style:parent-style-name="DefaultParagraphFont" style:family="text">
      <style:text-properties fo:font-weight="bold" style:font-weight-asian="bold" style:font-size-complex="12pt" style:language-asian="zh" style:country-asian="TW" style:language-complex="te" style:country-complex="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zh" style:country-asian="TW" style:language-complex="te" style:country-complex="IN"/>
    </style:style>
    <style:style style:name="P932" style:parent-style-name="Normal" style:family="paragraph">
      <style:text-properties style:font-size-complex="12pt" style:language-asian="zh" style:country-asian="TW" style:language-complex="te" style:country-complex="IN"/>
    </style:style>
    <style:style style:name="P933" style:parent-style-name="Normal" style:family="paragraph">
      <style:paragraph-properties fo:text-indent="0.5in"/>
    </style:style>
    <style:style style:name="T934" style:parent-style-name="DefaultParagraphFont" style:family="text">
      <style:text-properties style:font-size-complex="12pt" style:language-asian="zh" style:country-asian="TW" style:language-complex="te" style:country-complex="IN"/>
    </style:style>
    <style:style style:name="T935" style:parent-style-name="DefaultParagraphFont" style:family="text">
      <style:text-properties style:font-size-complex="12pt" style:language-asian="zh" style:country-asian="TW" style:language-complex="te" style:country-complex="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938"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4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942" style:parent-style-name="Normal" style:family="paragraph">
      <style:paragraph-properties fo:text-indent="0.5in"/>
    </style:style>
    <style:style style:name="T943" style:parent-style-name="DefaultParagraphFont" style:family="text">
      <style:text-properties style:font-size-complex="12pt" style:language-asian="zh" style:country-asian="TW" style:language-complex="te" style:country-complex="IN"/>
    </style:style>
    <style:style style:name="T944" style:parent-style-name="DefaultParagraphFont" style:family="text">
      <style:text-properties style:font-size-complex="12pt" style:language-asian="zh" style:country-asian="TW" style:language-complex="te" style:country-complex="IN"/>
    </style:style>
    <style:style style:name="P945" style:parent-style-name="Normal" style:family="paragraph">
      <style:text-properties style:font-size-complex="12pt" style:language-asian="zh" style:country-asian="TW" style:language-complex="te" style:country-complex="IN"/>
    </style:style>
    <style:style style:name="TableColumn947" style:family="table-column">
      <style:table-column-properties style:column-width="0.6659in"/>
    </style:style>
    <style:style style:name="TableColumn948" style:family="table-column">
      <style:table-column-properties style:column-width="5.3736in"/>
    </style:style>
    <style:style style:name="TableColumn949" style:family="table-column">
      <style:table-column-properties style:column-width="0.2687in"/>
    </style:style>
    <style:style style:name="TableColumn950" style:family="table-column">
      <style:table-column-properties style:column-width="0.3854in"/>
    </style:style>
    <style:style style:name="Table946" style:family="table">
      <style:table-properties style:width="6.6937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zh" style:country-asian="TW" style:language-complex="te" style:country-complex="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zh" style:country-asian="TW" style:language-complex="te" style:country-complex="IN"/>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zh" style:country-asian="TW" style:language-complex="te"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zh" style:country-asian="TW" style:language-complex="te" style:country-complex="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zh" style:country-asian="TW" style:language-complex="te" style:country-complex="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zh" style:country-asian="TW" style:language-complex="te" style:country-complex="IN"/>
    </style:style>
    <style:style style:name="T975" style:parent-style-name="DefaultParagraphFont" style:family="text">
      <style:text-properties fo:font-style="italic" style:font-style-asian="italic" style:font-size-complex="12pt" style:language-asian="zh" style:country-asian="TW" style:language-complex="te" style:country-complex="IN"/>
    </style:style>
    <style:style style:name="T976" style:parent-style-name="DefaultParagraphFont" style:family="text">
      <style:text-properties style:font-size-complex="12pt" style:language-asian="zh" style:country-asian="TW" style:language-complex="te" style:country-complex="IN"/>
    </style:style>
    <style:style style:name="P977" style:parent-style-name="Normal" style:family="paragraph">
      <style:text-properties style:font-size-complex="12pt" style:language-asian="zh" style:country-asian="TW" style:language-complex="te" style:country-complex="IN"/>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982" style:family="table-row">
      <style:table-row-properties style:min-row-height="0.423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zh" style:country-asian="TW" style:language-complex="te" style:country-complex="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zh" style:country-asian="TW" style:language-complex="te" style:country-complex="IN"/>
    </style:style>
    <style:style style:name="T988" style:parent-style-name="DefaultParagraphFont" style:family="text">
      <style:text-properties fo:font-style="italic" style:font-style-asian="italic" style:font-size-complex="12pt" style:language-asian="zh" style:country-asian="TW" style:language-complex="te" style:country-complex="IN"/>
    </style:style>
    <style:style style:name="T989" style:parent-style-name="DefaultParagraphFont" style:family="text">
      <style:text-properties style:font-size-complex="12pt" style:language-asian="zh" style:country-asian="TW" style:language-complex="te" style:country-complex="IN"/>
    </style:style>
    <style:style style:name="P990" style:parent-style-name="Normal" style:family="paragraph">
      <style:text-properties style:font-size-complex="12pt" style:language-asian="zh" style:country-asian="TW" style:language-complex="te" style:country-complex="IN"/>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weight="bold" style:font-weight-asian="bold" style:font-size-complex="12pt" style:language-asian="zh" style:country-asian="TW" style:language-complex="te" style:country-complex="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995" style:parent-style-name="Normal" style:family="paragraph">
      <style:paragraph-properties fo:text-indent="0.5in"/>
    </style:style>
    <style:style style:name="T996" style:parent-style-name="DefaultParagraphFont" style:family="text">
      <style:text-properties style:font-size-complex="12pt" style:language-asian="zh" style:country-asian="TW" style:language-complex="te" style:country-complex="IN"/>
    </style:style>
    <style:style style:name="T997" style:parent-style-name="DefaultParagraphFont" style:family="text">
      <style:text-properties style:font-size-complex="12pt" style:language-asian="zh" style:country-asian="TW" style:language-complex="te" style:country-complex="IN"/>
    </style:style>
    <style:style style:name="T998" style:parent-style-name="DefaultParagraphFont" style:family="text">
      <style:text-properties fo:font-style="italic" style:font-style-asian="italic" style:font-size-complex="12pt" style:language-asian="zh" style:country-asian="TW" style:language-complex="te" style:country-complex="IN"/>
    </style:style>
    <style:style style:name="T999" style:parent-style-name="DefaultParagraphFont" style:family="text">
      <style:text-properties style:font-size-complex="12pt" style:language-asian="zh" style:country-asian="TW" style:language-complex="te" style:country-complex="IN"/>
    </style:style>
    <style:style style:name="P1000" style:parent-style-name="Normal" style:family="paragraph">
      <style:text-properties style:font-size-complex="12pt" style:language-asian="zh" style:country-asian="TW" style:language-complex="te" style:country-complex="IN"/>
    </style:style>
    <style:style style:name="TableColumn1002" style:family="table-column">
      <style:table-column-properties style:column-width="2.1069in"/>
    </style:style>
    <style:style style:name="TableColumn1003" style:family="table-column">
      <style:table-column-properties style:column-width="2.4965in"/>
    </style:style>
    <style:style style:name="TableColumn1004" style:family="table-column">
      <style:table-column-properties style:column-width="2.1652in"/>
    </style:style>
    <style:style style:name="Table1001" style:family="table">
      <style:table-properties style:width="6.7687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zh" style:country-asian="TW" style:language-complex="te" style:country-complex="IN"/>
    </style:style>
    <style:style style:name="P1008" style:parent-style-name="Normal" style:family="paragraph">
      <style:text-properties style:font-size-complex="12pt" style:language-asian="zh" style:country-asian="TW" style:language-complex="te" style:country-complex="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language-asian="zh" style:country-asian="TW" style:language-complex="te" style:country-complex="IN"/>
    </style:style>
    <style:style style:name="P1011" style:parent-style-name="Normal" style:family="paragraph">
      <style:paragraph-properties fo:text-align="center"/>
      <style:text-properties style:font-size-complex="12pt" style:language-asian="zh" style:country-asian="TW" style:language-complex="te" style:country-complex="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language-asian="zh" style:country-asian="TW" style:language-complex="te" style:country-complex="IN"/>
    </style:style>
    <style:style style:name="P1014" style:parent-style-name="Normal" style:family="paragraph">
      <style:paragraph-properties fo:text-align="end"/>
      <style:text-properties style:font-size-complex="12pt" style:language-asian="zh" style:country-asian="TW" style:language-complex="te" style:country-complex="IN"/>
    </style:style>
    <style:style style:name="P1015" style:parent-style-name="Normal" style:family="paragraph">
      <style:paragraph-properties>
        <style:tab-stops>
          <style:tab-stop style:type="left" style:position="5.1437in"/>
        </style:tab-stops>
      </style:paragraph-properties>
    </style:style>
    <style:style style:name="P1016" style:parent-style-name="Normal" style:family="paragraph">
      <style:paragraph-properties>
        <style:tab-stops>
          <style:tab-stop style:type="left" style:position="5.1437in"/>
        </style:tab-stops>
      </style:paragraph-properties>
    </style:style>
    <style:style style:name="P1017"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18"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19" style:parent-style-name="Normal" style:family="paragraph">
      <style:paragraph-properties>
        <style:tab-stops>
          <style:tab-stop style:type="left" style:position="5.1437in"/>
        </style:tab-stops>
      </style:paragraph-properties>
      <style:text-properties style:font-size-complex="12pt" style:language-asian="zh" style:country-asian="TW" style:language-complex="te" style:country-complex="IN"/>
    </style:style>
    <style:style style:name="P1020" style:parent-style-name="Normal" style:family="paragraph">
      <style:paragraph-properties style:vertical-align="baselin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text:span text:style-name="T14">DĖL LIETUVOS RESPUBLIKOS ŪKIO MINISTRo 2014 m. spalio 24 d. įsakymo NR. 4-761 „DĖL<text:s/></text:span><text:span text:style-name="T15">MATAVIMO PRIEMONIŲ teisinio metrologinio reglamentavimo TAISYKLIŲ PATVIRTINIMO“ pakeitimo</text:span></text:p>
      <text:p text:style-name="P16"/>
      <text:p text:style-name="P17">2020 m. rugpjūčio 14 d. Nr. 4-674</text:p>
      <text:p text:style-name="P18">Vilnius</text:p>
      <text:p text:style-name="P19"/>
      <text:p text:style-name="P20"><text:span text:style-name="T21">1</text:span><text:span text:style-name="T22">. P a k e i č i u <text:s/></text:span><text:span text:style-name="T23">Lietuvos Respublikos ūkio ministro 2014 m. spalio 24 d. įsakymą Nr. 4-761 „Dėl Matavimo priemonių teisinio metrologinio reglamentavimo taisyklių patvirtinimo“:</text:span></text:p>
      <text:p text:style-name="P24"><text:span text:style-name="T25">1.1</text:span><text:span text:style-name="T26">. Pakeičiu nurodytą įsakymą ir jį išdėstau nauja redakcija (</text:span><text:span text:style-name="T27">Matavimo priemonių teisinio metrologinio reglamentavimo taisyklės nauja redakcija nedėstomos</text:span><text:span text:style-name="T28">):</text:span></text:p>
      <text:p text:style-name="P29"/>
      <text:p text:style-name="P30"><text:span text:style-name="T31">„</text:span><text:span text:style-name="T32">LIETUVOS RESPUBLIKOS EKONOMIKOS IR INOVACIJŲ MINISTRAS</text:span></text:p>
      <text:p text:style-name="P33"/>
      <text:p text:style-name="P34">ĮSAKYMAS</text:p>
      <text:p text:style-name="P35">DĖL MATAVIMO PRIEMONIŲ TEISINIO METROLOGINIO REGLAMENTAVIMO TAISYKLIŲ PATVIRTINIMO</text:p>
      <text:p text:style-name="P36"/>
      <text:p text:style-name="P37"><text:span text:style-name="T38">Vadovaudamasis Lietuvos Respublikos metrologijos įstatymo 8 straipsnio 2 punktu, 18 straipsnio 3 ir 4 dalimis, 19 straipsnio 7 ir 8 dalimis ir Lietuvos Respublikos Vyriausybės 2010 m. kovo 24 d. nutarimo Nr. 330 „Dėl ministrams pavedamų valdymo sričių“ 1.11.1 papunkčiu,</text:span></text:p>
      <text:p text:style-name="P39"><text:span text:style-name="T40">t v i r t i n u Matavimo priemonių teisinio metrologinio reglamentavimo taisykles (pridedama).“</text:span></text:p>
      <text:p text:style-name="P41"><text:span text:style-name="T42">1.2</text:span><text:span text:style-name="T43">. Pakeičiu nurodytu įsakymu patvirtintas</text:span><text:span text:style-name="T44"><text:s/>Matavimo priemonių teisinio metrologinio reglamentavimo taisykles (toliau – Taisyklės):</text:span></text:p>
      <text:p text:style-name="P45"><text:span text:style-name="T46">1.2.1</text:span><text:span text:style-name="T47">. pakeičiu tvirtinimo žymą ir ją išdėstau taip:</text:span></text:p>
      <text:p text:style-name="P48"/>
      <text:p text:style-name="P49"><text:span text:style-name="T50">„PATVIRTINTA</text:span></text:p>
      <text:p text:style-name="P51">Lietuvos Respublikos ekonomikos ir inovacijų ministro</text:p>
      <text:p text:style-name="P52">2014 m. spalio 24 d. įsakymu Nr. 4-739</text:p>
      <text:p text:style-name="P53">(Lietuvos Respublikos ekonomikos ir inovacijų ministro</text:p>
      <text:p text:style-name="P54"><text:span text:style-name="T55">2018 m. gegužės 3 d. įsakymo Nr. 4-264 redakcija)“;</text:span></text:p>
      <text:p text:style-name="P56"><text:span text:style-name="T57">1.2.2</text:span><text:span text:style-name="T58">. pakeičiu <text:s/>III skyriaus pavadinimą ir jį išdėstau taip:</text:span></text:p>
      <text:p text:style-name="P59"/>
      <text:p text:style-name="P60"><text:span text:style-name="T61">„</text:span><text:span text:style-name="T62">III</text:span><text:span text:style-name="T63"><text:s/>skyrius</text:span></text:p>
      <text:p text:style-name="P64"><text:span text:style-name="T65">MATAVIMO PRIEMONIŲ, NEPATENKANČIŲ Į techninių reglamentų taikymo sritis, tIPO įvertinimas.</text:span></text:p>
      <text:p text:style-name="P66"><text:span text:style-name="T67">kitose eUROPOS sĄJUNGOS valstybėse narėse ar eee valstybėse atlikto matavimo priemonių tipo patvirtinimo pripažinimas ir tipo patvirtinimo pripažinimo galiojimas</text:span><text:span text:style-name="T68">“;</text:span></text:p>
      <text:p text:style-name="P69"/>
      <text:p text:style-name="P70"><text:span text:style-name="T71">1.2.3</text:span><text:span text:style-name="T72">. papildau 10</text:span><text:span text:style-name="T73">1</text:span><text:span text:style-name="T74"><text:s/>punktu ir jį išdėstau taip:</text:span></text:p>
      <text:p text:style-name="P75"><text:span text:style-name="T76">„</text:span><text:span text:style-name="T77">10</text:span><text:span text:style-name="T78">1</text:span><text:span text:style-name="T79">. Lietuvoje pripažintas matavimo priemonės tipo patvirtinimas pagal Taisyklių 7 punktą galioja iki šios matavimo priemonės tipo patvirtinimo dokumente nurodytos datos, bet ne ilgiau<text:s/></text:span><text:soft-page-break/><text:span text:style-name="T80">kaip 10 metų nuo Europos Sąjungos valstybės narės ar EEE valstybės atlikto matavimo priemonės tipo patvirtinimo, jeigu tipo patvirtinimo galiojimas nenurodytas arba yra neribotas.“;</text:span></text:p>
      <text:p text:style-name="P81"><text:span text:style-name="T82">1.2.4</text:span><text:span text:style-name="T83">.<text:s/></text:span><text:span text:style-name="T84">pakeičiu 13.1 papunktį ir jį išdėstau taip:</text:span></text:p>
      <text:p text:style-name="P85"><text:span text:style-name="T86">„</text:span><text:span text:style-name="T87">13.1</text:span><text:span text:style-name="T88">. įvertina ekonominės veiklos vykdytojo pateiktus dokumentus, matavimo priemonės metrologinių charakteristikų atitiktį<text:s/></text:span><text:span text:style-name="T89">Lietuvos Respublikos ekonomikos ir inovacijų ministro, vadovaujantis Lietuvos Respublikos metrologijos įstatymo 21 straipsnio 5 dalimi,<text:s/></text:span><text:span text:style-name="T90">nustatytiems reikalavimams<text:s/></text:span><text:span text:style-name="T91">(toliau – matavimo priemonėms nustatyti reikalavimai)</text:span><text:span text:style-name="T92"><text:s/>ir matavimo priemonės patikros atlikimo Lietuvos Respublikoje galimybę pagal galiojančias patikros metodikas;“</text:span></text:p>
      <text:p text:style-name="P93"><text:span text:style-name="T94">1.2.5</text:span><text:span text:style-name="T95">. pakeičiu 21 punktą ir jį išdėstau taip:</text:span></text:p>
      <text:p text:style-name="P96"><text:span text:style-name="T97">„</text:span><text:span text:style-name="T98">21</text:span><text:span text:style-name="T99">. Ekonominės veiklos vykdytojo pateikti dokumentai, įskaitant asmens duomenis, teisinę metrologinę priežiūrą atliekančioje institucijoje saugomi Lietuvos Respublikos dokumentų ir archyvų įstatymo nustatyta tvarka Lietuvos vyriausiojo archyvaro nustatytais terminais.“;</text:span></text:p>
      <text:p text:style-name="P100"><text:span text:style-name="T101">1.2.6</text:span><text:span text:style-name="T102">.<text:s/></text:span><text:span text:style-name="T103">pakeičiu VI skyriaus pavadinimą ir jį išdėstau taip:</text:span></text:p>
      <text:p text:style-name="P104"/>
      <text:p text:style-name="P105"><text:span text:style-name="T106">„</text:span><text:span text:style-name="T107">VI</text:span><text:span text:style-name="T108"><text:s/>skyrius</text:span></text:p>
      <text:p text:style-name="P109"><text:span text:style-name="T110">matavimo priemonių patikrA. matavimo priemonių EB pirminės patikros IR ATITIKTIES ĮVERTINIMO GALIOJIMAS. matavimo priemonių patikros, ATLIKTOS NE LIETUVOS RESPUBLIKOJE, pripažinimas</text:span><text:span text:style-name="T111">“;<text:s/></text:span></text:p>
      <text:p text:style-name="P112"/>
      <text:p text:style-name="P113"><text:span text:style-name="T114">1.2.7</text:span><text:span text:style-name="T115">.<text:s/></text:span><text:span text:style-name="T116">pakeičiu 39 punktą ir jį išdėstau taip:</text:span></text:p>
      <text:p text:style-name="P117"><text:span text:style-name="T118">„</text:span><text:span text:style-name="T119">39</text:span><text:span text:style-name="T120">. Matavimo priemonių patikrai naudojami etalonai turi būti kalibruoti. Jų matavimo tikslumas turi atitikti Matavimo priemonių patikros metodikų rengimo ir tvirtinimo tvarkos apraše, patvirtintame Lietuvos Respublikos<text:s/></text:span><text:span text:style-name="T121">ekonomikos ir inovacijų<text:s/></text:span><text:span text:style-name="T122">ministro 2015 m. gegužės 15 d. įsakymu Nr. 4-329 „Dėl Matavimo priemonių patikros metodikų rengimo ir tvirtinimo tvarkos aprašo patvirtinimo“, nustatytus reikalavimus.“;</text:span></text:p>
      <text:p text:style-name="P123"><text:span text:style-name="T124">1.2.8</text:span><text:span text:style-name="T125">.</text:span><text:span text:style-name="T126"><text:s/>pakeičiu 45 punktą ir jį išdėstau taip:</text:span></text:p>
      <text:p text:style-name="P127"><text:span text:style-name="T128">„</text:span><text:span text:style-name="T129">45</text:span><text:span text:style-name="T130">. Matavimo priemonės</text:span><text:span text:style-name="T131"><text:s/></text:span><text:span text:style-name="T132">pirminės patikros<text:s/></text:span><text:span text:style-name="T133">arba EB pirminės patikros arba atitikties įvertinimo</text:span><text:span text:style-name="T134"><text:s/>rezultatai galioja tiek pat laiko kaip ir periodinės patikros.“;</text:span></text:p>
      <text:p text:style-name="P135"><text:span text:style-name="T136">1.2.9</text:span><text:span text:style-name="T137">.</text:span><text:span text:style-name="T138"><text:s/>pakeičiu 46 punktą ir jį išdėstau taip:</text:span></text:p>
      <text:p text:style-name="P139"><text:span text:style-name="T140">„</text:span><text:span text:style-name="T141">46</text:span><text:span text:style-name="T142">. Tuo atveju, jei, atlikus matavimo priemonės patikrą Lietuvos Respublikoje, matavimo priemonės patikros sertifikatas neišduodamas arba atlikus matavimo priemonės EB pirminę patikrą neišduodamas atliktą EB pirminę patikrą patvirtinantis dokumentas, laiko intervalo tarp patikrų pradžia nustatoma šiais būdais:</text:span></text:p>
      <text:p text:style-name="P143"><text:span text:style-name="T144">46.1</text:span><text:span text:style-name="T145">. po pirminės matavimo priemonės patikros arba EB pirminės patikros:</text:span></text:p>
      <text:p text:style-name="P146"><text:span text:style-name="T147">46.1.1</text:span><text:span text:style-name="T148">. jei pirminės patikros arba EB pirminės patikros žymenyje nurodomi tik 2 (du) paskutiniai metų skaitmenys, laiko intervalo tarp patikrų pradžia laikoma paskutinė nurodytų metų diena;</text:span></text:p>
      <text:p text:style-name="P149"><text:span text:style-name="T150">46.1.2</text:span><text:span text:style-name="T151">. jei pirminės patikros žymenyje nurodomas pirminės patikros atlikimo ketvirtis ar mėnuo, laiko intervalo tarp patikrų pradžia laikoma paskutinė nurodyto ketvirčio ar mėnesio diena;</text:span></text:p>
      <text:p text:style-name="P152"><text:span text:style-name="T153">46.2</text:span><text:span text:style-name="T154">. po periodinės matavimo priemonės patikros laiko intervalo tarp patikrų pradžia laikoma paskutinė patikros žymenyje nurodytų metų, ketvirčio ar mėnesio diena.“;</text:span></text:p>
      <text:p text:style-name="P155"><text:span text:style-name="T156">1.2.10</text:span><text:span text:style-name="T157">. pakeičiu 54 punktą ir jį išdėstau taip:</text:span></text:p>
      <text:p text:style-name="P158"><text:span text:style-name="T159">„</text:span><text:span text:style-name="T160">54</text:span><text:span text:style-name="T161">. Jeigu einamaisiais metais tam tikroje vietoje (vietovėje) dideliais kiekiais keičiami elektros energijos skaitikliai ir matavimo transformatoriai, prijungti prie šių skaitiklių, karšto ir šalto vandens skaitikliai butuose ir individualiuose namuose,<text:s/></text:span><text:span text:style-name="T162">dujų skaitikliai ir dujų tūrio perskaičiavimo įtaisai ar atliekama matavimo transformatorių metrologinė patikra jų įrengimo vietoje,</text:span><text:span text:style-name="T163"><text:s/>kaip nurodyta Teisinio metrologinio reglamentavimo sritims priskirtų matavimo priemonių grupių ir laiko intervalų tarp periodinių matavimo priemonių patikrų sąraše, patvirtintame Lietuvos Respublikos ūkio ministro 2014 m. rugpjūčio 1 d. įsakymu Nr. 4-523 „Dėl Teisinio metrologinio reglamentavimo sritims priskirtų matavimo priemonių grupių ir laiko intervalų tarp periodinių matavimo priemonių patikrų sąrašo patvirtinimo“, šias matavimo priemones eksploatuojantis fizinis ar juridinis asmuo ar jų savininkas turi užtikrinti, kad visos matavimo priemonės iki kitų<text:s/></text:span><text:soft-page-break/><text:span text:style-name="T164">kalendorinių metų sausio 1 dienos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ienos.“;</text:span><text:span text:style-name="T165"> <text:s/></text:span></text:p>
      <text:p text:style-name="P166"><text:span text:style-name="T167">1.2.11</text:span><text:span text:style-name="T168">.<text:s/></text:span><text:span text:style-name="T169">pakeičiu 55 punktą ir jį išdėstau taip:</text:span></text:p>
      <text:p text:style-name="P170"><text:span text:style-name="T171">„</text:span><text:span text:style-name="T172">55</text:span><text:span text:style-name="T173">. Taisyklių 43.1 papunktyje nurodytos Lietuvos Respublikos tarptautinės sutartys ir tarptautiniai susitarimai skelbiami<text:s/></text:span><text:span text:style-name="T174">Ekonomikos ir inovacijų<text:s/></text:span><text:span text:style-name="T175">ministerijos interneto svetainėje.“;</text:span></text:p>
      <text:p text:style-name="P176"><text:span text:style-name="T177">1.2.12</text:span><text:span text:style-name="T178">. papildau 56 punktu ir jį išdėstau taip:</text:span></text:p>
      <text:p text:style-name="P179"><text:span text:style-name="T180">„</text:span><text:span text:style-name="T181">56</text:span><text:span text:style-name="T182">. Asmens duomenys yra tvarkomi vadovaujantis<text:s/></text:span><text:span text:style-name="T183">2016 m. balandžio 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84">Duomenų subjektų teisės įgyvendinamos Reglamente ir duomenų valdytojo, į kurį kreipiamasi dėl duomenų subjekto teisių įgyvendinimo, nustatyta tvarka.<text:s/></text:span><text:span text:style-name="T185">Asmens duomenys, pateikti teisinę metrologinę priežiūrą atliekančiai institucijai Taisyklių 17.1 ir 23.1 punktuose nurodytuose dokumentuose, tvarkomi<text:s/></text:span><text:span text:style-name="T186">matavimo priemonių tipo patvirtinimo, tipo patvirtinimo galiojimo pratęsimo ir galiojimo panaikinimo, tipo patvirtinimo sertifikato išdavimo ir<text:s/></text:span><text:span text:style-name="T187">teisinę metrologinę priežiūrą atliekančios institucijos vidaus administravimo ir kontrolės tikslais.</text:span><text:span text:style-name="T188">“;</text:span></text:p>
      <text:p text:style-name="P189"><text:span text:style-name="T190">1.2.13</text:span><text:span text:style-name="T191">.<text:s/></text:span><text:span text:style-name="T192">pakeičiu 2 priedą ir jį išdėstau taip:</text:span></text:p>
      <text:p text:style-name="P193"><text:span text:style-name="T194">„Matavimo priemonių teisinio metrologinio</text:span></text:p>
      <text:p text:style-name="P195">reglamentavimo taisyklių<text:s/></text:p>
      <text:p text:style-name="P196"><text:span text:style-name="T197">2</text:span><text:span text:style-name="T198"><text:s/>priedas</text:span></text:p>
      <text:p text:style-name="P199"/>
      <text:p text:style-name="P200"><text:span text:style-name="T201">(Prašymo patvirtinti matavimo priemonės tipą forma)</text:span></text:p>
      <text:p text:style-name="P202"/>
      <text:p text:style-name="P203"><text:tab/></text:p>
      <text:p text:style-name="P204">(juridinio asmens teisinė forma ir pavadinimas arba fizinio asmens vardas, pavardė)</text:p>
      <text:p text:style-name="P205"><text:tab/></text:p>
      <text:p text:style-name="P206">(kiti juridinio asmens rekvizitai, nurodyti Lietuvos Respublikos civilinio kodekso 2.44 straipsnyje, arba fizinio asmens gyvenamosios vietos adresas)</text:p>
      <text:p text:style-name="P207"/>
      <text:p text:style-name="P208"/>
      <text:p text:style-name="P209"><text:span text:style-name="T210">(</text:span><text:span text:style-name="T211">teisinę metrologinę priežiūrą atliekančios institucijos pavadinimas naudininko linksniu)</text:span></text:p>
      <text:p text:style-name="P212"/>
      <text:p text:style-name="P213">Prašymas</text:p>
      <text:p text:style-name="P214">PATVIRTINTI MATAVIMO PRIEMONĖS TIPĄ</text:p>
      <text:p text:style-name="P215"/>
      <text:p text:style-name="P216">20 <text:s text:c="3"/>m. ________________ d.</text:p>
      <text:p text:style-name="P217">(data)</text:p>
      <text:p text:style-name="P218"/>
      <text:p text:style-name="P219">Prašome patvirtinti šį matavimo priemonės tipą:</text:p>
      <text:p text:style-name="P220"/>
      <text:p text:style-name="P221">Informacija apie matavimo priemonės gamintoją:</text:p>
      <text:p text:style-name="P222">Juridinio asmens pavadinimas<text:s/></text:p>
      <text:p text:style-name="P223"><text:span text:style-name="T224">arba fizinio asmens vardas, pavardė: _________________________________________________</text:span></text:p>
      <text:p text:style-name="P225">Valstybė, kurioje gamintojas<text:s/></text:p>
      <text:p text:style-name="P226">yra įsisteigęs arba nuolat gyvena: _____________________________________________________</text:p>
      <text:p text:style-name="P227">Gamintojo buveinės (veiklos vykdymo vietos)<text:s/></text:p>
      <text:p text:style-name="P228">arba gyvenamosios vietos adresas: ____________________________________________________</text:p>
      <text:p text:style-name="P229">Telefono ir fakso numeris, el. pašto adresas: ____________________________________________</text:p>
      <text:p text:style-name="P230"/>
      <text:p text:style-name="P231"><text:span text:style-name="T232">Informacija apie matavimo priemonės tipą:</text:span></text:p>
      <text:p text:style-name="P233"><text:span text:style-name="T234">Matavimo priemonės tipas: _________________________________________________________</text:span></text:p>
      <text:soft-page-break/>
      <text:p text:style-name="P235"><text:span text:style-name="T236">Modelis (modifikacija): ____________________________________________________________</text:span></text:p>
      <text:p text:style-name="P237"><text:span text:style-name="T238">Taikymo sritis: ___________________________________________________________________</text:span></text:p>
      <text:p text:style-name="P239"><text:span text:style-name="T240">Matavimo ribos: __________________________________________________________________</text:span></text:p>
      <text:p text:style-name="P241"><text:span text:style-name="T242">Didžiausia leidžiamoji paklaida: ______________________________________________________________</text:span></text:p>
      <text:p text:style-name="P243"><text:span text:style-name="T244">Aplinkos ir veikimo sąlygos: ________________________________________________________</text:span></text:p>
      <text:p text:style-name="P245"/>
      <text:p text:style-name="P246"><text:span text:style-name="T247">Informaciją apie prašymo patvirtinti matavimo priemonės tipą patenkinimą arba atsisakymą patenkinti prašau pateikti (</text:span><text:span text:style-name="T248">tinkamą variantą pažymėti</text:span><text:span text:style-name="T249">):</text:span></text:p>
      <text:p text:style-name="P250"><text:span text:style-name="T251"><draw:custom-shape svg:x="0.05069in" svg:y="0.06736in" svg:width="0.16806in" svg:height="0.09931in" draw:z-index="251659264" draw:id="id0" draw:style-name="a1" draw:name="Stačiakampis 12" text:anchor-type="paragraph"><svg:title/><svg:desc/><draw:enhanced-geometry draw:type="non-primitive" svg:viewBox="0 0 21600 21600" draw:enhanced-path="M 0 0 L 21600 0 21600 21600 0 21600 Z N"/></draw:custom-shape></text:span><text:span text:style-name="T252"><text:tab/>šiuo adresu: _________________________________________________________________</text:span></text:p>
      <text:p text:style-name="P253"><text:span text:style-name="T254"><draw:custom-shape svg:x="0.05069in" svg:y="0.04444in" svg:width="0.16806in" svg:height="0.09931in" draw:z-index="251660288" draw:id="id1" draw:style-name="a2" draw:name="Stačiakampis 9" text:anchor-type="paragraph"><svg:title/><svg:desc/><draw:enhanced-geometry draw:type="non-primitive" svg:viewBox="0 0 21600 21600" draw:enhanced-path="M 0 0 L 21600 0 21600 21600 0 21600 Z N"/></draw:custom-shape></text:span><text:span text:style-name="T255"><text:tab/>šiuo elektroninio pašto adresu: __________________________________________________</text:span></text:p>
      <text:p text:style-name="P256"/>
      <text:p text:style-name="P257"><text:span text:style-name="T258">PRIDEDAMA: (</text:span><text:span text:style-name="T259">įvardijami Matavimo priemonių teisinio metrologinio reglamentavimo taisyklių 17.2–17.6 papunkčiuose nurodyti dokumentai, kuriuos prideda prašymą patvirtinti matavimo priemonės tipą teikiantis asmuo</text:span><text:span text:style-name="T260">)</text:span></text:p>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reiškėjo arba jo įgalioto asmens pareigos)</text:p>
          </table:table-cell>
          <table:table-cell table:style-name="TableCell270">
            <text:p text:style-name="P271"/>
            <text:p text:style-name="P272">(Parašas)</text:p>
          </table:table-cell>
          <table:table-cell table:style-name="TableCell273">
            <text:p text:style-name="P274"/>
            <text:p text:style-name="P275">(Vardas ir pavardė)“;</text:p>
          </table:table-cell>
        </table:table-row>
      </table:table>
      <text:p text:style-name="P276"/>
      <text:p text:style-name="P277"><text:span text:style-name="T278">1.2.14</text:span><text:span text:style-name="T279">. pakeičiu 3 priedą ir jį išdėstau taip:</text:span></text:p>
      <text:p text:style-name="P280"><text:span text:style-name="T281">„Matavimo priemonių teisinio metrologinio</text:span></text:p>
      <text:p text:style-name="P282">reglamentavimo taisyklių<text:s/></text:p>
      <text:p text:style-name="P283"><text:span text:style-name="T284">3</text:span><text:span text:style-name="T285"><text:s/>priedas</text:span></text:p>
      <text:p text:style-name="P286"/>
      <text:p text:style-name="P287"><text:span text:style-name="T288">(Prašymo pratęsti matavimo priemonės tipo patvirtinimo galiojimą forma)<text:s/></text:span></text:p>
      <text:p text:style-name="P289"/>
      <text:p text:style-name="P290"><text:tab/></text:p>
      <text:p text:style-name="P291">(juridinio asmens teisinė forma ir pavadinimas arba fizinio asmens vardas, pavardė)</text:p>
      <text:p text:style-name="P292"><text:tab/></text:p>
      <text:p text:style-name="P293">(kiti juridinio asmens rekvizitai, nurodyti Lietuvos Respublikos civilinio kodekso 2.44 straipsnyje, arba fizinio asmens gyvenamosios vietos adresas)</text:p>
      <text:p text:style-name="P294"/>
      <text:p text:style-name="P295"/>
      <text:p text:style-name="P296">(teisinę metrologinę priežiūrą atliekančios institucijos pavadinimas naudininko linksniu)</text:p>
      <text:p text:style-name="P297"/>
      <text:p text:style-name="P298">Prašymas</text:p>
      <text:p text:style-name="P299"><text:span text:style-name="T300">pratęsti matavimo priemonės tipo patvirtinimo galiojimą</text:span></text:p>
      <text:p text:style-name="P301"/>
      <text:p text:style-name="P302">20 <text:s text:c="3"/>m. ________________ d.</text:p>
      <text:p text:style-name="P303">(data)</text:p>
      <text:p text:style-name="P304"/>
      <text:p text:style-name="P305">Prašome pratęsti matavimo priemonės tipo Nr.______________ patvirtinimo galiojimą.</text:p>
      <text:p text:style-name="P306">(Lietuvos matavimo priemonių<text:s/></text:p>
      <text:p text:style-name="P307">valstybės registro numeris)</text:p>
      <text:p text:style-name="P308">Informacija apie matavimo priemonės gamintoją:</text:p>
      <text:p text:style-name="P309">Juridinio asmens pavadinimas<text:s/></text:p>
      <text:p text:style-name="P310">arba fizinio asmens vardas, pavardė: _________________________________________________</text:p>
      <text:p text:style-name="P311">Valstybė, kurioje gamintojas<text:s/></text:p>
      <text:p text:style-name="P312">yra įsisteigęs arba nuolat gyvena: ___________________________________________________</text:p>
      <text:p text:style-name="P313">Gamintojo buveinės (veiklos vykdymo vietos)<text:s/></text:p>
      <text:p text:style-name="P314">arba gyvenamosios vietos adresas: __________________________________________________</text:p>
      <text:p text:style-name="P315">Telefono ir fakso numeris, el. pašto adresas: ___________________________________________</text:p>
      <text:p text:style-name="P316"/>
      <text:soft-page-break/>
      <text:p text:style-name="P317">Informacija apie matavimo priemonės tipą:</text:p>
      <text:p text:style-name="P318">Matavimo priemonės tipas: ________________________________________________________</text:p>
      <text:p text:style-name="P319">Modelis (modifikacija): ___________________________________________________________</text:p>
      <text:p text:style-name="P320">Taikymo sritis: __________________________________________________________________</text:p>
      <text:p text:style-name="P321">Matavimo ribos: _________________________________________________________________</text:p>
      <text:p text:style-name="P322">Didžiausia leidžiamoji paklaida: _____________________________________________________________</text:p>
      <text:p text:style-name="P323">Aplinkos ir veikimo sąlygos: _______________________________________________________</text:p>
      <text:p text:style-name="P324"/>
      <text:p text:style-name="P325"><text:span text:style-name="T326">Informaciją apie prašymo pratęsti matavimo priemonės tipo patvirtinimo galiojimą patenkinimą arba atsisakymą patenkinti prašau pateikti (</text:span><text:span text:style-name="T327">tinkamą variantą pažymėti</text:span><text:span text:style-name="T328">):</text:span></text:p>
      <text:p text:style-name="P329"><text:span text:style-name="T330"><draw:custom-shape svg:x="0.05069in" svg:y="0.06736in" svg:width="0.16806in" svg:height="0.09931in" draw:z-index="251662336" draw:id="id2" draw:style-name="a3" draw:name="Stačiakampis 14" text:anchor-type="paragraph"><svg:title/><svg:desc/><draw:enhanced-geometry draw:type="non-primitive" svg:viewBox="0 0 21600 21600" draw:enhanced-path="M 0 0 L 21600 0 21600 21600 0 21600 Z N"/></draw:custom-shape></text:span><text:span text:style-name="T331"><text:tab/>šiuo adresu: ___________________________________________________________</text:span></text:p>
      <text:p text:style-name="P332"><text:span text:style-name="T333"><draw:custom-shape svg:x="0.05069in" svg:y="0.04444in" svg:width="0.16806in" svg:height="0.09931in" draw:z-index="251663360" draw:id="id3" draw:style-name="a4" draw:name="Stačiakampis 13" text:anchor-type="paragraph"><svg:title/><svg:desc/><draw:enhanced-geometry draw:type="non-primitive" svg:viewBox="0 0 21600 21600" draw:enhanced-path="M 0 0 L 21600 0 21600 21600 0 21600 Z N"/></draw:custom-shape></text:span><text:span text:style-name="T334"><text:tab/>šiuo elektroninio pašto adresu: ____________________________________________</text:span></text:p>
      <text:p text:style-name="P335"/>
      <text:p text:style-name="P336"><text:span text:style-name="T337">PRIDEDAMA: (</text:span><text:span text:style-name="T338">įvardijami Matavimo priemonių teisinio metrologinio reglamentavimo taisyklių 23.2–23.3 papunkčiuose nurodyti dokumentai, kuriuos prideda prašymą pratęsti matavimo priemonės tipo patvirtinimo galiojimą teikiantis asmuo</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
            <text:p text:style-name="P348">(Pareiškėjo arba jo įgalioto asmens pareigos)</text:p>
          </table:table-cell>
          <table:table-cell table:style-name="TableCell349">
            <text:p text:style-name="P350"/>
            <text:p text:style-name="P351"/>
            <text:p text:style-name="P352"/>
            <text:p text:style-name="P353">(Parašas)</text:p>
          </table:table-cell>
          <table:table-cell table:style-name="TableCell354">
            <text:p text:style-name="P355"/>
            <text:p text:style-name="P356"/>
            <text:p text:style-name="P357"/>
            <text:p text:style-name="P358">(Vardas ir pavardė)“;</text:p>
          </table:table-cell>
        </table:table-row>
      </table:table>
      <text:p text:style-name="P359"/>
      <text:p text:style-name="P360"><text:span text:style-name="T361">1.2.15</text:span><text:span text:style-name="T362">. pakeičiu 4 priedą ir jį išdėstau taip:</text:span></text:p>
      <text:p text:style-name="P363"><text:span text:style-name="T364">„Matavimo priemonių teisinio metrologinio</text:span></text:p>
      <text:p text:style-name="P365">reglamentavimo taisyklių</text:p>
      <text:p text:style-name="P366"><text:span text:style-name="T367">4</text:span><text:span text:style-name="T368"><text:s/>priedas</text:span></text:p>
      <text:p text:style-name="P369"/>
      <text:p text:style-name="P370"><text:span text:style-name="T371">(Matavimo priemonės tipo įvertinimo ataskaitos forma)</text:span></text:p>
      <text:p text:style-name="P372"/>
      <text:p text:style-name="P373">_________________________________________________________</text:p>
      <text:p text:style-name="P374">(paskirtosios įstaigos pavadinimas)</text:p>
      <text:p text:style-name="P375"/>
      <text:p text:style-name="P376"/>
      <text:p text:style-name="P377">TVIRTINU</text:p>
      <text:p text:style-name="P378">(Paskirtosios įstaigos vadovas arba jo įgaliotas asmuo)</text:p>
      <text:p text:style-name="P379">(Parašas)</text:p>
      <text:p text:style-name="P380">(Vardas ir pavardė)</text:p>
      <text:p text:style-name="P381">20__ m. ____________ d.</text:p>
      <text:p text:style-name="P382"/>
      <text:p text:style-name="P383">MATAVIMO PRIEMONĖS TIPO ĮVERTINIMO</text:p>
      <text:p text:style-name="P384">ATASKAITA</text:p>
      <text:p text:style-name="P385"/>
      <text:p text:style-name="P386"><text:span text:style-name="T387">________________ Nr.</text:span><text:span text:style-name="T388"><text:s/></text:span><text:span text:style-name="T389">_______</text:span></text:p>
      <text:p text:style-name="P390">(data)<text:tab/><text:tab/><text:tab/></text:p>
      <text:p text:style-name="P391"/>
      <text:p text:style-name="P392"/>
      <text:p text:style-name="P393"><text:span text:style-name="T394">I</text:span><text:span text:style-name="T395"><text:s/>SKYRIUS</text:span></text:p>
      <text:p text:style-name="P396">BENDROJI DALIS</text:p>
      <text:p text:style-name="P397"/>
      <text:p text:style-name="P398"><text:span text:style-name="T399">1</text:span><text:span text:style-name="T400">. Įvertinus matavimo priemonės tipą, bus išduotas šis dokumentas<text:s/></text:span><text:span text:style-name="T401">(reikalingą variantą pažymėti)</text:span><text:span text:style-name="T402">:</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Matavimo priemonės tipo patvirtinimo sertifikatas</text:p>
          </table:table-cell>
          <table:table-cell table:style-name="TableCell412">
            <text:p text:style-name="P413"/>
          </table:table-cell>
          <table:table-cell table:style-name="TableCell414">
            <text:p text:style-name="P415">Matavimo priemonės tipo patvirtinimo atnaujintas sertifikatas Nr. __________<text:s/></text:p>
          </table:table-cell>
          <table:table-cell table:style-name="TableCell416">
            <text:p text:style-name="P417"/>
          </table:table-cell>
        </table:table-row>
      </table:table>
      <text:p text:style-name="P418"/>
      <text:p text:style-name="P419"><text:span text:style-name="T420">2</text:span><text:span text:style-name="T421">. Informacija apie matavimo priemonę:</text:span></text:p>
      <table:table table:style-name="Table422">
        <table:table-columns>
          <table:table-column table:style-name="TableColumn423"/>
        </table:table-columns>
        <table:table-row table:style-name="TableRow424">
          <table:table-cell table:style-name="TableCell425">
            <text:p text:style-name="P426">2.1. Matavimo priemonės pavadinimas: _______________________________________________________________________________</text:p>
          </table:table-cell>
        </table:table-row>
        <table:table-row table:style-name="TableRow427">
          <table:table-cell table:style-name="TableCell428">
            <text:p text:style-name="P429">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430">
          <table:table-cell table:style-name="TableCell431">
            <text:p text:style-name="P432">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433">
          <table:table-cell table:style-name="TableCell434">
            <text:p text:style-name="P435">2.4. Matavimo priemonės tipas: ________________________________________________________________________________</text:p>
          </table:table-cell>
        </table:table-row>
        <table:table-row table:style-name="TableRow436">
          <table:table-cell table:style-name="TableCell437">
            <text:p text:style-name="P438">2.5. Matavimo priemonės tipui Lietuvos Respublikos ekonomikos ir inovacijų ministro, vadovaujantis Lietuvos Respublikos metrologijos įstatymo 21 straipsnio 5 dalimi, nustatyti reikalavimai (toliau – matavimo priemonėms nustatyti reikalavimai):</text:p>
            <text:p text:style-name="P439">________________________________________________________________________________</text:p>
          </table:table-cell>
        </table:table-row>
      </table:table>
      <text:p text:style-name="Normal"/>
      <text:p text:style-name="P440"><text:span text:style-name="T441">II</text:span><text:span text:style-name="T442"><text:s/>SKYRIUS</text:span></text:p>
      <text:p text:style-name="P443"><text:span text:style-name="T444">PATEIKTI DOKUMENTAI IR BANDINIAI</text:span></text:p>
      <text:p text:style-name="P445"/>
      <text:p text:style-name="P446"><text:span text:style-name="T447">3</text:span><text:span text:style-name="T448">. Pareiškėjo pateikti dokumentai:</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Reikalavimai</text:p>
          </table:table-cell>
          <table:table-cell table:style-name="TableCell462">
            <text:p text:style-name="P463">Taip</text:p>
          </table:table-cell>
          <table:table-cell table:style-name="TableCell464">
            <text:p text:style-name="P465"/>
          </table:table-cell>
          <table:table-cell table:style-name="TableCell466">
            <text:p text:style-name="P467">Ne</text:p>
          </table:table-cell>
          <table:table-cell table:style-name="TableCell468">
            <text:p text:style-name="P469"/>
          </table:table-cell>
          <table:table-cell table:style-name="TableCell470">
            <text:p text:style-name="P471">Netaikoma</text:p>
          </table:table-cell>
        </table:table-row>
        <table:table-row table:style-name="TableRow472">
          <table:table-cell table:style-name="TableCell473">
            <text:p text:style-name="P474">1.</text:p>
          </table:table-cell>
          <table:table-cell table:style-name="TableCell475">
            <text:p text:style-name="P476">Pareiškėjo prašym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Pateikti visi Matavimo priemonių teisinio metrologinio reglamentavimo taisyklių<text:s/></text:p>
            <text:p text:style-name="P492">16.2–16.4 papunkčiuose nurodyti dokumentai<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Bandinia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Normal"/>
      <text:p text:style-name="P518"><text:span text:style-name="T519">4</text:span><text:span text:style-name="T520">. Kiti papildomai pateikti dokumentai: ________________________________________________________________________________</text:span></text:p>
      <text:p text:style-name="P521"/>
      <text:p text:style-name="P522"><text:span text:style-name="T523">III</text:span><text:span text:style-name="T524"><text:s/>SKYRIUS</text:span></text:p>
      <text:p text:style-name="P525"><text:span text:style-name="T526">MATAVIMO PRIEMONĖS TIPO ĮVERTINIMO METODAS</text:span></text:p>
      <text:p text:style-name="P527"/>
      <text:p text:style-name="P528"><text:span text:style-name="T529">5</text:span><text:span text:style-name="T530">. Matavimo priemonės tipo įvertinimo metodas, jeigu toks nurodomas bandymų programoje:</text:span><text:span text:style-name="T531"><text:s/></text:span><text:span text:style-name="T532">______________________________________________________________________</text:span></text:p>
      <text:p text:style-name="P533"><text:span text:style-name="T534">6</text:span><text:span text:style-name="T535">. Kita papildoma informacija, susijusi su matavimo priemonės tipo įvertinimo metodu: ________________________________________________________________________________</text:span></text:p>
      <text:p text:style-name="Normal"/>
      <text:p text:style-name="P536"><text:span text:style-name="T537">IV</text:span><text:span text:style-name="T538"><text:s/>SKYRIUS</text:span></text:p>
      <text:p text:style-name="P539"><text:span text:style-name="T540">MATAVIMO PRIEMONĖS TIPO ĮVERTINIMO REZULTATAI</text:span></text:p>
      <text:p text:style-name="P541"/>
      <text:p text:style-name="P542"><text:span text:style-name="T543">7</text:span><text:span text:style-name="T544">. Pateiktų bandinių serijos numeriai: ________________________________________________________________________________</text:span></text:p>
      <text:p text:style-name="P545"><text:span text:style-name="T546">8</text:span><text:span text:style-name="T547">. Pateiktų dokumentų, susijusių su bandiniais, sąrašas: ________________________________________________________________________________</text:span></text:p>
      <text:p text:style-name="Normal"/>
      <text:p text:style-name="P548"><text:span text:style-name="T549">9</text:span><text:span text:style-name="T550">. Matavimo priemonės tipo atitiktis matavimo priemonėms <text:s/>nustatytiems reikalavimams:<text: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Reikalavimai</text:p>
          </table:table-cell>
          <table:table-cell table:style-name="TableCell567">
            <text:p text:style-name="P568">Taip</text:p>
          </table:table-cell>
          <table:table-cell table:style-name="TableCell569">
            <text:p text:style-name="P570"/>
          </table:table-cell>
          <table:table-cell table:style-name="TableCell571">
            <text:p text:style-name="P572">Ne</text:p>
          </table:table-cell>
          <table:table-cell table:style-name="TableCell573">
            <text:p text:style-name="P574"/>
          </table:table-cell>
          <table:table-cell table:style-name="TableCell575">
            <text:p text:style-name="P576">Netaikoma</text:p>
          </table:table-cell>
          <table:table-cell table:style-name="TableCell577">
            <text:p text:style-name="P578"/>
          </table:table-cell>
          <table:table-cell table:style-name="TableCell579">
            <text:p text:style-name="P580"><text:span text:style-name="T581">Galimas, taikytinas, atitinkantis, su apribojimais (</text:span><text:span text:style-name="T582">reikalingą variantą įrašyti</text:span><text:span text:style-name="T583">)</text:span></text:p>
          </table:table-cell>
        </table:table-row>
        <table:table-row table:style-name="TableRow584">
          <table:table-cell table:style-name="TableCell585">
            <text:p text:style-name="P586">1.</text:p>
          </table:table-cell>
          <table:table-cell table:style-name="TableCell587">
            <text:p text:style-name="P588">Didžiausios leidžiamosios paklaido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Atkuriamumas<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Pakartojamu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Skyra ir jautr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Patvaru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Patikimu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Tinkamu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8.</text:p>
          </table:table-cell>
          <table:table-cell table:style-name="TableCell720">
            <text:p text:style-name="P721">Apsauga nuo klastojimo</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Ant matavimo priemonės pateikiama ir pridedama informacij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Matavimo rezultato rodmeny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Tolesnis duomenų apdorojimas prekybos sandoriu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Tipo įvertin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Kiti reikalavimai:</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Normal"/>
      <text:p text:style-name="P832"><text:span text:style-name="T833">10</text:span><text:span text:style-name="T834">. Bandinių ir techninių dokumentų atitiktis matavimo priemonėms nustatytiems reikalavimam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
          </table:table-cell>
          <table:table-cell table:style-name="TableCell851">
            <text:p text:style-name="P852">Taip</text:p>
          </table:table-cell>
          <table:table-cell table:style-name="TableCell853">
            <text:p text:style-name="P854"/>
          </table:table-cell>
          <table:table-cell table:style-name="TableCell855">
            <text:p text:style-name="P856">Ne</text:p>
          </table:table-cell>
          <table:table-cell table:style-name="TableCell857">
            <text:p text:style-name="P858"/>
            <text:p text:style-name="P859"/>
          </table:table-cell>
          <table:table-cell table:style-name="TableCell860">
            <text:p text:style-name="P861">Netaikoma</text:p>
          </table:table-cell>
          <table:table-cell table:style-name="TableCell862">
            <text:p text:style-name="P863"/>
          </table:table-cell>
          <table:table-cell table:style-name="TableCell864">
            <text:p text:style-name="P865"><text:span text:style-name="T866">Galimas, taikytinas, atitinkantis, su apribojimais (</text:span><text:span text:style-name="T867">reikalingą variantą pabraukti</text:span><text:span text:style-name="T868">)</text:span></text:p>
          </table:table-cell>
        </table:table-row>
        <table:table-row table:style-name="TableRow869">
          <table:table-cell table:style-name="TableCell870">
            <text:p text:style-name="P871">1.</text:p>
          </table:table-cell>
          <table:table-cell table:style-name="TableCell872">
            <text:p text:style-name="P873">Bandinių ir techninių dokumentų atitiktis<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text:span text:style-name="T889">V</text:span><text:span text:style-name="T890"><text:s/>SKYRIUS</text:span></text:p>
      <text:p text:style-name="P891"><text:span text:style-name="T892">Taikytinos bandymų ataskaitos</text:span></text:p>
      <text:p text:style-name="P893"/>
      <text:p text:style-name="P894"><text:span text:style-name="T895">11</text:span><text:span text:style-name="T896">. Bandinio serijos numeris: ________________________________________________________________________________</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Bandymų ataskaitos pavadinimas ir numeris</text:p>
          </table:table-cell>
          <table:table-cell table:style-name="TableCell908">
            <text:p text:style-name="P909">Ataskaitos rengėjas</text:p>
          </table:table-cell>
          <table:table-cell table:style-name="TableCell910">
            <text:p text:style-name="P911">Data</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12</text:span><text:span text:style-name="T924">. Patvirtinimas, kad atliekant bandymus naudotos pagalbinės detalės (įtaisai) arba modifikacijos neturėjo įtakos sprendimams dėl matavimo priemonės tipo atitikties matavimo priemonėms nustatytiems reikalavimams:</text:span></text:p>
      <text:p text:style-name="P925">________________________________________________________________________________</text:p>
      <text:p text:style-name="P926"/>
      <text:p text:style-name="P927"><text:span text:style-name="T928">VI</text:span><text:span text:style-name="T929"><text:s/>SKYRIUS</text:span></text:p>
      <text:p text:style-name="P930"><text:span text:style-name="T931">PASTABOS</text:span></text:p>
      <text:p text:style-name="P932"/>
      <text:p text:style-name="P933"><text:span text:style-name="T934">13</text:span><text:span text:style-name="T935">. Atlikus matavimo priemonės tipo įvertinimą, teikiamos šios pastabos: ________________________________________________________________________________</text:span></text:p>
      <text:p text:style-name="Normal"/>
      <text:p text:style-name="P936"><text:span text:style-name="T937">vii</text:span><text:span text:style-name="T938"><text:s/>SKYRIUS</text:span></text:p>
      <text:p text:style-name="P939"><text:span text:style-name="T940">IŠVADOS</text:span></text:p>
      <text:p text:style-name="P941"/>
      <text:p text:style-name="P942"><text:span text:style-name="T943">14</text:span><text:span text:style-name="T944">. Atlikus matavimo priemonės tipo įvertinimą, teikiamos šios išvado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Išvad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text:p>
          </table:table-cell>
          <table:table-cell table:style-name="TableCell963">
            <text:p text:style-name="P964">Matavimo priemonės tipas visiškai atitinka matavimo priemonėms nustatytus reikalavimus be specialių reikalavimų, sąlygų, apribojimų<text: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text:span text:style-name="T974">Matavimo priemonės tipas atitinka matavimo priemonėms nustatytus reikalavimus su tam tikrais reikalavimais, sąlygomis, apribojimais (</text:span><text:span text:style-name="T975">nurodomi konkretūs reikalavimai, sąlygos, apribojimai, jeigu jie nustatyti</text:span><text:span text:style-name="T976">):</text:span></text:p>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text:span text:style-name="T987">Matavimo priemonės tipas neatitinka matavimo priemonėms nustatytų reikalavimų (</text:span><text:span text:style-name="T988">nurodomos konkrečios neatitiktį patvirtinančios priežastys</text:span><text:span text:style-name="T989">):</text:span></text:p>
            <text:p text:style-name="P990"/>
          </table:table-cell>
          <table:table-cell table:style-name="TableCell991">
            <text:p text:style-name="P992"/>
          </table:table-cell>
          <table:table-cell table:style-name="TableCell993">
            <text:p text:style-name="P994"/>
          </table:table-cell>
        </table:table-row>
      </table:table>
      <text:p text:style-name="Normal"/>
      <text:p text:style-name="P995"><text:span text:style-name="T996">15</text:span><text:span text:style-name="T997">. PRIDEDAMA: (</text:span><text:span text:style-name="T998">pateikiamas pridedamų dokumentų sąrašas</text:span><text:span text:style-name="T999">)</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Atsakingo asmens pareigos)</text:p>
          </table:table-cell>
          <table:table-cell table:style-name="TableCell1009">
            <text:p text:style-name="P1010"/>
            <text:p text:style-name="P1011">(Parašas)</text:p>
          </table:table-cell>
          <table:table-cell table:style-name="TableCell1012">
            <text:p text:style-name="P1013"/>
            <text:p text:style-name="P1014">(Vardas ir pavardė)“.</text:p>
          </table:table-cell>
        </table:table-row>
      </table:table>
      <text:p text:style-name="P1015"/>
      <text:p text:style-name="P1016"/>
      <text:p text:style-name="P1017"/>
      <text:p text:style-name="P1018"/>
      <text:p text:style-name="P1019">Ekonomikos ir inovacijų ministras<text:tab/>Rimantas Sinkevičius</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user</dc:creator>
    <meta:creation-date>2020-08-24T08:31:00Z</meta:creation-date>
    <dc:date>2020-08-24T08:31:00Z</dc:date>
    <meta:print-date>2020-07-08T08:34:00Z</meta:print-date>
    <meta:template xlink:href="Normal.dotm" xlink:type="simple"/>
    <meta:editing-cycles>2</meta:editing-cycles>
    <meta:editing-duration>PT0S</meta:editing-duration>
    <meta:document-statistic meta:page-count="8" meta:paragraph-count="97" meta:word-count="2415" meta:character-count="18044" meta:row-count="425" meta:non-whitespace-character-count="15726"/>
  </office:meta>
</office:document-meta>
</file>