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fo:text-indent="0.043in"/>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text-transform="uppercase"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text-properties style:font-size-complex="12pt" style:language-asian="lt" style:country-asian="LT"/>
    </style:style>
    <style:style style:name="P88" style:parent-style-name="Normal" style:family="paragraph">
      <style:paragraph-properties fo:text-align="justify" style:line-height-at-least="0.25in" fo:text-indent="0.5in"/>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style:style>
    <style:style style:name="P156"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h text:style-name="P17" text:outline-level="2"><text:span text:style-name="T18">DĖL</text:span><text:span text:style-name="T19"><text:s/></text:span><text:span text:style-name="T20">Lietuvos Respublikos vyriausybės 2018 M. LIEPOS 18 D. NUTARIMO NR. 697 „DĖL ŠEŠĖLINĖS EKONOMIKOS MAŽINIMO KOORDINAVIMO KOMISIJOS<text:s/></text:span><text:span text:style-name="T21">SUDARYMO“ PAKEITIMO</text:span></text:h>
      <text:p text:style-name="P22"/>
      <text:p text:style-name="P23">2023 m. liepos 26 d. Nr. 596</text:p>
      <text:p text:style-name="P24">Vilnius</text:p>
      <text:p text:style-name="P25"/>
      <text:p text:style-name="P26"><text:span text:style-name="T27">Lietuvos Respublikos Vyriausybė n u t a r i a:</text:span></text:p>
      <text:p text:style-name="P28"><text:span text:style-name="T29">1</text:span><text:span text:style-name="T30">. Pakeisti Lietuvos Respublikos Vyriausybės 2018 m. liepos 18 d. nutarimą Nr. 697 „Dėl Šešėlinės ekonomikos mažinimo koordinavimo komisijos sudar</text:span><text:span text:style-name="T31">ymo“ ir jį išdėstyti nauja redakcija:</text:span></text:p>
      <text:p text:style-name="P32"><text:span text:style-name="T33">„</text:span><text:span text:style-name="T34">LIETUVOS RESPUBLIKOS VYRIAUSYBĖ</text:span></text:p>
      <text:p text:style-name="P35"/>
      <text:p text:style-name="P36">NUTARIMAS</text:p>
      <text:p text:style-name="P37"><text:span text:style-name="T38">DĖL<text:s/></text:span><text:span text:style-name="T39">ŠEŠĖLINĖS EKONOMIKOS MAŽINIMO KOORDINAVIMO KOMISIJOS SUDARYMO IR DUOMENŲ ANALIZĖS ŠEŠĖLINEI EKONOMIKAI MAŽINTI</text:span></text:p>
      <text:p text:style-name="P40"/>
      <text:p text:style-name="P41"><text:span text:style-name="T42">Vadovaudamasi Lietuvos Respublikos Vyriausybės įstatymo 22 straipsnio 15 punktu, 27 straipsnio 1, 4 ir 5 dalimis, įgyvendindama<text:s/></text:span><text:span text:style-name="T43">Aštuonioliktosios Lietuvos Respublikos Vyriausybės programos nuostatų įgyvendinimo plano, patvirtinto Lietuvos Respublikos Vyria</text:span><text:span text:style-name="T44">usybės 2021 m. kovo 10 d. nutarimu Nr. 155<text:s/></text:span><text:span text:style-name="T45">„</text:span><text:span text:style-name="T46">Dėl Aštuonioliktosios Lietuvos Respublikos Vyriausybės programos nuostatų įgyvendinimo plano patvirtinimo“, 10.3.8 papunktį</text:span><text:span text:style-name="T47"><text:s/>ir siekdama mažinti šešėlinės ekonomikos mastą bei užtikrinti valstybės finansinių ir ek</text:span><text:span text:style-name="T48">onominių interesų apsaugą, Lietuvos Respublikos Vyriausybė n u t a r i a:</text:span></text:p>
      <text:p text:style-name="P49"><text:span text:style-name="T50">1</text:span><text:span text:style-name="T51">. Sudaryti Šešėlinės ekonomikos mažinimo koordinavimo komisiją (toliau – Komisija):<text:s/></text:span></text:p>
      <text:p text:style-name="P52">Ministro Pirmininko patarėjas (Komisijos pirmininkas);</text:p>
      <text:p text:style-name="P53">finansų viceministras (Komisijos pirmininko pavaduotojas);</text:p>
      <text:p text:style-name="P54">du Ministro Pirmininko patarėjai;</text:p>
      <text:p text:style-name="P55">aplinkos viceministras;</text:p>
      <text:p text:style-name="P56">ekonomikos ir inovacijų viceministras;</text:p>
      <text:p text:style-name="P57">socialinės apsaugos ir darbo viceministras;</text:p>
      <text:p text:style-name="P58">susisiekimo viceministras;</text:p>
      <text:p text:style-name="P59">sveikatos apsaugos viceministras;</text:p>
      <text:p text:style-name="P60">teisingumo viceministras;</text:p>
      <text:p text:style-name="P61">vidaus<text:s/>reikalų viceministras;</text:p>
      <text:p text:style-name="P62">žemės ūkio viceministras;</text:p>
      <text:p text:style-name="P63">generalinio prokuroro pavaduotojas;</text:p>
      <text:p text:style-name="P64">Lietuvos Respublikos specialiųjų tyrimų tarnybos direktoriaus pirmasis pavaduotojas;</text:p>
      <text:p text:style-name="P65"><text:span text:style-name="T66">Nacionalinės teismų administracijos direktorius.</text:span></text:p>
      <text:p text:style-name="P67"><text:span text:style-name="T68">2</text:span><text:span text:style-name="T69">. Suteikti teisę Komisijos pirm</text:span><text:span text:style-name="T70">ininkui kviesti į Komisijos posėdžius šiuos asmenis:</text:span></text:p>
      <text:p text:style-name="P71">valstybės kontrolierių;</text:p>
      <text:p text:style-name="P72">Valstybinės mokesčių inspekcijos prie Lietuvos Respublikos finansų ministerijos (toliau – Valstybinė mokesčių inspekcija) viršininką;</text:p>
      <text:soft-page-break/>
      <text:p text:style-name="P73">vyriausiąjį valstybinį darbo inspektorių;</text:p>
      <text:p text:style-name="P74">Valstybinio socialinio draudimo fondo valdybos prie Socialinės apsaugos ir darbo ministerijos direktorių;</text:p>
      <text:p text:style-name="P75">Lietuvos policijos generalinį komisarą;</text:p>
      <text:p text:style-name="P76">Muitinės departamento prie Lietuvos Respublikos finansų ministerijos generalinį direktorių;</text:p>
      <text:p text:style-name="P77">Valstybės sienos apsaugos tarnybos prie Lietuvos Respublikos vidaus reikalų ministerijos vadą;</text:p>
      <text:p text:style-name="P78">Finansinių nusikaltimų tyrimo tarnybos prie Lietuvos Respublikos vidaus reikalų ministerijos direktorių;</text:p>
      <text:p text:style-name="P79">Migracijos departamento prie Lietuvos Respublikos vidaus reikalų ministerijos direktorių;</text:p>
      <text:p text:style-name="P80">Valstybinės maisto ir veterinarijos tarnybos direktorių;</text:p>
      <text:p text:style-name="P81">Valstybės duomenų agentūros generalinį direktorių;</text:p>
      <text:p text:style-name="P82">Narkotikų, tabako ir alkoholio kontrolės departamento direktorių;</text:p>
      <text:p text:style-name="P83">Lietuvos profesinės sąjungos „Solidarumas“ pirmininką;</text:p>
      <text:p text:style-name="P84">Lietuvos pramonininkų konfederacijos prezidentą;</text:p>
      <text:p text:style-name="P85">Lietuvos prekybos, pramonės ir amatų rūmų asociacijos generalinį direktorių;</text:p>
      <text:p text:style-name="P86">Lietuvos darbdavių konfederacijos generalinį direktorių;</text:p>
      <text:p text:style-name="P87">asociacijos „Investorsʼ Forum“ vykdantįjį direktorių;</text:p>
      <text:p text:style-name="P88">Lietuvos verslo konfederacijos<text:s/>prezidentą;</text:p>
      <text:p text:style-name="P89"><text:span text:style-name="T90">kitus asmenis.</text:span></text:p>
      <text:p text:style-name="P91"><text:span text:style-name="T92">3</text:span><text:span text:style-name="T93">. Pavesti:</text:span></text:p>
      <text:p text:style-name="P94"><text:span text:style-name="T95">3.1</text:span><text:span text:style-name="T96">. Komisijai įgyvendinti šiuos uždavinius:</text:span></text:p>
      <text:p text:style-name="P97"><text:span text:style-name="T98">3.1.1</text:span><text:span text:style-name="T99">. koordinuoti valstybės institucijų ir įstaigų šešėlinės ekonomikos mažinimo priemonių nustatymą ir įgyvendinimą, joms atliekant ūkio subjektų priežiūrą, keič</text:span><text:span text:style-name="T100">iantis informacija ir rengiant teisės aktų projektus;</text:span></text:p>
      <text:p text:style-name="P101"><text:span text:style-name="T102">3.1.2</text:span><text:span text:style-name="T103">. koordinuoti ekonominių paskatų pereiti iš šešėlinės į oficialią veiklą nustatymo, viešojo sektoriaus skaidrumo didinimo bei gyventojų netolerancijos šešėlinei ekonomikai skatinimo iniciatyvų<text:s/></text:span><text:span text:style-name="T104">rengimą ir teikimą Vyriausybei;</text:span></text:p>
      <text:p text:style-name="P105"><text:span text:style-name="T106">3.2</text:span><text:span text:style-name="T107">. Valstybės duomenų agentūrai:<text:s/></text:span></text:p>
      <text:p text:style-name="P108"><text:span text:style-name="T109">3.2.1</text:span><text:span text:style-name="T110">. atlikti su šešėlinės ekonomikos analize susijusius darbus (valstybės duomenų analizę, valstybės duomenų tvarkymą, analizės rezultatų viešinimą ir kt.), kurie įtraukiami į Val</text:span><text:span text:style-name="T111">stybės duomenų valdysenos programą (toliau – Programa), kasmet tvirtinamą finansų ministro</text:span><text:span text:style-name="T112">;</text:span></text:p>
      <text:p text:style-name="P113"><text:span text:style-name="T114">3.2.2</text:span><text:span text:style-name="T115">. koordinuoti valstybės institucijų ir įstaigų su šešėlinės ekonomikos analize susijusių darbų, kurie numatyti Programoje, atlikimą;</text:span></text:p>
      <text:p text:style-name="P116"><text:span text:style-name="T117">3.2.3</text:span><text:span text:style-name="T118">. ne vėliau k</text:span><text:span text:style-name="T119">aip per 5 darbo dienas po Programos patvirtinimo dienos, suderinus su Komisija, patvirtinti metinį veiksmų planą, skirtą Programoje numatytiems su šešėlinės ekonomikos analize susijusiems darbams atlikti;</text:span></text:p>
      <text:p text:style-name="P120"><text:span text:style-name="T121">3.2.4</text:span><text:span text:style-name="T122">. kasmet iki einamųjų metų spalio 1 dienos</text:span><text:span text:style-name="T123"><text:s/>parengti ir pateikti Valstybinei mokesčių inspekcijai statistinę informaciją, skirtą pridėtinės vertės mokesčio atotrūkiui vertinti pagal Europos Komisijos naudojamą metodiką.</text:span></text:p>
      <text:p text:style-name="P124"><text:span text:style-name="T125">4</text:span><text:span text:style-name="T126">. Nustatyti, kad Komisija, įgyvendindama savo uždavinius, atlieka šias</text:span><text:span text:style-name="T127"><text:s/>funkcijas:</text:span></text:p>
      <text:p text:style-name="P128"><text:span text:style-name="T129">4.1</text:span><text:span text:style-name="T130">. vertina valstybės institucijų ir įstaigų įgyvendinamo Šešėlinę ekonomiką ir pridėtinės vertės mokesčio atotrūkį mažinančių veiksmų plano, nurodyto Aštuonioliktosios Lietuvos Respublikos Vyriausybės programos nuostatų įgyvendinimo plano,<text:s/></text:span><text:span text:style-name="T131">patvirtinto Lietuvos Respublikos Vyriausybės 2021 m. kovo 10 d. nutarimu Nr. 155 „Dėl Aštuonioliktosios Lietuvos Respublikos Vyriausybės programos nuostatų įgyvendinimo plano patvirtinimo“, 10.3.1 papunktyje, vykdymo pažangą, kitas įgyvendinamas bei siūlom</text:span><text:span text:style-name="T132">as šešėlinės ekonomikos mažinimo priemones ūkio subjektų priežiūros, valstybės institucijų ir įstaigų keitimosi informacija ir teisės aktų, kuriais siekiama užkardyti nedeklaruotas ekonomines veiklas ir mokesčių vengimą, rengimo srityse, teikia dėl jų išva</text:span><text:span text:style-name="T133">das bei pasiūlymus valstybės institucijoms ir įstaigoms bei Vyriausybei;</text:span></text:p>
      <text:p text:style-name="P134"><text:span text:style-name="T135">4.2</text:span><text:span text:style-name="T136">. vertina valstybės institucijų ir įstaigų, kitų asmenų pateiktas šešėlinės ekonomikos mažinimo iniciatyvas, numatančias sumažinti administracinę naštą, plėsti ekonomines paska</text:span><text:span text:style-name="T137">tas pereiti iš šešėlinės į oficialią veiklą, skatinti gyventojų netoleranciją šešėlinei ekonomikai bei didinti viešojo sektoriaus skaidrumą, ir teikia dėl jų išvadas bei pasiūlymus valstybės institucijoms ir įstaigoms bei Vyriausybei;</text:span></text:p>
      <text:p text:style-name="P138"><text:span text:style-name="T139">4.3</text:span><text:span text:style-name="T140">. vertina Vals</text:span><text:span text:style-name="T141">tybės duomenų agentūros, kitų valstybės institucijų ir įstaigų siūlymus dėl<text:s/></text:span><text:span text:style-name="T142">su šešėlinės ekonomikos analize susijusių darbų</text:span><text:span text:style-name="T143"><text:s/>prioritetinių krypčių, poreikio, apimties, šiems analizės darbams atlikti reikalingų išteklių ir teikia dėl to išvadas bei pasiūlymu</text:span><text:span text:style-name="T144">s Vyriausybei, Valstybės duomenų agentūrai, kitoms valstybės institucijoms ir įstaigoms;</text:span></text:p>
      <text:p text:style-name="P145"><text:span text:style-name="T146">4.4</text:span><text:span text:style-name="T147">. atlieka kitas funkcijas, susijusias su Komisijos uždavinių įgyvendinimu.<text:s/></text:span></text:p>
      <text:p text:style-name="P148"><text:span text:style-name="T149">5</text:span><text:span text:style-name="T150">. Įpareigoti Komisiją kartą per metus atsiskaityti Vyriausybei už savo uždavi</text:span><text:span text:style-name="T151">nių įgyvendinimą ir funkcijų atlikimą.<text:s/></text:span></text:p>
      <text:p text:style-name="P152"><text:span text:style-name="T153">6</text:span><text:span text:style-name="T154">. Pavesti Vyriausybės kancleriui patvirtinti personalinę Komisijos sudėtį.“</text:span></text:p>
      <text:p text:style-name="P155"/>
      <text:p text:style-name="P156"><text:span text:style-name="T157">2</text:span><text:span text:style-name="T158">. Nustatyti, kad šis nutarimas įsigalioja 2024 m. sausio 1 d.</text:span></text:p>
      <text:p text:style-name="P159"/>
      <text:p text:style-name="P160"/>
      <text:p text:style-name="P161"><text:span text:style-name="T162">Ministrą Pirmininką pavaduojanti finansų ministrė</text:span><text:span text:style-name="T163"><text:tab/></text:span><text:span text:style-name="T164"><text:tab/></text:span><text:span text:style-name="T16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3-12-31T23:16:00Z</meta:creation-date>
    <dc:date>2023-12-31T23:1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62" meta:word-count="869" meta:character-count="6729" meta:row-count="227" meta:non-whitespace-character-count="5922"/>
  </office:meta>
</office:document-meta>
</file>