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61in"/>
    </style:style>
    <style:style style:name="Table1" style:family="table" style:master-page-name="MPF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text-indent="0.3937in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text-indent="0.3937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text-indent="0.3937in"/>
    </style:style>
    <style:style style:name="P22" style:parent-style-name="Normal" style:family="paragraph">
      <style:paragraph-properties fo:text-align="center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text-indent="0.3937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8" style:parent-style-name="Normal" style:family="paragraph">
      <style:paragraph-properties fo:text-align="center" fo:text-indent="0.3937in"/>
      <style:text-properties style:font-weight-complex="bold"/>
    </style:style>
    <style:style style:name="P29" style:parent-style-name="Normal" style:family="paragraph">
      <style:paragraph-properties fo:text-align="center" fo:text-indent="0.3937in"/>
      <style:text-properties style:font-weight-complex="bold"/>
    </style:style>
    <style:style style:name="P30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2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line-height="150%" fo:text-indent="0.3937in"/>
      <style:text-properties style:font-name-asian="Calibri"/>
    </style:style>
    <style:style style:name="P40" style:parent-style-name="Normal" style:family="paragraph">
      <style:paragraph-properties fo:text-align="justify" fo:line-height="150%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</table:table>
      <text:p text:style-name="P15"><text:span text:style-name="T16">TELŠIŲ RAJONO SAVIVALDYBĖS</text:span></text:p>
      <text:p text:style-name="P17"><text:span text:style-name="T18">MERAS</text:span></text:p>
      <text:p text:style-name="P19"/>
      <text:p text:style-name="P20"/>
      <text:p text:style-name="P21"/>
      <text:p text:style-name="P22"><text:span text:style-name="T23">POTVARKIS</text:span></text:p>
      <text:p text:style-name="P24"><text:span text:style-name="T25">DĖL TELŠIŲ RAJONO SAVIVALDYBĖS MERO 2024 M. LAPKRIČIO 20 D. POTVARKIO NR. M1- 741 „DĖL DARBO GRUPĖS<text:s/></text:span><text:span text:style-name="T26">SUDARYMO“ PAKEITIMO</text:span></text:p>
      <text:p text:style-name="P27"/>
      <text:p text:style-name="P28">2024 m. gruodžio 9 d. Nr. M1-779</text:p>
      <text:p text:style-name="P29">Telšiai</text:p>
      <text:p text:style-name="P30"/>
      <text:p text:style-name="P31"/>
      <text:p text:style-name="P32"/>
      <text:p text:style-name="P33"><text:span text:style-name="T34">Pakeičiu</text:span><text:s/>T<text:span text:style-name="T35">elšių rajono savivaldybės mero 2024 m. lapkričio 20 d. potvarkį Nr. M1-741 „Dėl darbo grupės sudarymo“</text:span><text:span text:style-name="T36"><text:s/></text:span><text:span text:style-name="T37">ir 2 punktą išdėstau taip:</text:span></text:p>
      <text:p text:style-name="P38">„2. Įpareigoju darbo grupę iki 2025 m. sausio 17 d. įskaitytinai peržiūrėti Aprašą“.<text:s/></text:p>
      <text:p text:style-name="P39"/>
      <text:p text:style-name="P40"/>
      <text:p text:style-name="P41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fo:font-style="italic" style:font-style-asian="italic" style:font-style-complex="italic" style:font-size-complex="12pt"/>
    </style:style>
    <style:style style:name="P12" style:parent-style-name="Normal" style:family="paragraph">
      <style:text-properties style:font-size-complex="12p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page-number text:fixed="false">2</text:page-number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Parengė</text:p>
        <text:p text:style-name="P10"/>
        <text:p text:style-name="P11">(duomenys neskelbiami)</text:p>
        <text:p text:style-name="P12">2024-12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12-12T08:11:00Z</meta:creation-date>
    <dc:date>2024-12-12T08:11:00Z</dc:date>
    <meta:print-date>2024-10-02T10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5" meta:character-count="513" meta:row-count="13" meta:non-whitespace-character-count="452"/>
  </office:meta>
</office:document-meta>
</file>