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3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3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text-transform="uppercase"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color="#0563C1" fo:letter-spacing="0.0027in" style:font-size-complex="12pt" style:text-underline-type="single" style:text-underline-style="solid" style:text-underline-width="auto" style:text-underline-mode="continuous"/>
    </style:style>
    <style:style style:name="T45" style:parent-style-name="DefaultParagraphFont" style:family="text">
      <style:text-properties fo:letter-spacing="0.0027in"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text-properties fo:letter-spacing="0.0027in" style:font-size-complex="12pt"/>
    </style:style>
    <style:style style:name="P47" style:parent-style-name="Normal" style:family="paragraph">
      <style:paragraph-properties fo:text-align="justify" fo:line-height="150%" fo:text-indent="0.5in"/>
      <style:text-properties fo:letter-spacing="0.0027in" style:font-size-complex="12pt"/>
    </style:style>
    <style:style style:name="P48" style:parent-style-name="Normal" style:family="paragraph">
      <style:paragraph-properties fo:line-height="115%"/>
    </style:style>
    <style:style style:name="T49" style:parent-style-name="DefaultParagraphFont" style:family="text">
      <style:text-properties fo:letter-spacing="0.0027in"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15%"/>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text:span text:style-name="T15">Dėl UŽDAROSIOS AKCINĖS BENDROVĖS „Kupiškio AUTOBUSŲ PARKAS“</text:span><text:span text:style-name="T16"><text:s/></text:span><text:span text:style-name="T17">2023 METŲ VEIKLOS ATASKAITOS ir metinio finansinių ataskaitų rinkinio PATVIRTINIMO</text:span></text:p>
      <text:p text:style-name="P18"/>
      <text:p text:style-name="P19">2024 m. balandžio 19 d. Nr. TS-97</text:p>
      <text:p text:style-name="P20">Kupiškis</text:p>
      <text:p text:style-name="P21"/>
      <text:p text:style-name="P22"/>
      <text:p text:style-name="P23">Vadovaudamasi Lietuvos Respublikos vietos savivaldos įstatymo 15 straipsnio 3 dalies 5 punktu, 16 straipsnio 1 dalimi, Kupiškio rajono savivaldybės tarybos veiklos reglamento, patvirtinto Kupiškio rajono savivaldybės tarybos 2023 m. kovo 30 d. sprendimu Nr. TS-89 „Dėl Kupiškio rajono savivaldybės tarybos veiklos reglamento patvirtinimo“, 216 punktu ir atsižvelgdama į uždarosios akcinės bendrovės „Kupiškio autobusų parkas“ raštus: 2024 m. kovo <text:s text:c="2"/>14 d. Nr. S-28 „Dėl uždarosios akcinės bendrovės „Kupiškio autobusų parkas“ 2023 metų veiklos ataskaitos patvirtinimo“ ir 2024 m. balandžio 4 d. Nr. S-36 „Dėl uždarosios akcinės bendrovės<text:s/><text:soft-page-break/>„Kupiškio autobusų parkas“ 2023 m. metinių finansinių ataskaitų rinkinio patvirtinimo“, Kupiškio rajono savivaldybės taryba <text:s/>n u s<text:s/>p r e n d ž i a:</text:p>
      <text:p text:style-name="P24"><text:span text:style-name="T25">1</text:span><text:span text:style-name="T26">. <text:s/>Patvirtinti pridedamus:</text:span></text:p>
      <text:p text:style-name="P27"><text:span text:style-name="T28">1.1</text:span><text:span text:style-name="T29">. Uždarosios akcinės bendrovės</text:span><text:span text:style-name="T30"><text:s/>„Kupiškio autobusų parkas“<text:s/></text:span><text:span text:style-name="T31">2023 metų veiklos ataskaitą;</text:span></text:p>
      <text:p text:style-name="P32"><text:span text:style-name="T33">1.2</text:span><text:span text:style-name="T34">. Uždarosios akcinės bendrovės „Kupiškio autobusų parkas“ 2023 metų metinį finansinių ataskaitų rinkinį.</text:span></text:p>
      <text:p text:style-name="P35"><text:span text:style-name="T36">2</text:span><text:span text:style-name="T37">. Paskelbti uždarosios akcinės bendrovės</text:span><text:span text:style-name="T38"><text:s/></text:span><text:span text:style-name="T39">„K</text:span><text:span text:style-name="T40">upiškio autobusų parkas</text:span><text:span text:style-name="T41">“</text:span><text:span text:style-name="T42"><text:s/>2023 metų veiklos ataskaitą ir metinį finansinių ataskaitų rinkinį<text:s/></text:span><text:span text:style-name="T43">Savivaldybės interneto svetainėje<text:s/></text:span><text:span text:style-name="T44">www.kupiskis.lt</text:span><text:span text:style-name="T45">.<text:s/></text:span></text:p>
      <text:p text:style-name="P46">Šis sprendimas gali būti skundžiamas per vieną mėnesį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text:s/><text:soft-page-break/>apygardos administracinio teismo Panevėžio rūmams (Respublikos g. 62, Panevėžys) Lietuvos Respublikos administracinių bylų teisenos įstatymo nustatyta tvarka.</text:p>
      <text:p text:style-name="P47"/>
      <text:p text:style-name="Normal"/>
      <text:p text:style-name="P48"><text:span text:style-name="T49">Savivaldybės meras</text:span><text:span text:style-name="T50"><text:tab/></text:span><text:span text:style-name="T51"><text:tab/></text:span><text:span text:style-name="T52"><text:tab/></text:span><text:span text:style-name="T53"><text:tab/></text:span><text:span text:style-name="T54"><text:tab/>Algirdas Raslan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1.3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4-04-22T13:07:00Z</meta:creation-date>
    <dc:date>2024-04-22T13:07:00Z</dc:date>
    <meta:print-date>2024-04-10T12:34:00Z</meta:print-date>
    <meta:template xlink:href="Normal.dotm" xlink:type="simple"/>
    <meta:editing-cycles>2</meta:editing-cycles>
    <meta:editing-duration>PT0S</meta:editing-duration>
    <meta:document-statistic meta:page-count="3" meta:paragraph-count="22" meta:word-count="271" meta:character-count="2149" meta:row-count="52" meta:non-whitespace-character-count="1900"/>
  </office:meta>
</office:document-meta>
</file>