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tab-stops>
          <style:tab-stop style:type="left" style:position="1.083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875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line-height="150%" fo:text-indent="0.787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8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7875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89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line-height="150%" fo:text-indent="0.6895in">
        <style:tab-stops>
          <style:tab-stop style:type="left" style:position="0in"/>
        </style:tab-stops>
      </style:paragraph-properties>
    </style:style>
    <style:style style:name="T76" style:parent-style-name="DefaultParagraphFont" style:family="text">
      <style:text-properties style:font-name="TimesLT" style:font-size-complex="12pt"/>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P79" style:parent-style-name="Normal" style:family="paragraph">
      <style:paragraph-properties>
        <style:tab-stops>
          <style:tab-stop style:type="left" style:position="4.725in"/>
        </style:tab-stops>
      </style:paragraph-properties>
    </style:style>
    <style:style style:name="P80" style:parent-style-name="Normal" style:family="paragraph">
      <style:paragraph-properties>
        <style:tab-stops>
          <style:tab-stop style:type="left" style:position="4.7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5"/>
      <text:p text:style-name="P16">2018 m. rugpjūčio 30 d. Nr. A1- 451</text:p>
      <text:p text:style-name="P17">Vilnius</text:p>
      <text:p text:style-name="P18"/>
      <text:p text:style-name="P19"/>
      <text:p text:style-name="P20"><text:span text:style-name="T21">P a k e i č i u Savivaldybių administracijoms skirtų valstybės biudžeto lėšų šalpos išmokoms, tikslinėms kompensacij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šalpos išmokoms, tikslinėms kompensacijoms bei išmokoms vaikams mokėti ir administruoti paskirstymo, pervedimo, tikslinimo, naudojimo, atsiskaitymo ir kontrolės tvarkos aprašo patvirtinimo“:</text:span></text:p>
      <text:p text:style-name="P22"><text:span text:style-name="T23">1</text:span><text:span text:style-name="T24">. „Pakeičiu 16 punktą ir jį išdėstau taip:</text:span></text:p>
      <text:p text:style-name="P25"><text:span text:style-name="T26">„</text:span><text:span text:style-name="T27">16</text:span><text:span text:style-name="T28">.<text:s/></text:span><text:span text:style-name="T29">Šalpos išmokoms, tikslinėms kompensacijoms bei išmokoms vaika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30"><text:span text:style-name="T31">16.1</text:span><text:span text:style-name="T32">. „2.1.1.1.1.1. Darbo užmokestis pinigais“;</text:span></text:p>
      <text:p text:style-name="P33"><text:span text:style-name="T34">16.2</text:span><text:span text:style-name="T35">. „2.1.2.1.1.1. Socialinio draudimo įmokos“;</text:span></text:p>
      <text:p text:style-name="P36"><text:span text:style-name="T37">16.3</text:span><text:span text:style-name="T38">. „2.2.1.1.1.05. Ryšių paslaugų įsigijimo išlaidos“;</text:span></text:p>
      <text:p text:style-name="P39"><text:span text:style-name="T40">16.4</text:span><text:span text:style-name="T41">. „2.2.1.1.1.11. Komandiruočių išlaidos“;</text:span></text:p>
      <text:p text:style-name="P42"><text:span text:style-name="T43">16.5</text:span><text:span text:style-name="T44">. „2.2.1.1.1.15. Materialiojo turto paprastojo remonto išlaidos“;</text:span></text:p>
      <text:p text:style-name="P45"><text:span text:style-name="T46">16.6</text:span><text:span text:style-name="T47">. „2.2.1.1.1.16. Kvalifikacijos kėlimo išlaidos“;</text:span></text:p>
      <text:p text:style-name="P48"><text:span text:style-name="T49">16.7</text:span><text:span text:style-name="T50">. „2.2.1.1.1.20. Komunalinių paslaugų įsigijimo išlaidos“;</text:span></text:p>
      <text:p text:style-name="P51"><text:span text:style-name="T52">16.8</text:span><text:span text:style-name="T53">. „2.2.1.1.1.21. Informacinių technologijų prekių ir paslaugų įsigijimo išlaidos“;</text:span></text:p>
      <text:p text:style-name="P54"><text:span text:style-name="T55">16.9</text:span><text:span text:style-name="T56">. „2.2.1.1.1.23. Ūkinio inventoriaus įsigijimo išlaidos“;</text:span></text:p>
      <text:p text:style-name="P57"><text:span text:style-name="T58">16.10</text:span><text:span text:style-name="T59">. „2.2.1.1.1.30. Kitų prekių ir paslaugų įsigijimo išlaidos“;</text:span></text:p>
      <text:p text:style-name="P60"><text:span text:style-name="T61">16.11</text:span><text:span text:style-name="T62">. „2.7.3.1.1.1. Darbdavių socialinė parama pinigais“;</text:span></text:p>
      <text:p text:style-name="P63"><text:span text:style-name="T64">16.12</text:span><text:span text:style-name="T65">. „3.1.1.3.1.2. Kitų mašinų ir įrenginių įsigijimo išlaidos“;</text:span></text:p>
      <text:p text:style-name="P66"><text:span text:style-name="T67">16.13</text:span><text:span text:style-name="T68">. „3.1.2.1.1.2. Kompiuterinės programinės įrangos ir kompiuterinės programinės įrangos licencijų įsigijimo išlaidos“.“</text:span></text:p>
      <text:p text:style-name="P69"><text:span text:style-name="T70">2</text:span><text:span text:style-name="T71">. Pakeičiu 19 punktą ir jį išdėstau taip:</text:span></text:p>
      <text:p text:style-name="P72">„19. L<text:span text:style-name="T73">ėšos darbo užmokesčiui ir socialinio draudimo įmokoms gali būti planuojamos ir naudojamos savivaldybės administracijos darbuotojų, kurių pareigybių aprašymuose ir (ar) kituose savivaldybės institucijų priimtuose teisės aktuose yra nustatyta šalpos išmokų, tikslinių kompensacijų bei išmokų vaikam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span text:style-name="T74"><text:s/></text:span></text:p>
      <text:p text:style-name="P75"><text:span text:style-name="T76">Aprašo 16.11 papunktyje nurodytoms išlaidoms šalpos išmokoms, tikslinėms kompensacijoms bei išmokoms vaikams administruoti skirtos lėšos planuojamos ir naudojamos tik nenutrūkstamam darbo užmokesčiui mokėti ligos atveju (už pirmas dvi ligos dienas).“</text:span></text:p>
      <text:p text:style-name="P77"/>
      <text:p text:style-name="P78"/>
      <text:p text:style-name="P79"/>
      <text:p text:style-name="P80"><text:span text:style-name="T81">Socialinės apsaugos ir darbo ministras <text:s text:c="3"/></text:span><text:span text:style-name="T82"><text:tab/><text:s text:c="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03T14:02:00Z</meta:creation-date>
    <dc:date>2018-09-03T14:02:00Z</dc:date>
    <meta:print-date>2018-07-12T11:26:00Z</meta:print-date>
    <meta:template xlink:href="Normal.dotm" xlink:type="simple"/>
    <meta:editing-cycles>2</meta:editing-cycles>
    <meta:editing-duration>PT0S</meta:editing-duration>
    <meta:user-defined meta:name="_NewReviewCycle"/>
    <meta:user-defined meta:name="_EmailSubject">Isakymas 402</meta:user-defined>
    <meta:user-defined meta:name="_AuthorEmail">Ramune.Germaniene@socmin.lt</meta:user-defined>
    <meta:user-defined meta:name="_AuthorEmailDisplayName">Ramunė Germanienė</meta:user-defined>
    <meta:user-defined meta:name="_ReviewingToolsShownOnce"/>
    <meta:document-statistic meta:page-count="2" meta:paragraph-count="57" meta:word-count="568" meta:character-count="3615" meta:row-count="91" meta:non-whitespace-character-count="3104"/>
  </office:meta>
</office:document-meta>
</file>