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letter-kerning="true" style:font-size-complex="12pt" fo:language="en" fo:country="US"/>
    </style:style>
    <style:style style:name="P3"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4"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5"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7"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8" style:parent-style-name="Normal" style:family="paragraph">
      <style:paragraph-properties fo:text-align="center" style:vertical-align="baseline"/>
      <style:text-properties style:letter-kerning="true" style:font-size-complex="12pt" style:language-asian="zh" style:country-asian="CN" fo:hyphenate="false"/>
    </style:style>
    <style:style style:name="P9" style:parent-style-name="Normal" style:family="paragraph">
      <style:paragraph-properties fo:text-align="center" style:vertical-align="baseline"/>
      <style:text-properties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style:letter-kerning="true" style:font-size-complex="12pt" style:language-asian="zh" style:country-asian="CN" fo:hyphenate="false"/>
    </style:style>
    <style:style style:name="P1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style:font-name-asian="TimesLT;Times New Roman" style:font-name-complex="TimesLT;Times New Roman" style:letter-kerning="true" style:font-size-complex="12pt" style:language-asian="zh" style:country-asian="CN" fo:hyphenate="false"/>
    </style:style>
    <style:style style:name="P12"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14" style:parent-style-name="DefaultParagraphFont" style:family="text">
      <style:text-properties style:font-name-asian="TimesLT;Times New Roman" fo:color="#000000" style:letter-kerning="true" style:text-position="super 62.5%" style:font-size-complex="12pt" style:language-asian="lt" style:country-asian="LT"/>
    </style:style>
    <style:style style:name="P15"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style:font-name-asian="TimesLT;Times New Roman" fo:color="#000000" style:letter-kerning="true" style:font-size-complex="12pt" style:language-asian="lt" style:country-asian="LT"/>
    </style:style>
    <style:style style:name="T17" style:parent-style-name="DefaultParagraphFont" style:family="text">
      <style:text-properties style:font-name-asian="TimesLT;Times New Roman" fo:color="#000000" fo:letter-spacing="-0.0006in" style:letter-kerning="true" style:font-size-complex="12pt" style:language-asian="lt" style:country-asian="LT"/>
    </style:style>
    <style:style style:name="T18" style:parent-style-name="DefaultParagraphFont" style:family="text">
      <style:text-properties style:font-name-asian="TimesLT;Times New Roman" fo:color="#000000" fo:letter-spacing="-0.0006in" style:letter-kerning="true" style:font-size-complex="12pt" style:language-asian="lt" style:country-asian="LT"/>
    </style:style>
    <style:style style:name="T19" style:parent-style-name="DefaultParagraphFont" style:family="text">
      <style:text-properties style:font-name-asian="TimesLT;Times New Roman" fo:color="#000000" style:letter-kerning="true" style:font-size-complex="12pt" style:language-asian="lt" style:country-asian="LT"/>
    </style:style>
    <style:style style:name="T20" style:parent-style-name="DefaultParagraphFont" style:family="text">
      <style:text-properties style:font-name-asian="TimesLT;Times New Roman" fo:color="#000000" style:letter-kerning="true" style:text-position="super 62.5%" style:font-size-complex="12pt" style:language-asian="lt" style:country-asian="LT"/>
    </style:style>
    <style:style style:name="T21" style:parent-style-name="DefaultParagraphFont" style:family="text">
      <style:text-properties style:font-name-asian="TimesLT;Times New Roman" fo:color="#000000" style:letter-kerning="true" style:font-size-complex="12pt" style:language-asian="lt" style:country-asian="LT"/>
    </style:style>
    <style:style style:name="P22"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name-asian="TimesLT;Times New Roman" fo:color="#000000" style:letter-kerning="true" style:font-size-complex="12pt" style:language-asian="lt" style:country-asian="LT"/>
    </style:style>
    <style:style style:name="T24" style:parent-style-name="DefaultParagraphFont" style:family="text">
      <style:text-properties style:font-name-asian="TimesLT;Times New Roman" fo:color="#000000" style:letter-kerning="true" style:text-position="super 62.5%" style:font-size-complex="12pt" style:language-asian="lt" style:country-asian="LT"/>
    </style:style>
    <style:style style:name="T25" style:parent-style-name="DefaultParagraphFont" style:family="text">
      <style:text-properties style:font-name-asian="TimesLT;Times New Roman" fo:color="#000000" style:letter-kerning="true" style:font-size-complex="12pt" style:language-asian="lt" style:country-asian="LT"/>
    </style:style>
    <style:style style:name="T26" style:parent-style-name="DefaultParagraphFont" style:family="text">
      <style:text-properties style:font-name-asian="TimesLT;Times New Roman" fo:color="#000000" fo:letter-spacing="-0.0006in" style:letter-kerning="true" style:font-size-complex="12pt" style:language-asian="lt" style:country-asian="LT"/>
    </style:style>
    <style:style style:name="P27"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32"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33" style:parent-style-name="DefaultParagraphFont" style:family="text">
      <style:text-properties style:font-name-asian="TimesLT;Times New Roman" style:font-name-complex="TimesLT;Times New Roman" style:letter-kerning="true"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as1" text:anchor-type="as-char" svg:x="0in" svg:y="0in" svg:width="0.56667in" svg:height="0.64028in" style:rel-width="scale" style:rel-height="scale"><draw:image xlink:href="media/image1.wmf" xlink:type="simple" xlink:show="embed" xlink:actuate="onLoad"/><svg:title/><svg:desc/></draw:frame></text:span></text:p>
      <text:p text:style-name="P3">LIETUVOS POLICIJOS GENERALINIS KOMISARAS</text:p>
      <text:p text:style-name="P4"/>
      <text:p text:style-name="P5">ĮSAKYMAS</text:p>
      <text:p text:style-name="P6">DĖL LIETUVOS POLICIJOS GENERALINIO KOMISARO 2021 M. BIRŽELIO 18 D. ĮSAKYMO NR. 5-V-468 „DĖL LIETUVOS POLICIJOS GENERALINIO KOMISARO 2015 M. VASARIO 10 D. ĮSAKYMO NR. 5-V-139 „DĖL POLICIJOS AREŠTINIŲ APSAUGOS IR PRIEŽIŪROS INSTRUKCIJOS PATVIRTINIMO“ PAKEITIMO“ PAKEITIMO</text:p>
      <text:p text:style-name="P7"/>
      <text:p text:style-name="P8">2021 m. rugpjūčio 16 d. Nr. 5-V-675</text:p>
      <text:p text:style-name="P9">Vilnius</text:p>
      <text:p text:style-name="P10"/>
      <text:p text:style-name="P11"/>
      <text:p text:style-name="P12"><text:span text:style-name="T13">P a k e i č i u <text:s/>Lietuvos policijos generalinio komisaro 2021 m. birželio 18 d. įsakymą Nr. 5-V-468 „Dėl Lietuvos policijos generalinio komisaro 2015 m. vasario 10 d. įsakymo Nr. 5-V-139 „Dėl Policijos areštinių apsaugos ir priežiūros instrukcijos patvirtinimo“ pakeitimo“ ir 1.4 papunktį išdėstau taip:<text:s/></text:span><text:span text:style-name="T14"><text:s/></text:span></text:p>
      <text:p text:style-name="P15"><text:span text:style-name="T16">„</text:span><text:span text:style-name="T17">1.4</text:span><text:span text:style-name="T18">. Papildau nauju<text:s/></text:span><text:span text:style-name="T19">79</text:span><text:span text:style-name="T20">3</text:span><text:span text:style-name="T21"><text:s/>punktu:</text:span></text:p>
      <text:p text:style-name="P22"><text:span text:style-name="T23">79</text:span><text:span text:style-name="T24">3</text:span><text:span text:style-name="T25">. P</text:span><text:span text:style-name="T26">olicijos areštinės vadovas (jo nesant – policijos areštinės (policijos komisariato) budėtojas), įvertinęs paleidžiamo asmens prašyme nurodytus argumentus ir surašęs tarnybinį pranešimą dėl paleidžiamo asmens grąžinimo į gyvenamąją vietą aplinkybių, iš viešojo transporto įmonės policijos įstaigos pasirinktu būdu (pagal sudarytą viešojo pirkimo sutartį, pagal metinę pirkimo inicijavimo paraišką, tiesioginio elektroninio atsiskaitymo būdu ar kt.) nuperka viešojo transporto, vykstančio iki paleidžiamo asmens gyvenamosios vietos savivaldybės, bilietą. Atspausdinęs elektroniniu būdu įsigytą viešojo transporto bilietą pasirašytinai (prašyme) įteikia jį paleidžiamam asmeniui. Bilietą nupirkęs pareigūnas jo kopiją pateikia už paslaugų sutarties ar pirkimo inicijavimo paraiškos vykdymą atsakingiems darbuotojams, kurie už ataskaitinį laikotarpį pateiktos viešojo transporto įmonės sąskaitos duomenis sutikrina su bilietų kopijų duomenimis ir nustatyta tvarka suderinę sąskaitą pateikia ją apmokėti.“</text:span></text:p>
      <text:p text:style-name="P27"/>
      <text:p text:style-name="P28"/>
      <text:p text:style-name="P29"/>
      <text:p text:style-name="P30"><text:span text:style-name="T31">Policijos generalinis komisaras</text:span><text:span text:style-name="T32"><text:tab/><text:s text:c="65"/></text:span><text:span text:style-name="T33"><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trulis</meta:initial-creator>
    <dc:creator>adlibuser</dc:creator>
    <meta:creation-date>2021-08-16T19:36:00Z</meta:creation-date>
    <dc:date>2021-08-16T19:36:00Z</dc:date>
    <meta:print-date>2013-10-14T14:06:00Z</meta:print-date>
    <meta:template xlink:href="Normal.dotm" xlink:type="simple"/>
    <meta:editing-cycles>2</meta:editing-cycles>
    <meta:editing-duration>PT0S</meta:editing-duration>
    <meta:document-statistic meta:page-count="1" meta:paragraph-count="14" meta:word-count="223" meta:character-count="1836" meta:row-count="60" meta:non-whitespace-character-count="1627"/>
  </office:meta>
</office:document-meta>
</file>