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3937in">
        <style:tab-stops>
          <style:tab-stop style:type="left" style:position="0.3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5 M. BALANDŽIO 19 D. ĮSAKYMO NR. ĮV-153 „DĖL PAVELDO TVARKYBOS REGLAMENTO PTR 3.05.01:2015 „TVARKYBOS DARBŲ PRIĖMIMO TAISYKLĖS“ PATVIRTINIMO“ PAKEITIMO</text:p>
      <text:p text:style-name="P8"/>
      <text:p text:style-name="P9">2017 m. gruodžio 18 d. Nr. ĮV-1197</text:p>
      <text:p text:style-name="P10">Vilnius</text:p>
      <text:p text:style-name="P11"/>
      <text:p text:style-name="P12"/>
      <text:p text:style-name="P13"><text:span text:style-name="T14">P a k e i č i u Lietuvos Respublikos kultūros ministro 2005 m. balandžio 19 d. įsakymą Nr. ĮV-153 „Dėl paveldo tvarkybos reglamento PTR 3.05.01:2015 „Tvarkybos darbų priėmimo taisyklės“ patvirtinimo“:</text:span></text:p>
      <text:p text:style-name="P15"><text:span text:style-name="T16">1</text:span><text:span text:style-name="T17">. Pakeičiu preambulę ir ją išdėstau taip:</text:span></text:p>
      <text:p text:style-name="P18"><text:span text:style-name="T19">„Vadovaudamasis Lietuvos Respublikos nekilnojamojo kultūros paveldo apsaugos įstatymo <text:s/>23 straipsnio 1 dalies 3 punktu ir 12 dalimi,“</text:span></text:p>
      <text:p text:style-name="P20"><text:span text:style-name="T21">2</text:span><text:span text:style-name="T22">. Pakeičiu nurodytu įsakymu patvirtintą paveldo tvarkybos reglamentą PTR 3.05.01:2015 „Tvarkybos darbų priėmimo taisyklės“:<text:s/></text:span></text:p>
      <text:p text:style-name="P23"><text:span text:style-name="T24">2.1</text:span><text:span text:style-name="T25">. Pakeičiu 5 punktą ir jį išdėstau taip:</text:span></text:p>
      <text:p text:style-name="P26"><text:span text:style-name="T27">„</text:span><text:span text:style-name="T28">5</text:span><text:span text:style-name="T29">. Komisija sudaroma iš šių asmenų:</text:span></text:p>
      <text:p text:style-name="P30"><text:span text:style-name="T31">5.1</text:span><text:span text:style-name="T32">. priimant Taisyklių 4.1 papunktyje nurodytų kultūros paveldo objektų tvarkybos darbus:</text:span></text:p>
      <text:p text:style-name="P33"><text:span text:style-name="T34">5.1.1</text:span><text:span text:style-name="T35">. Departamento teritorinio skyriaus, kurio veiklos teritorijoje priimami tvarkybos darbai, vedėjo ar jo įgalioto kito šio skyriaus specialisto (Komisijos pirmininkas);</text:span></text:p>
      <text:p text:style-name="P36"><text:span text:style-name="T37">5.1.2</text:span><text:span text:style-name="T38">. savivaldybės, kurios teritorijoje priimami tvarkybos darbai administracijos padalinio, atsakingo už nekilnojamųjų kultūros vertybių apsaugą, vadovo ar valstybės tarnautojo, atsakingo už nekilnojamųjų kultūros vertybių apsaugą;</text:span></text:p>
      <text:p text:style-name="P39"><text:span text:style-name="T40">5.1.3</text:span><text:span text:style-name="T41">. kultūros paveldo objekto valdytojo ar jo įgalioto asmens;</text:span></text:p>
      <text:p text:style-name="P42"><text:span text:style-name="T43">5.1.4</text:span><text:span text:style-name="T44"><text:s/>tvarkybos darbų užsakovo ar jo įgalioto asmens;</text:span></text:p>
      <text:p text:style-name="P45"><text:span text:style-name="T46">5.1.5</text:span><text:span text:style-name="T47">. tvarkybos darbų projekto rengėjo;<text:s/></text:span></text:p>
      <text:p text:style-name="P48"><text:span text:style-name="T49">5.1.6</text:span><text:span text:style-name="T50">. už atliktus tvarkybos darbus atsakančio atestuoto specialisto;</text:span></text:p>
      <text:p text:style-name="P51"><text:span text:style-name="T52">5.1.7</text:span><text:span text:style-name="T53">. saugomos teritorijos direkcijos atstovo, kai priimami saugomoje teritorijoje esančių kultūros paveldo objektų tvarkybos darbai;</text:span></text:p>
      <text:p text:style-name="P54"><text:span text:style-name="T55">5.1.8</text:span><text:span text:style-name="T56">. daugiabučio namo patalpų savininkų bendrijos įgalioto asmens (jei ji nesukurta – daugiabučio namo patalpų savininkų bendrosios nuosavybės administratoriaus), kai priimami daugiabučiame name atlikti tvarkybos darbai;</text:span></text:p>
      <text:p text:style-name="P57"><text:span text:style-name="T58">5.1.9</text:span><text:span text:style-name="T59">. kitų suinteresuotų institucijų atstovų, Komisijos pirmininko pakviestų dalyvauti Komisijos darbe;</text:span></text:p>
      <text:p text:style-name="P60"><text:span text:style-name="T61">5.2</text:span><text:span text:style-name="T62">. priimant Taisyklių 4.2 papunktyje nurodytų kultūros paveldo objektų tvarkybos darbus:</text:span></text:p>
      <text:p text:style-name="P63"><text:span text:style-name="T64">5.2.1</text:span><text:span text:style-name="T65">. savivaldybės, kurios teritorijoje priimami tvarkomieji paveldosaugos darbai, administracijos padalinio, atsakingo už nekilnojamųjų kultūros vertybių apsaugą, vadovo ar valstybės tarnautojo, atsakingo už nekilnojamųjų kultūros vertybių apsaugą (Komisijos pirmininko);</text:span></text:p>
      <text:p text:style-name="P66"><text:span text:style-name="T67">5.2.2</text:span><text:span text:style-name="T68">. Departamento teritorinio skyriaus, kurio veiklos teritorijoje priimami tvarkybos darbai, vedėjo ar kito šio skyriaus specialisto;</text:span></text:p>
      <text:p text:style-name="P69"><text:span text:style-name="T70">5.2.3</text:span><text:span text:style-name="T71">. kultūros paveldo objekto valdytojo ar jo įgalioto asmens;</text:span></text:p>
      <text:p text:style-name="P72"><text:span text:style-name="T73">5.2.4</text:span><text:span text:style-name="T74">. tvarkybos darbų užsakovo ar jo įgalioto asmens;</text:span></text:p>
      <text:p text:style-name="P75"><text:span text:style-name="T76">5.2.5</text:span><text:span text:style-name="T77"><text:s/>tvarkybos darbų projekto rengėjo;<text:s/></text:span></text:p>
      <text:p text:style-name="P78"><text:span text:style-name="T79">5.2.6</text:span><text:span text:style-name="T80">. už atliktus tvarkybos darbus atsakančio atestuoto specialisto;</text:span></text:p>
      <text:p text:style-name="P81"><text:span text:style-name="T82">5.2.7</text:span><text:span text:style-name="T83">. saugomos teritorijos direkcijos atstovo, kai priimami saugomoje teritorijoje esančių kultūros paveldo objektų tvarkybos darbai;</text:span></text:p>
      <text:p text:style-name="P84"><text:span text:style-name="T85">5.2.8</text:span><text:span text:style-name="T86">. daugiabučio namo patalpų savininkų bendrijos įgalioto asmens (jei ji nesukurta – daugiabučio namo patalpų savininkų bendrosios nuosavybės administratoriaus), kai priimami daugiabučiame name atlikti tvarkybos darbai;</text:span></text:p>
      <text:p text:style-name="P87"><text:span text:style-name="T88">5.2.9</text:span><text:span text:style-name="T89">. kitų suinteresuotų institucijų atstovų, Komisijos pirmininko pakviestų dalyvauti Komisijos darbe.“</text:span></text:p>
      <text:p text:style-name="P90"><text:span text:style-name="T91">2.2</text:span><text:span text:style-name="T92">. Pakeičiu 6 punktą ir jį išdėstau taip:</text:span></text:p>
      <text:p text:style-name="P93"><text:span text:style-name="T94">„</text:span><text:span text:style-name="T95">6</text:span><text:span text:style-name="T96">. Komisiją sudaranti institucija, gavusi vieno iš Taisyklių 5.1.3–5.1.4 papunkčiuose nurodytų asmenų prašymą per Kultūros paveldo elektroninių paslaugų informacinę sistemą ar iš 5.2.3–5.2.4 papunkčiuose nurodytų asmenų (toliau kartu – pareiškėjas) raštišką prašymą priimti tvarkybos darbus, per 10 darbo dienų nuo prašymo gavimo dienos sudaro Komisiją.</text:span></text:p>
      <text:p text:style-name="P97"><text:span text:style-name="T98">Šiame punkte nurodytas prašymas Komisiją sudariusiam savivaldybės administracijos direktoriui gali būti pateiktas tiesiogiai, atsiųstas paštu, elektroniniu paštu (PDF ar JPG formatu). Abiems Komisiją skiriančioms institucijoms šiame punkte nurodytas prašymas gali būti pateiktas ir per Paslaugų ir gaminių kontaktinį centrą.“</text:span></text:p>
      <text:p text:style-name="P99"><text:span text:style-name="T100">2.3</text:span><text:span text:style-name="T101">. Pakeičiu 11 punktą ir jį išdėstau taip:</text:span></text:p>
      <text:p text:style-name="P102"><text:span text:style-name="T103">„</text:span><text:span text:style-name="T104">11</text:span><text:span text:style-name="T105">. Bendru sutarimu nustačiusi atliktų tvarkybos darbų neatitikimą tvarkybos darbų projektui ir reikalavimams, nustatytiems paveldo tvarkybos reglamentuose bei šiems darbams išduotame leidime, ir trūkumus:</text:span></text:p>
      <text:p text:style-name="P106"><text:span text:style-name="T107">11.1</text:span><text:span text:style-name="T108">. Departamento direktoriaus paskirta Komisija per 3 darbo dienas per Kultūros paveldo elektroninių paslaugų informacinę sistemą pateikia pareiškėjui šių neatitikimų ir trūkumų sąrašą, išdėstytą raštu ir pasirašytą šios Komisijos narių ir pirmininko. Pašalinus sąraše išvardintus neatitikimus ir trūkumus, pareiškėjas per Kultūros paveldo elektroninių paslaugų informacinę sistemą informuoja Komisijos pirmininką, kuris Taisyklių 7 punkte nustatyta tvarka paskiria naują tvarkybos darbų priėmimo datą.;</text:span></text:p>
      <text:p text:style-name="P109"><text:span text:style-name="T110">11.2</text:span><text:span text:style-name="T111">. savivaldybės administracijos direktoriaus paskirta Komisija per 3 darbo dienas tiesiogiai arba paštu, arba elektroniniu paštu (PDF ar JPG formatu) pateikia pareiškėjui šių neatitikimų ir trūkumų sąrašą, išdėstytą raštu ir pasirašytą šios Komisijos narių ir pirmininko. Pašalinęs sąraše išvardintus neatitikimus ir trūkumus, pareiškėjas apie tai raštu tiesiogiai arba paštu, arba elektroniniu paštu (PDF ar JPG formatu) informuoja Komisijos pirmininką, kuris Taisyklių 7 punkte nustatyta tvarka paskiria naują tvarkybos darbų priėmimo datą.“</text:span></text:p>
      <text:p text:style-name="P112"><text:span text:style-name="T113">2.4</text:span><text:span text:style-name="T114">. Pakeičiu 14 punktą ir jį išdėstau taip:</text:span></text:p>
      <text:p text:style-name="P115"><text:span text:style-name="T116">„</text:span><text:span text:style-name="T117">14</text:span><text:span text:style-name="T118">. Tvarkybos darbai nepriimami, jei nors vienas Komisijos narys, nustatęs atliktų darbų neatitikimą tvarkybos darbų projektui ir reikalavimams, nustatytiems paveldo tvarkybos reglamentuose bei šiems darbams išduotame leidime, nesutinka pasirašyti tvarkybos darbų priėmimo akto (toliau – Aktas). Komisijos narys, nesutinkantis pasirašyti Akto, prieštaravimų motyvus išdėsto raštu ir per 3 darbo dienas tiesiogiai arba paštu, arba elektroniniu paštu (PDF ar JPG formatu) pateikia pareiškėjui ir Komisijos pirmininkui.“</text:span></text:p>
      <text:p text:style-name="P119"><text:span text:style-name="T120">2.5</text:span><text:span text:style-name="T121">. Pakeičiu 15 punktą ir jį išdėstau taip:</text:span></text:p>
      <text:p text:style-name="P122"><text:span text:style-name="T123">„</text:span><text:span text:style-name="T124">15</text:span><text:span text:style-name="T125">. Įvykdęs Komisijos nario teisėtus reikalavimus dėl atliktų darbų atitikimo tvarkybos darbų projektui ir reikalavimams, nustatytiems paveldo tvarkybos reglamentų bei šiems darbams atlikti išduotame leidime, pareiškėjas apie tai raštu tiesiogiai arba paštu, arba elektroniniu paštu (PDF ar JPG formatu) informuoja Akto nepasirašiusį Komisijos narį, kuris per 5 darbo dienas turi patikrinti ar įvykdyti jo teisėti reikalavimai ir pasirašyti kitų Komisijos narių anksčiau pasirašytą Aktą arba raštu tiesiogiai arba paštu, arba elektroniniu paštu (PDF ar JPG formatu) informuoti pareiškėją ir Komisijos pirmininką apie nepasirašymo motyvus. Prireikus, Komisijos pirmininkas gali pakartotinai sušaukti Komisiją.“</text:span></text:p>
      <text:p text:style-name="P126"><text:span text:style-name="T127">2.6</text:span><text:span text:style-name="T128">. Pakeičiu 22 punktą ir jį išdėstau taip:</text:span></text:p>
      <text:p text:style-name="P129"><text:span text:style-name="T130">„</text:span><text:span text:style-name="T131">22</text:span><text:span text:style-name="T132">. Aktas turi būti patvirtintas per vieną mėnesį nuo pareiškėjo prašymo gavimo dienos. Tais atvejais, kai darbų priėmimo metu nustatomi neatitikimai ir trūkumai, vieno mėnesio terminas skaičiuojamas nuo to momento, kai pareiškėjas, pašalinęs neatitikimus ir trūkumus, raštu kreipiasi į Komisiją dėl naujos tvarkomųjų paveldosaugos darbų priėmimo datos. Į Departamento direktoriaus paskirtą Komisiją pareiškėjas kreipiasi per Kultūros paveldo elektroninių paslaugų informacinę sistemą, o į savivaldybės administracijos direktoriaus paskirtą Komisiją - raštu tiesiogiai arba paštu, arba elektroniniu paštu (PDF ar JPG formatu).“</text:span></text:p>
      <text:p text:style-name="Normal"/>
      <text:p text:style-name="Normal"/>
      <text:p text:style-name="Normal"/>
      <text:p text:style-name="Normal"><text:span text:style-name="T133">Kultūros ministrė</text:span><text:span text:style-name="T134"><text:tab/></text:span><text:span text:style-name="T135"><text:tab/></text:span><text:span text:style-name="T136"><text:tab/></text:span><text:span text:style-name="T137"><text:tab/></text:span><text:span text:style-name="T13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12-20T07:11:00Z</meta:creation-date>
    <dc:date>2017-12-20T07:11:00Z</dc:date>
    <meta:print-date>1900-12-31T22:00:00Z</meta:print-date>
    <meta:template xlink:href="Normal.dotm" xlink:type="simple"/>
    <meta:editing-cycles>2</meta:editing-cycles>
    <meta:editing-duration>PT0S</meta:editing-duration>
    <meta:document-statistic meta:page-count="3" meta:paragraph-count="63" meta:word-count="945" meta:character-count="7469" meta:row-count="115" meta:non-whitespace-character-count="6587"/>
  </office:meta>
</office:document-meta>
</file>