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ableColumn30" style:family="table-column">
      <style:table-column-properties style:column-width="0.3493in"/>
    </style:style>
    <style:style style:name="TableColumn31" style:family="table-column">
      <style:table-column-properties style:column-width="0.627in"/>
    </style:style>
    <style:style style:name="TableColumn32" style:family="table-column">
      <style:table-column-properties style:column-width="1.525in"/>
    </style:style>
    <style:style style:name="TableColumn33" style:family="table-column">
      <style:table-column-properties style:column-width="0.95in"/>
    </style:style>
    <style:style style:name="TableColumn34" style:family="table-column">
      <style:table-column-properties style:column-width="3.2361in"/>
    </style:style>
    <style:style style:name="Table29" style:family="table">
      <style:table-properties style:width="6.6875in" fo:margin-left="0in" table:align="left"/>
    </style:style>
    <style:style style:name="TableRow35" style:family="table-row">
      <style:table-row-properties style:min-row-height="0.1784in"/>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font-style="italic" style:font-style-asian="italic"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balandžio 1 d. Nr. V-656</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 ir<text:s/></text:span><text:span text:style-name="T25">Lietuvos Respublikos Ministro Pirmininko 2020 m. vasario 3 d. potvarkiu Nr. 34 „Dėl sveikatos apsaugos ministro A. Verygos nusišalinimo“,</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 ir</text:span><text:span text:style-name="T28"><text:s/>X skyriaus „KVĖPAVIMO SISTEMOS LIGOS“ 1.18 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Normal"><text:span text:style-name="T39">18.</text:span></text:p>
          </table:table-cell>
          <table:table-cell table:style-name="TableCell40">
            <text:p text:style-name="P41">Benra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Respublikinės Klaipėdos ligoninės ir VšĮ Vilniaus miesto klinikinė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47">Benralizumabum</text:span><text:span text:style-name="T48">, ne rečiau kaip kas 6 mėn. būtina vaistą paskyrusio gydytojo konsultacija dėl gydymo tęstinumo šiuo vaistiniu preparatu.“</text:span></text:p>
          </table:table-cell>
        </table:table-row>
      </table:table>
      <text:p text:style-name="Normal"/>
      <text:p text:style-name="P49"/>
      <text:p text:style-name="P50"/>
      <text:p text:style-name="P51"/>
      <text:p text:style-name="P52">Socialinės apsaugos ir darbo ministras,<text:tab/><text:tab/><text:tab/><text:tab/>Linas Kukuraitis</text:p>
      <text:p text:style-name="P53">atliekantis sveikatos apsaugos ministro funkcij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4-01T19:40:00Z</meta:creation-date>
    <dc:date>2020-04-01T19:40:00Z</dc:date>
    <meta:print-date>2020-03-27T13:36:00Z</meta:print-date>
    <meta:template xlink:href="Normal.dotm" xlink:type="simple"/>
    <meta:editing-cycles>2</meta:editing-cycles>
    <meta:editing-duration>PT0S</meta:editing-duration>
    <meta:document-statistic meta:page-count="1" meta:paragraph-count="20" meta:word-count="259" meta:character-count="2027" meta:row-count="81" meta:non-whitespace-character-count="1788"/>
  </office:meta>
</office:document-meta>
</file>