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1.0048in" style:use-optimal-column-width="false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8791in" style:use-optimal-column-width="false"/>
    </style:style>
    <style:style style:name="TableColumn36" style:family="table-column">
      <style:table-column-properties style:column-width="0.963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8083in" style:use-optimal-column-width="false"/>
    </style:style>
    <style:style style:name="TableColumn39" style:family="table-column">
      <style:table-column-properties style:column-width="1.1611in" style:use-optimal-column-width="false"/>
    </style:style>
    <style:style style:name="Table31" style:family="table">
      <style:table-properties style:width="6.7138in" fo:margin-left="-0.0236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5604in" style:use-optimal-row-height="false" fo:keep-together="always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7083in" style:use-optimal-row-height="false" fo:keep-together="always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63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1222in"/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236in">
        <style:tab-stops>
          <style:tab-stop style:type="left" style:position="-0.0236in"/>
          <style:tab-stop style:type="left" style:position="0.0979in"/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4402in">
        <style:tab-stops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>
        <style:tab-stops>
          <style:tab-stop style:type="left" style:position="0.63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color="#000000" style:font-size-complex="12pt"/>
    </style:style>
    <style:style style:name="P13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3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139" style:family="table">
      <style:table-properties style:width="6.6902in" fo:margin-left="0in" table:align="left"/>
    </style:style>
    <style:style style:name="TableRow145" style:family="table-row">
      <style:table-row-properties style:min-row-height="0.43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294" style:parent-style-name="Normal" style:family="paragraph">
      <style:paragraph-properties fo:margin-left="0.5909in" fo:text-indent="-0.0986in">
        <style:tab-stops>
          <style:tab-stop style:type="left" style:position="-0.5909in"/>
          <style:tab-stop style:type="left" style:position="0in"/>
          <style:tab-stop style:type="left" style:position="0.0986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margin-left="0.4923in" fo:text-indent="4.7222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303" style:family="table-column">
      <style:table-column-properties style:column-width="1.1034in" style:use-optimal-column-width="false"/>
    </style:style>
    <style:style style:name="TableColumn304" style:family="table-column">
      <style:table-column-properties style:column-width="0.984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302" style:family="table">
      <style:table-properties style:width="6.7138in" fo:margin-left="-0.0236in" table:align="lef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7083in" style:use-optimal-row-height="false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28" style:family="table-row">
      <style:table-row-properties style:min-row-height="0.7083in" style:use-optimal-row-height="false"/>
    </style:style>
    <style:style style:name="P329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172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1729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364" style:family="table-row">
      <style:table-row-properties style:min-row-height="0.172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383" style:family="table-row">
      <style:table-row-properties style:min-row-height="0.22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229in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P402" style:parent-style-name="Normal" style:family="paragraph">
      <style:paragraph-properties fo:margin-left="0.8409in" fo:text-indent="-0.3486in">
        <style:tab-stops>
          <style:tab-stop style:type="left" style:position="-0.8409in"/>
          <style:tab-stop style:type="left" style:position="-0.25in"/>
          <style:tab-stop style:type="left" style:position="-0.151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margin-left="0.8409in" fo:text-indent="-0.3486in">
        <style:tab-stops>
          <style:tab-stop style:type="left" style:position="-0.8409in"/>
          <style:tab-stop style:type="left" style:position="-0.25in"/>
          <style:tab-stop style:type="left" style:position="-0.151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olumn417" style:family="table-column">
      <style:table-column-properties style:column-width="0.9645in" style:use-optimal-column-width="false"/>
    </style:style>
    <style:style style:name="TableColumn418" style:family="table-column">
      <style:table-column-properties style:column-width="1.8868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416" style:family="table">
      <style:table-properties style:width="6.6902in" fo:margin-left="0in" table:align="left"/>
    </style:style>
    <style:style style:name="TableRow423" style:family="table-row">
      <style:table-row-properties style:min-row-height="0.349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 style:min-row-height="0.3486in" style:use-optimal-row-height="false"/>
    </style:style>
    <style:style style:name="P43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P513" style:parent-style-name="Normal" style:family="paragraph">
      <style:paragraph-properties fo:margin-left="0.4923in" fo:text-indent="4.7222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515" style:family="table-column">
      <style:table-column-properties style:column-width="0.9847in" style:use-optimal-column-width="false"/>
    </style:style>
    <style:style style:name="TableColumn516" style:family="table-column">
      <style:table-column-properties style:column-width="0.984in" style:use-optimal-column-width="false"/>
    </style:style>
    <style:style style:name="TableColumn517" style:family="table-column">
      <style:table-column-properties style:column-width="0.9812in" style:use-optimal-column-width="false"/>
    </style:style>
    <style:style style:name="TableColumn518" style:family="table-column">
      <style:table-column-properties style:column-width="0.909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Column520" style:family="table-column">
      <style:table-column-properties style:column-width="0.7638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514" style:family="table">
      <style:table-properties style:width="6.6902in" fo:margin-left="0in" table:align="left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5173in" style:use-optimal-row-height="false" fo:keep-together="always"/>
    </style:style>
    <style:style style:name="P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7083in" style:use-optimal-row-height="false" fo:keep-together="always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236in" fo:text-indent="0.218in">
        <style:tab-stops>
          <style:tab-stop style:type="left" style:position="-0.0236in"/>
          <style:tab-stop style:type="left" style:position="0.4645in"/>
        </style:tab-stops>
      </style:paragraph-properties>
      <style:text-properties style:font-size-complex="12pt" style:language-asian="lt" style:country-asian="L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min-row-height="0.172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2583in">
        <style:tab-stops>
          <style:tab-stop style:type="left" style:position="-0.5in"/>
        </style:tab-stops>
      </style:paragraph-properties>
      <style:text-properties fo:color="#000000" style:font-size-complex="12pt" style:language-asian="lt" style:country-asian="LT"/>
    </style:style>
    <style:style style:name="TableRow577" style:family="table-row">
      <style:table-row-properties style:min-row-height="0.172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92" style:family="table-row">
      <style:table-row-properties style:min-row-height="0.172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3104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1729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2" style:family="table-row">
      <style:table-row-properties style:min-row-height="0.172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5in" fo:text-indent="-0.2583in">
        <style:tab-stops>
          <style:tab-stop style:type="left" style:position="-0.5in"/>
        </style:tab-stops>
      </style:paragraph-properties>
      <style:text-properties fo:color="#000000" style:font-size-complex="12pt" style:language-asian="lt" style:country-asian="LT"/>
    </style:style>
    <style:style style:name="TableRow615" style:family="table-row">
      <style:table-row-properties style:min-row-height="0.172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P631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63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fo:text-transform="uppercase" style:font-size-complex="12pt"/>
    </style:style>
    <style:style style:name="T643" style:parent-style-name="DefaultParagraphFont" style:family="text">
      <style:text-properties fo:font-weight="bold" style:font-weight-asian="bold" fo:text-transform="uppercase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Column656" style:family="table-column">
      <style:table-column-properties style:column-width="0.9847in" style:use-optimal-column-width="false"/>
    </style:style>
    <style:style style:name="TableColumn657" style:family="table-column">
      <style:table-column-properties style:column-width="1.7715in" style:use-optimal-column-width="false"/>
    </style:style>
    <style:style style:name="TableColumn658" style:family="table-column">
      <style:table-column-properties style:column-width="0.8861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655" style:family="table">
      <style:table-properties style:width="6.6937in" fo:margin-left="-0.0034in" table:align="left"/>
    </style:style>
    <style:style style:name="TableRow662" style:family="table-row">
      <style:table-row-properties style:min-row-height="0.434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4" style:family="table-row">
      <style:table-row-properties style:min-row-height="0.434in" style:use-optimal-row-height="false"/>
    </style:style>
    <style:style style:name="P6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P733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748" style:family="table-column">
      <style:table-column-properties style:column-width="1.0631in" style:use-optimal-column-width="false"/>
    </style:style>
    <style:style style:name="TableColumn749" style:family="table-column">
      <style:table-column-properties style:column-width="0.9055in" style:use-optimal-column-width="false"/>
    </style:style>
    <style:style style:name="TableColumn750" style:family="table-column">
      <style:table-column-properties style:column-width="0.9847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0.9847in" style:use-optimal-column-width="false"/>
    </style:style>
    <style:style style:name="TableColumn753" style:family="table-column">
      <style:table-column-properties style:column-width="0.6888in" style:use-optimal-column-width="false"/>
    </style:style>
    <style:style style:name="TableColumn754" style:family="table-column">
      <style:table-column-properties style:column-width="1.0826in" style:use-optimal-column-width="false"/>
    </style:style>
    <style:style style:name="Table747" style:family="table">
      <style:table-properties style:width="6.6937in" fo:margin-left="-0.0034in" table:align="left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0" style:family="table-row">
      <style:table-row-properties style:min-row-height="0.2076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style:font-weight-complex="bold" style:font-size-complex="12pt" style:language-asian="lt" style:country-asian="LT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7" style:family="table-row">
      <style:table-row-properties style:min-row-height="0.4784in" style:use-optimal-row-height="false"/>
    </style:style>
    <style:style style:name="P7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513in" fo:margin-right="-0.0729in">
        <style:tab-stops/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4" style:family="table-row">
      <style:table-row-properties style:min-row-height="0.7083in" style:use-optimal-row-height="false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83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88" style:family="table-row">
      <style:table-row-properties style:min-row-height="0.1729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style:font-size-complex="12pt" style:language-asian="lt" style:country-asian="LT"/>
    </style:style>
    <style:style style:name="TableRow791" style:family="table-row">
      <style:table-row-properties style:min-row-height="0.1729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6" style:family="table-row">
      <style:table-row-properties style:min-row-height="0.1729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09" style:family="table-row">
      <style:table-row-properties style:min-row-height="0.172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4" style:family="table-row">
      <style:table-row-properties style:min-row-height="0.172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Row829" style:family="table-row">
      <style:table-row-properties style:min-row-height="0.1729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ableRow847" style:family="table-row">
      <style:table-row-properties style:min-row-height="0.1729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ableColumn878" style:family="table-column">
      <style:table-column-properties style:column-width="1.0562in"/>
    </style:style>
    <style:style style:name="TableColumn879" style:family="table-column">
      <style:table-column-properties style:column-width="1.5506in"/>
    </style:style>
    <style:style style:name="TableColumn880" style:family="table-column">
      <style:table-column-properties style:column-width="0.9076in"/>
    </style:style>
    <style:style style:name="TableColumn881" style:family="table-column">
      <style:table-column-properties style:column-width="0.8652in"/>
    </style:style>
    <style:style style:name="TableColumn882" style:family="table-column">
      <style:table-column-properties style:column-width="1.1326in"/>
    </style:style>
    <style:style style:name="TableColumn883" style:family="table-column">
      <style:table-column-properties style:column-width="1.177in"/>
    </style:style>
    <style:style style:name="Table877" style:family="table">
      <style:table-properties style:width="6.6895in" fo:margin-left="-0.0034in" table:align="left"/>
    </style:style>
    <style:style style:name="TableRow884" style:family="table-row">
      <style:table-row-properties style:min-row-height="0.586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6" style:family="table-row">
      <style:table-row-properties style:min-row-height="0.4847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weight-complex="bold"/>
    </style:style>
    <style:style style:name="TableRow910" style:family="table-row">
      <style:table-row-properties style:min-row-height="0.586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weight-complex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text-indent="0.1013in"/>
      <style:text-properties style:font-size-complex="12pt" style:language-asian="lt" style:country-asian="LT"/>
    </style:style>
    <style:style style:name="TableRow925" style:family="table-row">
      <style:table-row-properties style:min-row-height="0.586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weight-complex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text-indent="0.1013in"/>
      <style:text-properties fo:font-weight="bold" style:font-weight-asian="bold" style:font-size-complex="12pt" style:language-asian="lt" style:country-asian="LT"/>
    </style:style>
    <style:style style:name="TableRow938" style:family="table-row">
      <style:table-row-properties style:min-row-height="0.5868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0347in" fo:text-indent="0.043in">
        <style:tab-stops/>
      </style:paragraph-properties>
    </style:style>
    <style:style style:name="T945" style:parent-style-name="DefaultParagraphFont" style:family="text">
      <style:text-properties style:font-weight-complex="bold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95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95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indent="0.1013in"/>
      <style:text-properties style:font-weight-complex="bold" style:font-size-complex="12pt" style:language-asian="lt" style:country-asian="LT"/>
    </style:style>
    <style:style style:name="P954" style:parent-style-name="Normal" style:family="paragraph">
      <style:paragraph-properties fo:text-indent="0.1013in"/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357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weight-complex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-0.068in"/>
      <style:text-properties style:font-weight-complex="bold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fo:language="en" fo:country="US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text-indent="0.1013in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margin-left="0.4923in">
        <style:tab-stops/>
      </style:paragraph-properties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justify" fo:margin-left="0.4923in" fo:text-indent="5.6111in">
        <style:tab-stops/>
      </style:paragraph-properties>
      <style:text-properties style:font-weight-complex="bold" style:font-size-complex="12pt" style:language-asian="lt" style:country-asian="LT"/>
    </style:style>
    <style:style style:name="TableColumn980" style:family="table-column">
      <style:table-column-properties style:column-width="0.993in"/>
    </style:style>
    <style:style style:name="TableColumn981" style:family="table-column">
      <style:table-column-properties style:column-width="1.0131in"/>
    </style:style>
    <style:style style:name="TableColumn982" style:family="table-column">
      <style:table-column-properties style:column-width="1.0888in"/>
    </style:style>
    <style:style style:name="TableColumn983" style:family="table-column">
      <style:table-column-properties style:column-width="1.0041in"/>
    </style:style>
    <style:style style:name="TableColumn984" style:family="table-column">
      <style:table-column-properties style:column-width="0.7604in"/>
    </style:style>
    <style:style style:name="TableColumn985" style:family="table-column">
      <style:table-column-properties style:column-width="0.7756in"/>
    </style:style>
    <style:style style:name="TableColumn986" style:family="table-column">
      <style:table-column-properties style:column-width="1.052in"/>
    </style:style>
    <style:style style:name="Table979" style:family="table">
      <style:table-properties style:width="6.6875in" fo:margin-left="0in" table:align="left"/>
    </style:style>
    <style:style style:name="TableRow987" style:family="table-row">
      <style:table-row-properties style:min-row-height="0.3194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2" style:family="table-row">
      <style:table-row-properties style:min-row-height="0.3194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P995" style:parent-style-name="Normal" style:family="paragraph">
      <style:paragraph-properties fo:text-align="center"/>
      <style:text-properties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8" style:family="table-row">
      <style:table-row-properties style:min-row-height="0.5006in"/>
    </style:style>
    <style:style style:name="P999" style:parent-style-name="Normal" style:family="paragraph">
      <style:text-properties style:font-weight-complex="bold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5" style:family="table-row">
      <style:table-row-properties style:min-row-height="0.7166in"/>
    </style:style>
    <style:style style:name="P1006" style:parent-style-name="Normal" style:family="paragraph">
      <style:text-properties style:font-weight-complex="bold" style:font-size-complex="12pt" style:language-asian="lt" style:country-asian="LT"/>
    </style:style>
    <style:style style:name="P1007" style:parent-style-name="Normal" style:family="paragraph"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1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138in"/>
      <style:text-properties style:font-weight-complex="bold" style:font-size-complex="12pt" style:language-asian="lt" style:country-asian="LT"/>
    </style:style>
    <style:style style:name="TableRow1021" style:family="table-row">
      <style:table-row-properties style:min-row-height="0.17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6" style:family="table-row">
      <style:table-row-properties style:min-row-height="0.1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indent="0.4138in"/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1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4" style:family="table-row">
      <style:table-row-properties style:min-row-height="0.1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text-indent="0.4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 style:min-row-height="0.1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0" style:family="table-row">
      <style:table-row-properties style:min-row-height="0.1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indent="0.4138in"/>
    </style:style>
    <style:style style:name="T10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84" style:parent-style-name="DefaultParagraphFont" style:family="text">
      <style:text-properties style:font-weight-complex="bold" style:font-size-complex="12pt" style:language-asian="lt" style:country-asian="LT"/>
    </style:style>
    <style:style style:name="TableRow1085" style:family="table-row">
      <style:table-row-properties style:min-row-height="0.1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4923in"/>
      <style:text-properties style:font-size-complex="12pt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1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olumn1123" style:family="table-column">
      <style:table-column-properties style:column-width="6.7138in"/>
    </style:style>
    <style:style style:name="Table1122" style:family="table">
      <style:table-properties style:width="6.7138in" fo:margin-left="-0.0236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4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left="0.25in" fo:text-indent="0.1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name-asian="Calibri" style:font-size-complex="12pt"/>
    </style:style>
    <style:style style:name="P1137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38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39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3" style:parent-style-name="Normal" style:family="paragraph">
      <style:paragraph-properties fo:text-align="justify" fo:margin-left="0.4173in" fo:text-indent="0.0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44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5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6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7" style:parent-style-name="Normal" style:family="paragraph">
      <style:paragraph-properties fo:text-align="justify" fo:margin-left="0.0236in" fo:text-indent="0.4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48" style:parent-style-name="Normal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1149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olumn1153" style:family="table-column">
      <style:table-column-properties style:column-width="6.7138in"/>
    </style:style>
    <style:style style:name="Table1152" style:family="table">
      <style:table-properties style:width="6.7138in" fo:margin-left="-0.0236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P1160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olumn1164" style:family="table-column">
      <style:table-column-properties style:column-width="6.7138in"/>
    </style:style>
    <style:style style:name="Table1163" style:family="table">
      <style:table-properties style:width="6.7138in" fo:margin-left="-0.0236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168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P1169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olumn1173" style:family="table-column">
      <style:table-column-properties style:column-width="6.6937in"/>
    </style:style>
    <style:style style:name="Table1172" style:family="table">
      <style:table-properties style:width="6.6937in" fo:margin-left="-0.0034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4138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77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ableColumn1182" style:family="table-column">
      <style:table-column-properties style:column-width="6.6937in"/>
    </style:style>
    <style:style style:name="Table1181" style:family="table">
      <style:table-properties style:width="6.6937in" fo:margin-left="-0.0034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4138in"/>
      <style:text-properties style:font-name-asian="Calibri" style:font-size-complex="12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weight-complex="bold" style:font-size-complex="12pt" style:language-asian="lt" style:country-asian="LT"/>
    </style:style>
    <style:style style:name="TableColumn1192" style:family="table-column">
      <style:table-column-properties style:column-width="0.9812in" style:use-optimal-column-width="false"/>
    </style:style>
    <style:style style:name="TableColumn1193" style:family="table-column">
      <style:table-column-properties style:column-width="1.7715in" style:use-optimal-column-width="false"/>
    </style:style>
    <style:style style:name="TableColumn1194" style:family="table-column">
      <style:table-column-properties style:column-width="1.0833in" style:use-optimal-column-width="false"/>
    </style:style>
    <style:style style:name="TableColumn1195" style:family="table-column">
      <style:table-column-properties style:column-width="0.7875in" style:use-optimal-column-width="false"/>
    </style:style>
    <style:style style:name="TableColumn1196" style:family="table-column">
      <style:table-column-properties style:column-width="0.984in" style:use-optimal-column-width="false"/>
    </style:style>
    <style:style style:name="TableColumn1197" style:family="table-column">
      <style:table-column-properties style:column-width="1.0826in" style:use-optimal-column-width="false"/>
    </style:style>
    <style:style style:name="Table1191" style:family="table">
      <style:table-properties style:width="6.6902in" fo:margin-left="0in" table:align="left"/>
    </style:style>
    <style:style style:name="TableRow1198" style:family="table-row">
      <style:table-row-properties style:min-row-height="0.434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11" style:family="table-row">
      <style:table-row-properties style:min-row-height="0.434in" style:use-optimal-row-height="false"/>
    </style:style>
    <style:style style:name="P121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style:font-name-asian="Calibri" style:font-size-complex="12pt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1" style:parent-style-name="DefaultParagraphFont" style:family="text">
      <style:text-properties style:font-name-asian="Calibri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style:font-name-asian="Calibri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fo:language="en" fo:country="US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style:font-name-asian="Calibri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style:font-weight-complex="bold" fo:color="#000000"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8" style:parent-style-name="DefaultParagraphFont" style:family="text">
      <style:text-properties style:font-size-complex="12pt" fo:language="en" fo:country="US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style:font-name-asian="Calibri"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-asian="Calibri"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style:font-name-asian="Calibri" style:font-size-complex="12pt"/>
    </style:style>
    <style:style style:name="T1333" style:parent-style-name="DefaultParagraphFont" style:family="text">
      <style:text-properties style:font-name-asian="Calibri"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color="#000000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9" style:parent-style-name="DefaultParagraphFont" style:family="text">
      <style:text-properties style:font-name-asian="Calibri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-asian="Calibri"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71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P1374" style:parent-style-name="Normal" style:family="paragraph">
      <style:paragraph-properties fo:keep-with-next="always" fo:text-align="justify" fo:text-indent="3.731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76" style:family="table-column">
      <style:table-column-properties style:column-width="1.1034in" style:use-optimal-column-width="false"/>
    </style:style>
    <style:style style:name="TableColumn1377" style:family="table-column">
      <style:table-column-properties style:column-width="0.984in" style:use-optimal-column-width="false"/>
    </style:style>
    <style:style style:name="TableColumn1378" style:family="table-column">
      <style:table-column-properties style:column-width="0.9847in" style:use-optimal-column-width="false"/>
    </style:style>
    <style:style style:name="TableColumn1379" style:family="table-column">
      <style:table-column-properties style:column-width="0.984in" style:use-optimal-column-width="false"/>
    </style:style>
    <style:style style:name="TableColumn1380" style:family="table-column">
      <style:table-column-properties style:column-width="0.9847in" style:use-optimal-column-width="false"/>
    </style:style>
    <style:style style:name="TableColumn1381" style:family="table-column">
      <style:table-column-properties style:column-width="0.4916in" style:use-optimal-column-width="false"/>
    </style:style>
    <style:style style:name="TableColumn1382" style:family="table-column">
      <style:table-column-properties style:column-width="1.1812in" style:use-optimal-column-width="false"/>
    </style:style>
    <style:style style:name="Table1375" style:family="table">
      <style:table-properties style:width="6.7138in" fo:margin-left="-0.0236in" table:align="left"/>
    </style:style>
    <style:style style:name="TableRow1383" style:family="table-row">
      <style:table-row-properties style:min-row-height="0.3152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88" style:family="table-row">
      <style:table-row-properties style:min-row-height="0.3152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94" style:family="table-row">
      <style:table-row-properties style:min-row-height="0.7083in" style:use-optimal-row-height="false"/>
    </style:style>
    <style:style style:name="P1395" style:parent-style-name="Normal" style:family="paragraph">
      <style:text-properties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722in" fo:text-indent="0.0722in">
        <style:tab-stops/>
      </style:paragraph-properties>
      <style:text-properties style:font-weight-complex="bold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01" style:family="table-row">
      <style:table-row-properties style:min-row-height="0.7083in" style:use-optimal-row-height="false"/>
    </style:style>
    <style:style style:name="P1402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1403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10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15" style:family="table-row">
      <style:table-row-properties style:min-row-height="0.1729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418" style:family="table-row">
      <style:table-row-properties style:min-row-height="0.1729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Row1434" style:family="table-row">
      <style:table-row-properties style:min-row-height="0.1729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style:font-size-complex="12pt" style:language-asian="lt" style:country-asian="LT"/>
    </style:style>
    <style:style style:name="TableRow1437" style:family="table-row">
      <style:table-row-properties style:min-row-height="0.1729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Row1452" style:family="table-row">
      <style:table-row-properties style:min-row-height="0.1729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min-row-height="0.1729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</style:style>
    <style:style style:name="T1460" style:parent-style-name="DefaultParagraphFont" style:family="text">
      <style:text-properties style:font-weight-complex="bold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66" style:parent-style-name="DefaultParagraphFont" style:family="text">
      <style:text-properties style:font-size-complex="12pt" fo:language="en" fo:country="US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475" style:parent-style-name="DefaultParagraphFont" style:family="text">
      <style:text-properties style:font-size-complex="12pt" fo:language="en" fo:country="US" style:language-asian="lt" style:country-asian="LT"/>
    </style:style>
    <style:style style:name="TableRow1476" style:family="table-row">
      <style:table-row-properties style:min-row-height="0.1729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Row1481" style:family="table-row">
      <style:table-row-properties style:min-row-height="0.2243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229in"/>
    </style:style>
    <style:style style:name="T1496" style:parent-style-name="DefaultParagraphFont" style:family="text">
      <style:text-properties style:font-weight-complex="bold" fo:color="#000000" style:font-size-complex="12pt" fo:language="en" fo:country="US"/>
    </style:style>
    <style:style style:name="T1497" style:parent-style-name="DefaultParagraphFont" style:family="text">
      <style:text-properties style:font-weight-complex="bold" fo:color="#000000" style:font-size-complex="12pt"/>
    </style:style>
    <style:style style:name="P1498" style:parent-style-name="Normal" style:family="paragraph">
      <style:paragraph-properties fo:text-indent="0.4923in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 style:vertical-align="middle" fo:text-indent="0.0986in"/>
      <style:text-properties fo:hyphenate="false"/>
    </style:style>
    <style:style style:name="T1506" style:parent-style-name="DefaultParagraphFont" style:family="text">
      <style:text-properties fo:font-weight="bold" style:font-weight-asian="bold" fo:color="#000000" style:font-size-complex="12pt"/>
    </style:style>
    <style:style style:name="T1507" style:parent-style-name="DefaultParagraphFont" style:family="text">
      <style:text-properties fo:font-weight="bold" style:font-weight-asian="bold" fo:color="#000000" style:font-size-complex="12pt"/>
    </style:style>
    <style:style style:name="T1508" style:parent-style-name="DefaultParagraphFont" style:family="text">
      <style:text-properties fo:font-weight="bold" style:font-weight-asian="bold" fo:color="#000000" style:font-size-complex="12pt"/>
    </style:style>
    <style:style style:name="P15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1512" style:parent-style-name="DefaultParagraphFont" style:family="text">
      <style:text-properties fo:font-weight="bold" style:font-weight-asian="bold" style:font-size-complex="12pt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ableColumn1519" style:family="table-column">
      <style:table-column-properties style:column-width="6.6729in"/>
    </style:style>
    <style:style style:name="Table1518" style:family="table">
      <style:table-properties style:width="6.6729in" fo:margin-left="-0.0034in" table:align="left"/>
    </style:style>
    <style:style style:name="TableRow1520" style:family="table-row">
      <style:table-row-properties style:min-row-height="0.2006in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left="0.0409in" fo:text-indent="0.3763in">
        <style:tab-stops>
          <style:tab-stop style:type="left" style:position="-0.0409in"/>
          <style:tab-stop style:type="left" style:position="0.6715in"/>
        </style:tab-stops>
      </style:paragraph-properties>
      <style:text-properties style:font-size-complex="12pt" style:language-asian="lt" style:country-asian="LT"/>
    </style:style>
    <style:style style:name="TableRow1523" style:family="table-row">
      <style:table-row-properties style:min-row-height="0.3951in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Row1532" style:family="table-row">
      <style:table-row-properties style:min-row-height="0.3951in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size-complex="12pt"/>
    </style:style>
    <style:style style:name="TableRow1538" style:family="table-row">
      <style:table-row-properties style:min-row-height="0.6055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4347in">
        <style:tab-stops>
          <style:tab-stop style:type="left" style:position="0.1972in"/>
        </style:tab-stops>
      </style:paragraph-properties>
    </style:style>
    <style:style style:name="T1541" style:parent-style-name="DefaultParagraphFont" style:family="text">
      <style:text-properties style:font-name-asian="Calibri"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name-asian="Calibri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50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olumn1555" style:family="table-column">
      <style:table-column-properties style:column-width="6.6743in"/>
    </style:style>
    <style:style style:name="Table1554" style:family="table">
      <style:table-properties style:width="6.6743in" fo:margin-left="-0.0034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6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Column1567" style:family="table-column">
      <style:table-column-properties style:column-width="6.6743in"/>
    </style:style>
    <style:style style:name="Table1566" style:family="table">
      <style:table-properties style:width="6.6743in" fo:margin-left="-0.0034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olumn1577" style:family="table-column">
      <style:table-column-properties style:column-width="6.6743in"/>
    </style:style>
    <style:style style:name="Table1576" style:family="table">
      <style:table-properties style:width="6.6743in" fo:margin-left="-0.0034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ableColumn1587" style:family="table-column">
      <style:table-column-properties style:column-width="6.6937in"/>
    </style:style>
    <style:style style:name="Table1586" style:family="table">
      <style:table-properties style:width="6.6937in" fo:margin-left="-0.0034in" table:align="left"/>
    </style:style>
    <style:style style:name="TableRow1588" style:family="table-row">
      <style:table-row-properties style:min-row-height="0.105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5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weight-complex="bold" style:font-size-complex="12pt" style:language-asian="lt" style:country-asian="LT"/>
    </style:style>
    <style:style style:name="TableColumn1597" style:family="table-column">
      <style:table-column-properties style:column-width="0.9812in" style:use-optimal-column-width="false"/>
    </style:style>
    <style:style style:name="TableColumn1598" style:family="table-column">
      <style:table-column-properties style:column-width="1.7715in" style:use-optimal-column-width="false"/>
    </style:style>
    <style:style style:name="TableColumn1599" style:family="table-column">
      <style:table-column-properties style:column-width="0.8861in" style:use-optimal-column-width="false"/>
    </style:style>
    <style:style style:name="TableColumn1600" style:family="table-column">
      <style:table-column-properties style:column-width="0.7875in" style:use-optimal-column-width="false"/>
    </style:style>
    <style:style style:name="TableColumn1601" style:family="table-column">
      <style:table-column-properties style:column-width="1.0826in" style:use-optimal-column-width="false"/>
    </style:style>
    <style:style style:name="TableColumn1602" style:family="table-column">
      <style:table-column-properties style:column-width="1.1812in" style:use-optimal-column-width="false"/>
    </style:style>
    <style:style style:name="Table1596" style:family="table">
      <style:table-properties style:width="6.6902in" fo:margin-left="0in" table:align="left"/>
    </style:style>
    <style:style style:name="TableRow1603" style:family="table-row">
      <style:table-row-properties style:min-row-height="0.3833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15" style:family="table-row">
      <style:table-row-properties style:min-row-height="0.3833in" style:use-optimal-row-height="false"/>
    </style:style>
    <style:style style:name="P16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ableRow1626" style:family="table-row">
      <style:table-row-properties style:min-row-height="0.1923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3" style:family="table-row">
      <style:table-row-properties style:min-row-height="0.1923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646" style:parent-style-name="DefaultParagraphFont" style:family="text">
      <style:text-properties style:font-name-asian="Calibri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58" style:family="table-row">
      <style:table-row-properties style:min-row-height="0.3881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671" style:family="table-row">
      <style:table-row-properties style:min-row-height="0.3881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3" style:parent-style-name="DefaultParagraphFont" style:family="text">
      <style:text-properties style:font-size-complex="12pt" fo:language="en" fo:country="US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style:font-size-complex="12pt" fo:language="en" fo:country="US" style:language-asian="lt" style:country-asian="LT"/>
    </style:style>
    <style:style style:name="TableRow1688" style:family="table-row">
      <style:table-row-properties style:min-row-height="0.3881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01" style:family="table-row">
      <style:table-row-properties style:min-row-height="0.3881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14" style:family="table-row">
      <style:table-row-properties style:min-row-height="0.3881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1718" style:parent-style-name="DefaultParagraphFont" style:family="text"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27" style:family="table-row">
      <style:table-row-properties style:min-row-height="0.3916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DefaultParagraphFont" style:family="text">
      <style:text-properties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Row1741" style:family="table-row">
      <style:table-row-properties style:min-row-height="0.3854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75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56" style:parent-style-name="DefaultParagraphFont" style:family="text">
      <style:text-properties style:font-weight-complex="bold" style:font-size-complex="12pt" style:language-asian="lt" style:country-asian="LT"/>
    </style:style>
    <style:style style:name="T1757" style:parent-style-name="DefaultParagraphFont" style:family="text">
      <style:text-properties style:font-weight-complex="bold" style:font-size-complex="12pt" style:language-asian="lt" style:country-asian="LT"/>
    </style:style>
    <style:style style:name="P1758" style:parent-style-name="Normal" style:family="paragraph">
      <style:paragraph-properties fo:text-align="justify" fo:text-indent="6.127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760" style:family="table-column">
      <style:table-column-properties style:column-width="1.0319in" style:use-optimal-column-width="false"/>
    </style:style>
    <style:style style:name="TableColumn1761" style:family="table-column">
      <style:table-column-properties style:column-width="0.9527in" style:use-optimal-column-width="false"/>
    </style:style>
    <style:style style:name="TableColumn1762" style:family="table-column">
      <style:table-column-properties style:column-width="0.0826in" style:use-optimal-column-width="false"/>
    </style:style>
    <style:style style:name="TableColumn1763" style:family="table-column">
      <style:table-column-properties style:column-width="0.9645in" style:use-optimal-column-width="false"/>
    </style:style>
    <style:style style:name="TableColumn1764" style:family="table-column">
      <style:table-column-properties style:column-width="0.8597in" style:use-optimal-column-width="false"/>
    </style:style>
    <style:style style:name="TableColumn1765" style:family="table-column">
      <style:table-column-properties style:column-width="1.109in" style:use-optimal-column-width="false"/>
    </style:style>
    <style:style style:name="TableColumn1766" style:family="table-column">
      <style:table-column-properties style:column-width="0.6069in" style:use-optimal-column-width="false"/>
    </style:style>
    <style:style style:name="TableColumn1767" style:family="table-column">
      <style:table-column-properties style:column-width="1.0861in" style:use-optimal-column-width="false"/>
    </style:style>
    <style:style style:name="Table1759" style:family="table">
      <style:table-properties style:width="6.6937in" fo:margin-left="-0.0034in" table:align="left"/>
    </style:style>
    <style:style style:name="TableRow1768" style:family="table-row">
      <style:table-row-properties style:min-row-height="0.3243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73" style:family="table-row">
      <style:table-row-properties style:min-row-height="0.3243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79" style:family="table-row">
      <style:table-row-properties style:min-row-height="0.4625in" style:use-optimal-row-height="false"/>
    </style:style>
    <style:style style:name="P1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5pt" style:font-size-asian="5pt" style:font-size-complex="5pt"/>
    </style:style>
    <style:style style:name="P1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86" style:family="table-row">
      <style:table-row-properties style:min-row-height="0.3951in" style:use-optimal-row-height="false"/>
    </style:style>
    <style:style style:name="P1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00" style:family="table-row">
      <style:table-row-properties style:min-row-height="0.1777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03" style:family="table-row">
      <style:table-row-properties style:min-row-height="0.1777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18" style:family="table-row">
      <style:table-row-properties style:min-row-height="0.1777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21" style:family="table-row">
      <style:table-row-properties style:min-row-height="0.1777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36" style:family="table-row">
      <style:table-row-properties style:min-row-height="0.1777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ableRow1841" style:family="table-row">
      <style:table-row-properties style:min-row-height="0.1777in"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848" style:parent-style-name="DefaultParagraphFont" style:family="text">
      <style:text-properties style:font-size-complex="12pt" fo:language="en" fo:country="US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57" style:parent-style-name="DefaultParagraphFont" style:family="text">
      <style:text-properties style:font-size-complex="12pt" fo:language="en" fo:country="US" style:language-asian="lt" style:country-asian="LT"/>
    </style:style>
    <style:style style:name="TableRow1858" style:family="table-row">
      <style:table-row-properties style:min-row-height="0.1777in"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style:font-size-complex="12pt" style:language-asian="lt" style:country-asian="LT"/>
    </style:style>
    <style:style style:name="TableRow1861" style:family="table-row">
      <style:table-row-properties style:min-row-height="0.1777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8" style:parent-style-name="DefaultParagraphFont" style:family="text">
      <style:text-properties style:font-size-complex="12pt" fo:language="en" fo:country="US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77" style:parent-style-name="DefaultParagraphFont" style:family="text">
      <style:text-properties style:font-size-complex="12pt" fo:language="en" fo:country="US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0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891" style:parent-style-name="Normal" style:family="paragraph">
      <style:paragraph-properties fo:text-indent="0.4923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Column1895" style:family="table-column">
      <style:table-column-properties style:column-width="6.6798in"/>
    </style:style>
    <style:style style:name="Table1894" style:family="table">
      <style:table-properties style:width="6.6798in" fo:margin-left="-0.0034in" table:align="left"/>
    </style:style>
    <style:style style:name="TableRow1896" style:family="table-row">
      <style:table-row-properties style:min-row-height="0.2in"/>
    </style:style>
    <style:style style:name="TableCell18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 fo:margin-left="0.0152in" fo:text-indent="0.4041in">
        <style:tab-stops/>
      </style:paragraph-properties>
      <style:text-properties style:font-size-complex="12pt" style:language-asian="lt" style:country-asian="LT"/>
    </style:style>
    <style:style style:name="TableRow1899" style:family="table-row">
      <style:table-row-properties style:min-row-height="0.3916in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fo:text-indent="0.4194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fo:text-indent="0.4194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name-asian="Calibri"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justify" fo:text-indent="0.4194in"/>
      <style:text-properties style:font-size-complex="12pt"/>
    </style:style>
    <style:style style:name="P1912" style:parent-style-name="Normal" style:family="paragraph">
      <style:paragraph-properties fo:text-align="justify" fo:text-indent="0.4194in"/>
      <style:text-properties style:font-size-complex="12pt"/>
    </style:style>
    <style:style style:name="P1913" style:parent-style-name="Normal" style:family="paragraph">
      <style:paragraph-properties fo:text-align="justify" fo:text-indent="0.4194in"/>
      <style:text-properties style:font-size-complex="12pt"/>
    </style:style>
    <style:style style:name="P1914" style:parent-style-name="Normal" style:family="paragraph">
      <style:paragraph-properties fo:text-align="justify" fo:text-indent="0.4194in"/>
      <style:text-properties style:font-size-complex="12pt"/>
    </style:style>
    <style:style style:name="TableRow1915" style:family="table-row">
      <style:table-row-properties style:min-row-height="0.0555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fo:margin-left="0.0152in" fo:text-indent="0.3937in">
        <style:tab-stops>
          <style:tab-stop style:type="left" style:position="0.1819in"/>
        </style:tab-stops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tyle-complex="italic" style:font-size-complex="12pt"/>
    </style:style>
    <style:style style:name="P1920" style:parent-style-name="Normal" style:family="paragraph">
      <style:paragraph-properties fo:text-align="justify" fo:text-indent="0.409in">
        <style:tab-stops>
          <style:tab-stop style:type="left" style:position="0.1972in"/>
        </style:tab-stops>
      </style:paragraph-properties>
    </style:style>
    <style:style style:name="T1921" style:parent-style-name="DefaultParagraphFont" style:family="text">
      <style:text-properties style:font-style-complex="italic" style:font-size-complex="12pt"/>
    </style:style>
    <style:style style:name="P1922" style:parent-style-name="Normal" style:family="paragraph">
      <style:paragraph-properties fo:text-align="justify" fo:text-indent="0.043in"/>
    </style:style>
    <style:style style:name="P1923" style:parent-style-name="Normal" style:family="paragraph">
      <style:paragraph-properties fo:text-align="justify" fo:margin-left="0.4472in" fo:text-indent="0.0451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ableColumn1927" style:family="table-column">
      <style:table-column-properties style:column-width="6.6743in"/>
    </style:style>
    <style:style style:name="Table1926" style:family="table">
      <style:table-properties style:width="6.6743in" fo:margin-left="-0.0034in" table:align="left"/>
    </style:style>
    <style:style style:name="TableRow1928" style:family="table-row">
      <style:table-row-properties style:min-row-height="0.234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043in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ableColumn1936" style:family="table-column">
      <style:table-column-properties style:column-width="6.6743in"/>
    </style:style>
    <style:style style:name="Table1935" style:family="table">
      <style:table-properties style:width="6.6743in" fo:margin-left="-0.0034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margin-right="-0.0888in" fo:text-indent="0.4194in"/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olumn1945" style:family="table-column">
      <style:table-column-properties style:column-width="6.6743in"/>
    </style:style>
    <style:style style:name="Table1944" style:family="table">
      <style:table-properties style:width="6.6743in" fo:margin-left="-0.0034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043in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olumn1954" style:family="table-column">
      <style:table-column-properties style:column-width="6.6743in"/>
    </style:style>
    <style:style style:name="Table1953" style:family="table">
      <style:table-properties style:width="6.6743in" fo:margin-left="-0.0034in" table:align="lef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354in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ableColumn1963" style:family="table-column">
      <style:table-column-properties style:column-width="0.8909in"/>
    </style:style>
    <style:style style:name="TableColumn1964" style:family="table-column">
      <style:table-column-properties style:column-width="1.6923in"/>
    </style:style>
    <style:style style:name="TableColumn1965" style:family="table-column">
      <style:table-column-properties style:column-width="0.8354in"/>
    </style:style>
    <style:style style:name="TableColumn1966" style:family="table-column">
      <style:table-column-properties style:column-width="0.8444in"/>
    </style:style>
    <style:style style:name="TableColumn1967" style:family="table-column">
      <style:table-column-properties style:column-width="1.1479in"/>
    </style:style>
    <style:style style:name="TableColumn1968" style:family="table-column">
      <style:table-column-properties style:column-width="1.2763in"/>
    </style:style>
    <style:style style:name="Table1962" style:family="table">
      <style:table-properties style:width="6.6875in" fo:margin-left="0in" table:align="left"/>
    </style:style>
    <style:style style:name="TableRow1969" style:family="table-row">
      <style:table-row-properties style:min-row-height="0.2916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 style:min-row-height="0.2916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ableRow1991" style:family="table-row">
      <style:table-row-properties style:min-row-height="0.5868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05" style:family="table-row">
      <style:table-row-properties style:min-row-height="0.5868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18" style:family="table-row">
      <style:table-row-properties style:min-row-height="0.3881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text-indent="0.0756in"/>
      <style:text-properties style:font-size-complex="12pt" style:language-asian="lt" style:country-asian="LT"/>
    </style:style>
    <style:style style:name="TableRow2031" style:family="table-row">
      <style:table-row-properties style:min-row-height="0.388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fo:color="#000000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text-indent="0.0756in"/>
    </style:style>
    <style:style style:name="T2045" style:parent-style-name="DefaultParagraphFont" style:family="text">
      <style:text-properties style:font-size-complex="12pt" fo:language="en" fo:country="US" style:language-asian="lt" style:country-asian="LT"/>
    </style:style>
    <style:style style:name="P2046" style:parent-style-name="Normal" style:family="paragraph">
      <style:paragraph-properties fo:text-align="justify"/>
    </style:style>
    <style:style style:name="P2047" style:parent-style-name="Normal" style:family="paragraph">
      <style:paragraph-properties fo:text-align="justify" fo:margin-left="0.4923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margin-left="0.4923in" fo:text-indent="5.6125in">
        <style:tab-stops/>
      </style:paragraph-properties>
      <style:text-properties style:font-size-complex="12pt" style:language-asian="lt" style:country-asian="LT"/>
    </style:style>
    <style:style style:name="TableColumn2052" style:family="table-column">
      <style:table-column-properties style:column-width="0.9506in"/>
    </style:style>
    <style:style style:name="TableColumn2053" style:family="table-column">
      <style:table-column-properties style:column-width="1.0375in"/>
    </style:style>
    <style:style style:name="TableColumn2054" style:family="table-column">
      <style:table-column-properties style:column-width="0.9604in"/>
    </style:style>
    <style:style style:name="TableColumn2055" style:family="table-column">
      <style:table-column-properties style:column-width="0.9875in"/>
    </style:style>
    <style:style style:name="TableColumn2056" style:family="table-column">
      <style:table-column-properties style:column-width="0.784in"/>
    </style:style>
    <style:style style:name="TableColumn2057" style:family="table-column">
      <style:table-column-properties style:column-width="0.7875in"/>
    </style:style>
    <style:style style:name="TableColumn2058" style:family="table-column">
      <style:table-column-properties style:column-width="1.1798in"/>
    </style:style>
    <style:style style:name="Table2051" style:family="table">
      <style:table-properties style:width="6.6875in" fo:margin-left="0in" table:align="left"/>
    </style:style>
    <style:style style:name="TableRow2059" style:family="table-row">
      <style:table-row-properties style:min-row-height="0.3194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4" style:family="table-row">
      <style:table-row-properties style:min-row-height="0.3194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 style:min-row-height="0.5006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7" style:family="table-row">
      <style:table-row-properties style:min-row-height="0.7166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 style:min-row-height="0.175in"/>
    </style:style>
    <style:style style:name="TableCell20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 fo:text-indent="0.2125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ableRow2094" style:family="table-row">
      <style:table-row-properties style:min-row-height="0.175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size-complex="12pt" fo:language="en" fo:country="US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size-complex="12pt" fo:language="en" fo:country="US" style:language-asian="lt" style:country-asian="LT"/>
    </style:style>
    <style:style style:name="TableRow2111" style:family="table-row">
      <style:table-row-properties style:min-row-height="0.1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2114" style:family="table-row">
      <style:table-row-properties style:min-row-height="0.175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 style:min-row-height="0.17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 fo:text-indent="0.2125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ableRow2135" style:family="table-row">
      <style:table-row-properties style:min-row-height="0.17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size-complex="12pt" fo:language="en" fo:country="US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size-complex="12pt" fo:language="en" fo:country="US" style:language-asian="lt" style:country-asian="LT"/>
    </style:style>
    <style:style style:name="TableRow2153" style:family="table-row">
      <style:table-row-properties style:min-row-height="0.1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indent="0.2125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ableRow2157" style:family="table-row">
      <style:table-row-properties style:min-row-height="0.175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2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2173" style:parent-style-name="Normal" style:master-page-name="MP1" style:family="paragraph">
      <style:paragraph-properties fo:break-before="page" fo:text-align="justify" fo:text-indent="0.4923in"/>
    </style:style>
    <style:style style:name="T2178" style:parent-style-name="DefaultParagraphFont" style:family="text">
      <style:text-properties style:font-weight-complex="bold" style:language-asian="lt" style:country-asian="LT"/>
    </style:style>
    <style:style style:name="T2179" style:parent-style-name="DefaultParagraphFont" style:family="text">
      <style:text-properties style:font-weight-complex="bold" style:language-asian="lt" style:country-asian="LT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color="#000000"/>
    </style:style>
    <style:style style:name="TableColumn2187" style:family="table-column">
      <style:table-column-properties style:column-width="0.4923in"/>
    </style:style>
    <style:style style:name="TableColumn2188" style:family="table-column">
      <style:table-column-properties style:column-width="0.8055in"/>
    </style:style>
    <style:style style:name="TableColumn2189" style:family="table-column">
      <style:table-column-properties style:column-width="1.0805in"/>
    </style:style>
    <style:style style:name="TableColumn2190" style:family="table-column">
      <style:table-column-properties style:column-width="0.7861in"/>
    </style:style>
    <style:style style:name="TableColumn2191" style:family="table-column">
      <style:table-column-properties style:column-width="1.943in"/>
    </style:style>
    <style:style style:name="TableColumn2192" style:family="table-column">
      <style:table-column-properties style:column-width="1.0798in"/>
    </style:style>
    <style:style style:name="TableColumn2193" style:family="table-column">
      <style:table-column-properties style:column-width="1in"/>
    </style:style>
    <style:style style:name="TableColumn2194" style:family="table-column">
      <style:table-column-properties style:column-width="1.1576in"/>
    </style:style>
    <style:style style:name="TableColumn2195" style:family="table-column">
      <style:table-column-properties style:column-width="1.1784in"/>
    </style:style>
    <style:style style:name="TableColumn2196" style:family="table-column">
      <style:table-column-properties style:column-width="0.9812in"/>
    </style:style>
    <style:style style:name="Table2186" style:family="table">
      <style:table-properties style:width="10.5048in" style:rel-width="100%" fo:margin-left="0in" table:align="left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color="#000000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color="#000000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color="#000000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T2257" style:parent-style-name="DefaultParagraphFont" style:family="text">
      <style:text-properties fo:color="#000000" fo:font-size="10pt" style:font-size-asian="10pt"/>
    </style:style>
    <style:style style:name="T2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259" style:parent-style-name="DefaultParagraphFont" style:family="text">
      <style:text-properties fo:color="#000000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 style:language-asian="lt" style:country-asian="LT"/>
    </style:style>
    <style:style style:name="T22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66" style:parent-style-name="DefaultParagraphFont" style:family="text"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color="#000000" style:font-size-complex="12pt"/>
    </style:style>
    <style:style style:name="P2268" style:parent-style-name="Normal" style:family="paragraph">
      <style:paragraph-properties fo:break-before="page"/>
      <style:text-properties fo:color="#000000" style:font-size-complex="12pt"/>
    </style:style>
    <style:style style:name="P2269" style:parent-style-name="Normal" style:family="paragraph">
      <style:paragraph-properties fo:text-align="justify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color="#000000"/>
    </style:style>
    <style:style style:name="TableColumn2276" style:family="table-column">
      <style:table-column-properties style:column-width="0.4923in"/>
    </style:style>
    <style:style style:name="TableColumn2277" style:family="table-column">
      <style:table-column-properties style:column-width="0.8048in"/>
    </style:style>
    <style:style style:name="TableColumn2278" style:family="table-column">
      <style:table-column-properties style:column-width="1.0798in"/>
    </style:style>
    <style:style style:name="TableColumn2279" style:family="table-column">
      <style:table-column-properties style:column-width="0.7854in"/>
    </style:style>
    <style:style style:name="TableColumn2280" style:family="table-column">
      <style:table-column-properties style:column-width="1.943in"/>
    </style:style>
    <style:style style:name="TableColumn2281" style:family="table-column">
      <style:table-column-properties style:column-width="1.0798in"/>
    </style:style>
    <style:style style:name="TableColumn2282" style:family="table-column">
      <style:table-column-properties style:column-width="0.8847in"/>
    </style:style>
    <style:style style:name="TableColumn2283" style:family="table-column">
      <style:table-column-properties style:column-width="1.275in"/>
    </style:style>
    <style:style style:name="TableColumn2284" style:family="table-column">
      <style:table-column-properties style:column-width="1.1784in"/>
    </style:style>
    <style:style style:name="TableColumn2285" style:family="table-column">
      <style:table-column-properties style:column-width="0.9812in"/>
    </style:style>
    <style:style style:name="Table2275" style:family="table">
      <style:table-properties style:width="10.5048in" style:rel-width="100%" fo:margin-left="0in" table:align="left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color="#000000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color="#000000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text-align="justify"/>
      <style:text-properties fo:color="#000000" style:font-size-complex="12pt"/>
    </style:style>
    <style:style style:name="P2314" style:parent-style-name="Normal" style:family="paragraph">
      <style:paragraph-properties fo:text-align="justify"/>
    </style:style>
    <style:style style:name="P2315" style:parent-style-name="Normal" style:family="paragraph">
      <style:paragraph-properties fo:text-align="justify" fo:margin-right="0.077in">
        <style:tab-stops>
          <style:tab-stop style:type="left" style:position="7.5798in"/>
        </style:tab-stops>
      </style:paragraph-properties>
    </style:style>
    <style:style style:name="T2316" style:parent-style-name="DefaultParagraphFont" style:family="text">
      <style:text-properties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fo:color="#000000" style:font-size-complex="12pt"/>
    </style:style>
    <style:style style:name="T2319" style:parent-style-name="DefaultParagraphFont" style:family="text">
      <style:text-properties fo:color="#000000" style:font-size-complex="12pt"/>
    </style:style>
    <style:style style:name="P2320" style:parent-style-name="Normal" style:family="paragraph">
      <style:paragraph-properties fo:text-align="justify"/>
      <style:text-properties fo:color="#000000" style:font-size-complex="12pt"/>
    </style:style>
    <style:style style:name="P2321" style:parent-style-name="Normal" style:family="paragraph">
      <style:paragraph-properties fo:text-align="justify"/>
      <style:text-properties fo:color="#000000" style:font-size-complex="12pt"/>
    </style:style>
    <style:style style:name="P2322" style:parent-style-name="Normal" style:family="paragraph">
      <style:paragraph-properties fo:text-align="justify"/>
      <style:text-properties fo:color="#000000" style:font-size-complex="12pt"/>
    </style:style>
    <style:style style:name="P2323" style:parent-style-name="Normal" style:family="paragraph">
      <style:paragraph-properties fo:text-align="justify"/>
      <style:text-properties fo:color="#555555" style:font-size-complex="12pt"/>
    </style:style>
    <style:style style:name="P232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32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32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0" style:font-size-complex="12pt"/>
    </style:style>
    <style:style style:name="T2328" style:parent-style-name="DefaultParagraphFont" style:family="text">
      <style:text-properties fo:color="#000000" style:font-size-complex="12pt" fo:language="en" fo:country="US"/>
    </style:style>
    <style:style style:name="T23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><text:line-break/>2022 m. vasario 15 d. Nr.<text:s/>4-259</text:p>
      <text:p text:style-name="P15">Vilnius</text:p>
      <text:p text:style-name="P16"/>
      <text:p text:style-name="P17"><text:span text:style-name="T18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 Pakeičiu nurodytu įsakymu patvirtintą<text:s/></text:span><text:span text:style-name="T22">2014–2020 m. Europos Sąjungos fondų investicijų veiksmų programos prioriteto įgyvendinimo priemonių įgyvendinimo planą:</text:span></text:p>
      <text:p text:style-name="P23"><text:span text:style-name="T24">1.1</text:span><text:span text:style-name="T25">. Pakeičiu I skyriaus aštuntojo skirsnio 7 punktą ir jį išdėstau taip:</text:span></text:p>
      <text:p text:style-name="P26"><text:span text:style-name="T27">„</text:span><text:span text:style-name="T28">7</text:span><text:span text:style-name="T29">. Priemonės finansavimo šaltiniai</text:span></text:p>
      <text:p text:style-name="P30">(eurais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>
              <text:soft-page-break/>
              <text:p text:style-name="P42">Projektams skiriamas finansavimas</text:p>
            </table:table-cell>
            <table:covered-table-cell/>
            <table:covered-table-cell/>
            <table:table-cell table:style-name="TableCell43" table:number-columns-spanned="5">
              <text:p text:style-name="P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3">
              <text:p text:style-name="P47">ES struktūrinių fondų</text:p>
              <text:p text:style-name="P48">lėšos – iki</text:p>
            </table:table-cell>
            <table:table-cell table:style-name="TableCell49" table:number-columns-spanned="7">
              <text:p text:style-name="P5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Lietuvos Respubli-kos valstybės biudžeto lėšos – iki</text:p>
            </table:table-cell>
            <table:table-cell table:style-name="TableCell55" table:number-columns-spanned="6">
              <text:p text:style-name="P56"/>
              <text:p text:style-name="P5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Iš viso – ne mažiau kaip</text:p>
            </table:table-cell>
            <table:covered-table-cell/>
            <table:table-cell table:style-name="TableCell63">
              <text:p text:style-name="P64">Lietuvos Respublikos valstybės biudžeto lėšos<text:s/></text:p>
            </table:table-cell>
            <table:table-cell table:style-name="TableCell65">
              <text:p text:style-name="P66">Savivaldybės biudžeto</text:p>
              <text:p text:style-name="P67">lėšos<text:s/></text:p>
            </table:table-cell>
            <table:table-cell table:style-name="TableCell68">
              <text:p text:style-name="P69">Kitos viešosios lėšos<text:s/></text:p>
            </table:table-cell>
            <table:table-cell table:style-name="TableCell70">
              <text:p text:style-name="P71">Privačios lėšos<text:s/></text:p>
            </table:table-cell>
          </table:table-row>
        </table:table-header-rows>
        <table:table-row table:style-name="TableRow72">
          <table:table-cell table:style-name="TableCell73" table:number-columns-spanned="8">
            <text:p text:style-name="P7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5 110 854</text:p>
          </table:table-cell>
          <table:table-cell table:style-name="TableCell78">
            <text:p text:style-name="P79">0</text:p>
          </table:table-cell>
          <table:table-cell table:style-name="TableCell80" table:number-columns-spanned="2">
            <text:p text:style-name="P81"><text:span text:style-name="T82">2 168 396</text:span></text:p>
          </table:table-cell>
          <table:covered-table-cell/>
          <table:table-cell table:style-name="TableCell83">
            <text:p text:style-name="P84">329 410</text:p>
          </table:table-cell>
          <table:table-cell table:style-name="TableCell85">
            <text:p text:style-name="P86">528 900</text:p>
          </table:table-cell>
          <table:table-cell table:style-name="TableCell87">
            <text:p text:style-name="P88">297 686</text:p>
          </table:table-cell>
          <table:table-cell table:style-name="TableCell89">
            <text:p text:style-name="P90">1 012 400</text:p>
          </table:table-cell>
        </table:table-row>
        <table:table-row table:style-name="TableRow91">
          <table:table-cell table:style-name="TableCell92" table:number-columns-spanned="8">
            <text:p text:style-name="P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 table:number-columns-spanned="2">
            <text:p text:style-name="P100">0</text:p>
          </table:table-cell>
          <table:covered-table-cell/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8">
            <text:p text:style-name="P111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5 110 854</text:span></text:p>
          </table:table-cell>
          <table:table-cell table:style-name="TableCell116">
            <text:p text:style-name="P117">0</text:p>
          </table:table-cell>
          <table:table-cell table:style-name="TableCell118" table:number-columns-spanned="2">
            <text:p text:style-name="P119">2 168 396</text:p>
          </table:table-cell>
          <table:covered-table-cell/>
          <table:table-cell table:style-name="TableCell120">
            <text:p text:style-name="P121">329 410</text:p>
          </table:table-cell>
          <table:table-cell table:style-name="TableCell122">
            <text:p text:style-name="P123"><text:span text:style-name="T124">528 900</text:span></text:p>
          </table:table-cell>
          <table:table-cell table:style-name="TableCell125">
            <text:p text:style-name="P126"><text:span text:style-name="T127">297 686</text:span></text:p>
          </table:table-cell>
          <table:table-cell table:style-name="TableCell128">
            <text:p text:style-name="P129">1 012 400“.</text:p>
          </table:table-cell>
        </table:table-row>
      </table:table>
      <text:p text:style-name="P130"/>
      <text:p text:style-name="P131"><text:span text:style-name="T132">1.2</text:span><text:span text:style-name="T133">. Pakeičiu I skyriaus šešioliktojo skirsnio 6 punktą ir jį išdėstau taip:</text:span></text:p>
      <text:p text:style-name="P134"><text:span text:style-name="T135">„</text:span><text:span text:style-name="T136">6</text:span><text:span text:style-name="T137">. P</text:span><text:span text:style-name="T138">riemonės įgyvendinimo stebėsenos rodikliai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ebėsenos rodiklio kodas</text:p>
          </table:table-cell>
          <table:table-cell table:style-name="TableCell148">
            <text:p text:style-name="P149">Stebėsenos rodiklio pavadinimas</text:p>
          </table:table-cell>
          <table:table-cell table:style-name="TableCell150">
            <text:p text:style-name="P151">Matavimo vienetas</text:p>
          </table:table-cell>
          <table:table-cell table:style-name="TableCell152">
            <text:p text:style-name="P153">Tarpinė reikšmė<text:s/></text:p>
            <text:p text:style-name="P154">2018 m. gruodžio<text:s/><text:line-break/>31 d.</text:p>
          </table:table-cell>
          <table:table-cell table:style-name="TableCell155">
            <text:p text:style-name="P156">Galutinė reikšmė<text:s/></text:p>
            <text:p text:style-name="P157">2023 m. gruodžio 31 d.</text:p>
          </table:table-cell>
        </table:table-row>
        <table:table-row table:style-name="TableRow158">
          <table:table-cell table:style-name="TableCell159">
            <text:p text:style-name="P160"><text:span text:style-name="T161">R.S.302</text:span></text:p>
          </table:table-cell>
          <table:table-cell table:style-name="TableCell162">
            <text:p text:style-name="Normal"><text:span text:style-name="T163">„V</text:span><text:span text:style-name="T164">erslo sektoriaus išlaidos MTEP, tenkančios vienam gyventojui“</text:span></text:p>
          </table:table-cell>
          <table:table-cell table:style-name="TableCell165">
            <text:p text:style-name="P166"><text:span text:style-name="T167">Eur</text:span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<text:span text:style-name="T172">60,70</text:span></text:p>
          </table:table-cell>
        </table:table-row>
        <table:table-row table:style-name="TableRow173">
          <table:table-cell table:style-name="TableCell174">
            <text:p text:style-name="P175"><text:span text:style-name="T176">R.N.810</text:span></text:p>
          </table:table-cell>
          <table:table-cell table:style-name="TableCell177">
            <text:p text:style-name="Normal"><text:span text:style-name="T178">„Investicijas gavusios įmonės pajamų, gautų iš sukurtų ir rinkai pateiktų produktų,<text:s/></text:span><text:soft-page-break/><text:span text:style-name="T179">santykis su skirtomis investicijomis“</text:span></text:p>
          </table:table-cell>
          <table:table-cell table:style-name="TableCell180">
            <text:p text:style-name="P181">Procentai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550</text:span></text:p>
          </table:table-cell>
        </table:table-row>
        <table:table-row table:style-name="TableRow187">
          <table:table-cell table:style-name="TableCell188">
            <text:p text:style-name="P189">R.N.811</text:p>
          </table:table-cell>
          <table:table-cell table:style-name="TableCell190">
            <text:p text:style-name="Normal"><text:span text:style-name="T191">„Investicijas gavusiose įmonėse sukurtos tyrėjų darbo vietos“</text:span></text:p>
          </table:table-cell>
          <table:table-cell table:style-name="TableCell192">
            <text:p text:style-name="P193">Visos darbo dienos ekvivalentai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68</text:span></text:p>
          </table:table-cell>
        </table:table-row>
        <table:table-row table:style-name="TableRow199">
          <table:table-cell table:style-name="TableCell200">
            <text:p text:style-name="P201"><text:span text:style-name="T202">P.B.202</text:span></text:p>
          </table:table-cell>
          <table:table-cell table:style-name="TableCell203">
            <text:p text:style-name="Normal"><text:span text:style-name="T204">„S</text:span><text:span text:style-name="T205">ubsidijas gaunančių įmonių skaičius“</text:span></text:p>
          </table:table-cell>
          <table:table-cell table:style-name="TableCell206">
            <text:p text:style-name="P207">Įmonė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88</text:span></text:p>
          </table:table-cell>
        </table:table-row>
        <table:table-row table:style-name="TableRow213">
          <table:table-cell table:style-name="TableCell214">
            <text:p text:style-name="P215"><text:span text:style-name="T216">P.B.227</text:span></text:p>
          </table:table-cell>
          <table:table-cell table:style-name="TableCell217">
            <text:p text:style-name="Normal"><text:span text:style-name="T218">„P</text:span><text:span text:style-name="T219">rivačios investicijos, atitinkančios viešąją paramą inovacijoms arba MTEP projektams“</text:span></text:p>
          </table:table-cell>
          <table:table-cell table:style-name="TableCell220">
            <text:p text:style-name="P221">Eur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48 258 168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.B.226</text:span></text:p>
          </table:table-cell>
          <table:table-cell table:style-name="TableCell231">
            <text:p text:style-name="Normal"><text:span text:style-name="T232">„Įmonių, bendradarbiaujančių su tyrimų institucijomis, skaičius“</text:span></text:p>
          </table:table-cell>
          <table:table-cell table:style-name="TableCell233">
            <text:p text:style-name="P234">Įmonės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23</text:span></text:p>
          </table:table-cell>
        </table:table-row>
        <table:table-row table:style-name="TableRow240">
          <table:table-cell table:style-name="TableCell241">
            <text:p text:style-name="P242"><text:span text:style-name="T243">P.B.228</text:span></text:p>
          </table:table-cell>
          <table:table-cell table:style-name="TableCell244">
            <text:p text:style-name="P245">„Įmonių, gavusių investicijas siekiant, kad jos pateiktų naujų rinkos produktų, skaičius“</text:p>
          </table:table-cell>
          <table:table-cell table:style-name="TableCell246">
            <text:p text:style-name="P247">Įmonės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<text:span text:style-name="T252">88</text:span></text:p>
          </table:table-cell>
        </table:table-row>
        <table:table-row table:style-name="TableRow253">
          <table:table-cell table:style-name="TableCell254">
            <text:p text:style-name="P255"><text:span text:style-name="T256">P.B.229</text:span></text:p>
          </table:table-cell>
          <table:table-cell table:style-name="TableCell257">
            <text:p text:style-name="Normal"><text:span text:style-name="T258">„Į</text:span><text:span text:style-name="T259">monių, gavusių investicijas siekiant, kad jos pateiktų naujų įmonės produktų, skaičius“</text:span></text:p>
          </table:table-cell>
          <table:table-cell table:style-name="TableCell260">
            <text:p text:style-name="P261">Įmonė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4</text:span></text:p>
          </table:table-cell>
        </table:table-row>
        <table:table-row table:style-name="TableRow267">
          <table:table-cell table:style-name="TableCell268">
            <text:p text:style-name="P269">P.N.814</text:p>
          </table:table-cell>
          <table:table-cell table:style-name="TableCell270">
            <text:p text:style-name="P271">„Investicijas gavusių įmonių sukurti gaminių, paslaugų ar procesų prototipai (koncepcijos)“</text:p>
          </table:table-cell>
          <table:table-cell table:style-name="TableCell272">
            <text:p text:style-name="P273"><text:span text:style-name="T274">Skaičius</text:span>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<text:span text:style-name="T279">180</text:span></text:p>
          </table:table-cell>
        </table:table-row>
        <table:table-row table:style-name="TableRow280">
          <table:table-cell table:style-name="TableCell281">
            <text:p text:style-name="P282">P.N.815</text:p>
          </table:table-cell>
          <table:table-cell table:style-name="TableCell283">
            <text:p text:style-name="P284">„Investicijas gavusių įmonių sertifikuoti<text:s/><text:soft-page-break/>produktai MTEP srityje“</text:p>
          </table:table-cell>
          <table:table-cell table:style-name="TableCell285">
            <text:p text:style-name="P286"><text:span text:style-name="T287">Skaičius</text:span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pan text:style-name="T292">16“.</text:span></text:p>
          </table:table-cell>
        </table:table-row>
      </table:table>
      <text:p text:style-name="P293"/>
      <text:p text:style-name="P294"><text:span text:style-name="T295">1.3</text:span><text:span text:style-name="T296">. Pakeičiu I skyriaus šešioliktojo skirsnio 7 punktą ir jį išdėstau taip:</text:span></text:p>
      <text:p text:style-name="P297"><text:span text:style-name="T298">„</text:span><text:span text:style-name="T299">7</text:span><text:span text:style-name="T300">. Priemonės finansavimo šaltiniai</text:span></text:p>
      <text:p text:style-name="P301">(eur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Projektams skiriamas finansavimas</text:p>
          </table:table-cell>
          <table:covered-table-cell/>
          <table:table-cell table:style-name="TableCell313" table:number-columns-spanned="5">
            <text:p text:style-name="P31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ES struktūrinių fondų</text:p>
            <text:p text:style-name="P318">lėšos – iki</text:p>
          </table:table-cell>
          <table:table-cell table:style-name="TableCell319" table:number-columns-spanned="6">
            <text:p text:style-name="P32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Lietuvos Respublikos valstybės biudžeto lėšos – iki</text:p>
          </table:table-cell>
          <table:table-cell table:style-name="TableCell325" table:number-columns-spanned="5">
            <text:p text:style-name="P326"/>
            <text:p text:style-name="P32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š viso – ne mažiau kaip</text:p>
          </table:table-cell>
          <table:table-cell table:style-name="TableCell333">
            <text:p text:style-name="P334">Lietuvos Respublikos valstybės biudžeto lėšos<text:s/></text:p>
          </table:table-cell>
          <table:table-cell table:style-name="TableCell335">
            <text:p text:style-name="P336">Savivaldybės biudžeto</text:p>
            <text:p text:style-name="P337">lėšos<text:s/></text:p>
          </table:table-cell>
          <table:table-cell table:style-name="TableCell338">
            <text:p text:style-name="P339">Kitos viešo-sios lėšos<text:s/></text:p>
          </table:table-cell>
          <table:table-cell table:style-name="TableCell340">
            <text:p text:style-name="P341">Privačios lėšos<text:s/></text:p>
          </table:table-cell>
        </table:table-row>
        <table:table-row table:style-name="TableRow342">
          <table:table-cell table:style-name="TableCell343" table:number-columns-spanned="7">
            <text:p text:style-name="P344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48 947 24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<text:span text:style-name="T352">48 258 168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48 258 168</text:p>
          </table:table-cell>
        </table:table-row>
        <table:table-row table:style-name="TableRow361">
          <table:table-cell table:style-name="TableCell362" table:number-columns-spanned="7">
            <text:p text:style-name="P36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23 756 764</text:span>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 table:number-columns-spanned="7">
            <text:p text:style-name="P38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72 704 007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48 258 168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48 258 168</text:span><text:span text:style-name="T401">“.</text:span></text:p>
          </table:table-cell>
        </table:table-row>
      </table:table>
      <text:p text:style-name="Normal"/>
      <text:p text:style-name="P402"><text:span text:style-name="T403">1.4</text:span><text:span text:style-name="T404">. Pripažįstu netekusiu galios I skyriaus aštuonioliktąjį skirsnį.</text:span></text:p>
      <text:p text:style-name="P405"><text:span text:style-name="T406">1.5</text:span><text:span text:style-name="T407">. Pripažįstu netekusiu galios II skyriaus dvidešimt trečiąjį skirsnį.</text:span></text:p>
      <text:p text:style-name="P408"><text:span text:style-name="T409">1.6</text:span><text:span text:style-name="T410">. Pakeičiu III skyriaus trečiojo skirsnio 6 punktą ir jį išdėstau taip:</text:span></text:p>
      <text:p text:style-name="P411"><text:span text:style-name="T412">„</text:span><text:span text:style-name="T413">6</text:span><text:span text:style-name="T414">. P</text:span><text:span text:style-name="T415">riemonės įgyvendinimo stebėsenos rodikliai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soft-page-break/>
            <text:p text:style-name="P425">Stebėsenos rodiklio kodas</text:p>
          </table:table-cell>
          <table:table-cell table:style-name="TableCell426" table:number-rows-spanned="2">
            <text:p text:style-name="P427">Stebėsenos rodiklio pavadinimas</text:p>
          </table:table-cell>
          <table:table-cell table:style-name="TableCell428" table:number-rows-spanned="2">
            <text:p text:style-name="P429">Matavimo vienetas</text:p>
          </table:table-cell>
          <table:table-cell table:style-name="TableCell430" table:number-rows-spanned="2">
            <text:p text:style-name="P431">Tarpinė reikšmė<text:s/></text:p>
            <text:p text:style-name="P432">2018 m. gruodžio 31 d.</text:p>
          </table:table-cell>
          <table:table-cell table:style-name="TableCell433" table:number-columns-spanned="2">
            <text:p text:style-name="P434">Galutinė reikšmė 2023 m. gruodžio 31 d.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Iš viso</text:p>
          </table:table-cell>
          <table:table-cell table:style-name="TableCell442">
            <text:p text:style-name="P443"><text:span text:style-name="T444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445">
          <table:table-cell table:style-name="TableCell446">
            <text:p text:style-name="P447"><text:span text:style-name="T448">R.S.316</text:span></text:p>
          </table:table-cell>
          <table:table-cell table:style-name="TableCell449">
            <text:p text:style-name="P450"><text:span text:style-name="T451">„Energijos suvartojimo intensyvumas pramonės įmonėse“</text:span></text:p>
          </table:table-cell>
          <table:table-cell table:style-name="TableCell452">
            <text:p text:style-name="P453"><text:span text:style-name="T454">kg naftos ekvivalento 1000 eurų</text:span></text:p>
          </table:table-cell>
          <table:table-cell table:style-name="TableCell455">
            <text:p text:style-name="P456">192,59</text:p>
          </table:table-cell>
          <table:table-cell table:style-name="TableCell457">
            <text:p text:style-name="P458">152,90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<text:span text:style-name="T464">P.B.230</text:span></text:p>
          </table:table-cell>
          <table:table-cell table:style-name="TableCell465">
            <text:p text:style-name="P466">„Papildomi atsinaujinančių išteklių energijos gamybos pajėgumai“</text:p>
          </table:table-cell>
          <table:table-cell table:style-name="TableCell467">
            <text:p text:style-name="P468">MW</text:p>
          </table:table-cell>
          <table:table-cell table:style-name="TableCell469">
            <text:p text:style-name="P470">41,34</text:p>
          </table:table-cell>
          <table:table-cell table:style-name="TableCell471">
            <text:p text:style-name="P472">77</text:p>
          </table:table-cell>
          <table:table-cell table:style-name="TableCell473">
            <text:p text:style-name="P474">24</text:p>
          </table:table-cell>
        </table:table-row>
        <table:table-row table:style-name="TableRow475">
          <table:table-cell table:style-name="TableCell476">
            <text:p text:style-name="P477">P.B.202</text:p>
          </table:table-cell>
          <table:table-cell table:style-name="TableCell478">
            <text:p text:style-name="P479">„Subsidijas gaunančių įmonių skaičius“</text:p>
          </table:table-cell>
          <table:table-cell table:style-name="TableCell480">
            <text:p text:style-name="P481">Įmonės</text:p>
          </table:table-cell>
          <table:table-cell table:style-name="TableCell482">
            <text:p text:style-name="P483">42</text:p>
          </table:table-cell>
          <table:table-cell table:style-name="TableCell484">
            <text:p text:style-name="P485"><text:span text:style-name="T486">171</text:span></text:p>
          </table:table-cell>
          <table:table-cell table:style-name="TableCell487">
            <text:p text:style-name="P488"><text:span text:style-name="T489">63</text:span></text:p>
          </table:table-cell>
        </table:table-row>
        <table:table-row table:style-name="TableRow490">
          <table:table-cell table:style-name="TableCell491">
            <text:p text:style-name="P492"><text:span text:style-name="T493">P.B.206</text:span></text:p>
          </table:table-cell>
          <table:table-cell table:style-name="TableCell494">
            <text:p text:style-name="P495">„Privačios investicijos, atitinkančios viešąją paramą įmonėms (subsidijos)“</text:p>
          </table:table-cell>
          <table:table-cell table:style-name="TableCell496">
            <text:p text:style-name="P497">Eur</text:p>
          </table:table-cell>
          <table:table-cell table:style-name="TableCell498">
            <text:p text:style-name="P499">5 405 400</text:p>
          </table:table-cell>
          <table:table-cell table:style-name="TableCell500">
            <text:p text:style-name="P501">23 177 854</text:p>
            <text:p text:style-name="P502"/>
          </table:table-cell>
          <table:table-cell table:style-name="TableCell503">
            <text:p text:style-name="P504"><text:span text:style-name="T505">6 700 000“.</text:span></text:p>
          </table:table-cell>
        </table:table-row>
      </table:table>
      <text:p text:style-name="Normal"/>
      <text:p text:style-name="P506"><text:span text:style-name="T507">1.7</text:span><text:span text:style-name="T508">. Pakeičiu III skyriaus trečiojo skirsnio 7 punktą ir jį išdėstau taip:</text:span></text:p>
      <text:p text:style-name="P509"><text:span text:style-name="T510">„</text:span><text:span text:style-name="T511">7</text:span><text:span text:style-name="T512">. Priemonės finansavimo šaltiniai</text:span></text:p>
      <text:p text:style-name="P513">(eurais)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 table:number-columns-spanned="2">
              <text:p text:style-name="P524">Projektams skiriamas finansavimas</text:p>
            </table:table-cell>
            <table:covered-table-cell/>
            <table:table-cell table:style-name="TableCell525" table:number-columns-spanned="5">
              <text:p text:style-name="P52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rows-spanned="3">
              <text:p text:style-name="P529">ES struktūrinių fondų</text:p>
              <text:p text:style-name="P530">lėšos – iki</text:p>
            </table:table-cell>
            <table:table-cell table:style-name="TableCell531" table:number-columns-spanned="6">
              <text:p text:style-name="P53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covered-table-cell>
              <text:p text:style-name="P534"/>
            </table:covered-table-cell>
            <table:table-cell table:style-name="TableCell535" table:number-rows-spanned="2">
              <text:p text:style-name="P536">Lietuvos Respublikos valstybės biudžeto lėšos – iki</text:p>
            </table:table-cell>
            <table:table-cell table:style-name="TableCell537" table:number-columns-spanned="5">
              <text:p text:style-name="P538"/>
              <text:p text:style-name="P53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0">
            <table:covered-table-cell>
              <text:p text:style-name="P541"/>
            </table:covered-table-cell>
            <table:covered-table-cell>
              <text:p text:style-name="P542"/>
            </table:covered-table-cell>
            <table:table-cell table:style-name="TableCell543">
              <text:p text:style-name="P544">Iš viso – ne mažiau kaip</text:p>
            </table:table-cell>
            <table:table-cell table:style-name="TableCell545">
              <text:p text:style-name="P546">Lietuvos Respublikos valstybės biudžeto lėšos<text:s/></text:p>
            </table:table-cell>
            <table:table-cell table:style-name="TableCell547">
              <text:p text:style-name="P548">Savivaldybės biudžeto</text:p>
              <text:p text:style-name="P549">lėšos<text:s/></text:p>
            </table:table-cell>
            <table:table-cell table:style-name="TableCell550">
              <text:p text:style-name="P551">Kitos viešosios lėšos<text:s/></text:p>
            </table:table-cell>
            <table:table-cell table:style-name="TableCell552">
              <text:p text:style-name="P553">Privačios lėšos<text:s/></text:p>
            </table:table-cell>
          </table:table-row>
        </table:table-header-rows>
        <table:table-row table:style-name="TableRow554">
          <table:table-cell table:style-name="TableCell555" table:number-columns-spanned="7">
            <text:p text:style-name="P556">1.<text:tab/>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22 466 082</text:span>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<text:span text:style-name="T565">15 143 701</text:span>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15 143 701</text:p>
          </table:table-cell>
        </table:table-row>
        <table:table-row table:style-name="TableRow574">
          <table:table-cell table:style-name="TableCell575" table:number-columns-spanned="7">
            <text:p text:style-name="P57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 511 634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 334 153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 334 153</text:p>
          </table:table-cell>
        </table:table-row>
        <table:table-row table:style-name="TableRow592">
          <table:table-cell table:style-name="TableCell593" table:number-columns-spanned="7">
            <text:p text:style-name="P594"><text:span text:style-name="T595">3. Vadovaujantis</text:span><text:s/>Nutarimo Nr. 1326 9 punkto lentele, g<text:span text:style-name="T596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1 000 00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6 700 0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 700 000</text:p>
          </table:table-cell>
        </table:table-row>
        <table:table-row table:style-name="TableRow612">
          <table:table-cell table:style-name="TableCell613" table:number-columns-spanned="7">
            <text:p text:style-name="P614">4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4 977 716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3 177 854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<text:span text:style-name="T630">23 177 854“.</text:span></text:p>
          </table:table-cell>
        </table:table-row>
      </table:table>
      <text:p text:style-name="P631"/>
      <text:p text:style-name="P632"><text:span text:style-name="T633">1.8</text:span><text:span text:style-name="T634">. Pakeičiu VII skyriaus pavadinimą ir jį išdėstau taip:</text:span></text:p>
      <text:p text:style-name="P635"/>
      <text:p text:style-name="P636"><text:span text:style-name="T637">„</text:span><text:span text:style-name="T638">VII</text:span><text:span text:style-name="T639"><text:s/>SKYRIUS</text:span></text:p>
      <text:p text:style-name="P640"><text:span text:style-name="T641">VEIKSMŲ PROGRAMOS PRIORITETO<text:s/></text:span><text:span text:style-name="T642">„VEIKSMŲ, SKIRTŲ COVID-19 PANDEMIJOS SUKELTAI KRIZEI ĮVEIKTI, SKATINIMAS IR PASIRENGIMAS APLINKĄ TAUSOJANČIAM, SKAITMENINIAM IR TVARIAM EKONOMIKOS<text:s/></text:span><text:soft-page-break/><text:span text:style-name="T643">ATGAIVINIMUI“<text:s/></text:span><text:span text:style-name="T644">ĮGYVENDINIMO PRIEMONĖS (TOLIAU ŠIAME SKYRIUJE – PRIEMONĖ)</text:span><text:span text:style-name="T645">“.</text:span></text:p>
      <text:p text:style-name="P646"/>
      <text:p text:style-name="P647"><text:span text:style-name="T648">1.9</text:span><text:span text:style-name="T649">. Pakeičiu VII skyriaus pirmojo skirsnio 6 punktą ir jį išdėstau taip:</text:span></text:p>
      <text:p text:style-name="P650"><text:span text:style-name="T651">„</text:span><text:span text:style-name="T652">6</text:span><text:span text:style-name="T653">. P</text:span><text:span text:style-name="T654">riemonės įgyvendinimo stebėsenos rodikliai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Stebėsenos rodiklio kodas</text:p>
          </table:table-cell>
          <table:table-cell table:style-name="TableCell665" table:number-rows-spanned="2">
            <text:p text:style-name="P666">Stebėsenos rodiklio pavadinimas</text:p>
          </table:table-cell>
          <table:table-cell table:style-name="TableCell667" table:number-rows-spanned="2">
            <text:p text:style-name="P668">Matavimo vienetas</text:p>
          </table:table-cell>
          <table:table-cell table:style-name="TableCell669" table:number-rows-spanned="2">
            <text:p text:style-name="P670">Tarpinė reikšmė<text:s/></text:p>
            <text:p text:style-name="P671">2018 m. gruodžio 31 d.</text:p>
          </table:table-cell>
          <table:table-cell table:style-name="TableCell672" table:number-columns-spanned="2">
            <text:p text:style-name="P673">Galutinė reikšmė 2023 m. gruodžio 31 d.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Iš viso</text:p>
          </table:table-cell>
          <table:table-cell table:style-name="TableCell681">
            <text:p text:style-name="P682"><text:span text:style-name="T683">Iš jų pagal galimą išmokėti lėšų, viršijančių<text:s/></text:span>Veiksmų programos priede nustatytas lėšas, sumą, kurios<text:s/><text:span text:style-name="T684">dydis nustatytas<text:s/></text:span>Nutarimo Nr. 1326 9 punkto lentelėje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R.N.842</text:span></text:p>
          </table:table-cell>
          <table:table-cell table:style-name="TableCell690">
            <text:p text:style-name="Normal"><text:span text:style-name="T691">„Investicijas gavusios įmonės pajamų padidėjimas“</text:span></text:p>
          </table:table-cell>
          <table:table-cell table:style-name="TableCell692">
            <text:p text:style-name="P693">Procentai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<text:span text:style-name="T703">P.B.202</text:span></text:p>
          </table:table-cell>
          <table:table-cell table:style-name="TableCell704">
            <text:p text:style-name="Normal"><text:span text:style-name="T705">„S</text:span><text:span text:style-name="T706">ubsidijas gaunančių įmonių skaičius“</text:span></text:p>
          </table:table-cell>
          <table:table-cell table:style-name="TableCell707">
            <text:p text:style-name="P708">Įmonės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<text:span text:style-name="T713">1 095</text:span></text:p>
            <text:p text:style-name="P714"/>
          </table:table-cell>
          <table:table-cell table:style-name="TableCell715">
            <text:p text:style-name="P716"><text:span text:style-name="T717">176</text:span></text:p>
          </table:table-cell>
        </table:table-row>
        <table:table-row table:style-name="TableRow718">
          <table:table-cell table:style-name="TableCell719">
            <text:p text:style-name="P720"><text:span text:style-name="T721">P.B.206</text:span></text:p>
          </table:table-cell>
          <table:table-cell table:style-name="TableCell722">
            <text:p text:style-name="Normal"><text:span text:style-name="T723">„P</text:span><text:span text:style-name="T724">rivačios investicijos, atitinkančios viešąją paramą įmonėms (subsidijos)“</text:span></text:p>
          </table:table-cell>
          <table:table-cell table:style-name="TableCell725">
            <text:p text:style-name="P726">Eur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15 724 553</text:span></text:p>
            <text:p text:style-name="P733"/>
          </table:table-cell>
          <table:table-cell table:style-name="TableCell734">
            <text:p text:style-name="P735"><text:span text:style-name="T736">4 991 245</text:span><text:span text:style-name="T737">“.</text:span></text:p>
          </table:table-cell>
        </table:table-row>
      </table:table>
      <text:p text:style-name="P738"/>
      <text:p text:style-name="P739"><text:span text:style-name="T740">1.10</text:span><text:span text:style-name="T741">. Pakeičiu VII skyriaus pirmojo skirsnio 7 punktą ir jį išdėstau taip:</text:span></text:p>
      <text:p text:style-name="P742"><text:span text:style-name="T743">„</text:span><text:span text:style-name="T744">7</text:span><text:span text:style-name="T745">. Priemonės finansavimo šaltiniai</text:span></text:p>
      <text:p text:style-name="P746">(eurais)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Projektams skiriamas finansavimas</text:p>
          </table:table-cell>
          <table:covered-table-cell/>
          <table:table-cell table:style-name="TableCell758" table:number-columns-spanned="5">
            <text:p text:style-name="P75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rows-spanned="3">
            <text:p text:style-name="P762"/>
            <text:p text:style-name="P763">ES struktūrinių fondų</text:p>
            <text:p text:style-name="P764">lėšos – iki</text:p>
          </table:table-cell>
          <table:table-cell table:style-name="TableCell765" table:number-columns-spanned="6">
            <text:p text:style-name="P76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rows-spanned="2">
            <text:p text:style-name="P770">Lietuvos Respublikos valstybės biudžeto lėšos – iki</text:p>
          </table:table-cell>
          <table:table-cell table:style-name="TableCell771" table:number-columns-spanned="5">
            <text:p text:style-name="P772"/>
            <text:p text:style-name="P77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Iš viso – ne mažiau kaip</text:p>
          </table:table-cell>
          <table:table-cell table:style-name="TableCell779">
            <text:p text:style-name="P780">Lietuvos Respublikos valstybės biudžeto lėšos<text:s/></text:p>
          </table:table-cell>
          <table:table-cell table:style-name="TableCell781">
            <text:p text:style-name="P782">Savivaldybės biudžeto</text:p>
            <text:p text:style-name="P783">lėšos<text:s/></text:p>
          </table:table-cell>
          <table:table-cell table:style-name="TableCell784">
            <text:p text:style-name="P785">Kitos viešosios <text:s/>lėšos<text:s/></text:p>
          </table:table-cell>
          <table:table-cell table:style-name="TableCell786">
            <text:p text:style-name="P787">Privačios lėšos<text:s/></text:p>
          </table:table-cell>
        </table:table-row>
        <table:table-row table:style-name="TableRow788">
          <table:table-cell table:style-name="TableCell789" table:number-columns-spanned="7">
            <text:p text:style-name="P79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32 199 922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0 733 308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0 733 308</text:p>
          </table:table-cell>
        </table:table-row>
        <table:table-row table:style-name="TableRow806">
          <table:table-cell table:style-name="TableCell807" table:number-columns-spanned="7">
            <text:p text:style-name="P80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3. Vadovaujantis<text:s/></text:span>Nutarimo Nr. 1326 9 punkto lentele, g<text:span text:style-name="T828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14 973 737</text:span>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<text:span text:style-name="T837">4 991 245</text:span>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<text:span text:style-name="T846">4 991 245</text:span></text:p>
          </table:table-cell>
        </table:table-row>
        <table:table-row table:style-name="TableRow847">
          <table:table-cell table:style-name="TableCell848" table:number-columns-spanned="7">
            <text:p text:style-name="P849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47 173 659</text:span>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15 724 553</text:span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<text:span text:style-name="T867">15 724 553</text:span><text:span text:style-name="T868">“.</text:span></text:p>
          </table:table-cell>
        </table:table-row>
      </table:table>
      <text:p text:style-name="P869"/>
      <text:p text:style-name="P870"><text:span text:style-name="T871">1.11</text:span><text:span text:style-name="T872">. Pakeičiu VII skyriaus antrojo skirsnio 6 punktą ir jį išdėstau taip:</text:span></text:p>
      <text:p text:style-name="P873"><text:span text:style-name="T874">„</text:span><text:span text:style-name="T875">6</text:span><text:span text:style-name="T876">. Priemonės įgyvendinimo stebėsenos rodikliai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Stebėsenos rodiklio kodas</text:p>
          </table:table-cell>
          <table:table-cell table:style-name="TableCell887" table:number-rows-spanned="2">
            <text:p text:style-name="P888">Stebėsenos rodiklio pavadinimas</text:p>
          </table:table-cell>
          <table:table-cell table:style-name="TableCell889" table:number-rows-spanned="2">
            <text:p text:style-name="P890">Matavimo vienetas</text:p>
          </table:table-cell>
          <table:table-cell table:style-name="TableCell891" table:number-rows-spanned="2">
            <text:p text:style-name="P892">Tarpinė reikšmė<text:s/></text:p>
            <text:p text:style-name="P893">2018 m. gruodžio 31 d.</text:p>
          </table:table-cell>
          <table:table-cell table:style-name="TableCell894" table:number-columns-spanned="2">
            <text:p text:style-name="P895">Galutinė reikšmė 2023 m. gruodžio 31 d.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Iš viso</text:p>
          </table:table-cell>
          <table:table-cell table:style-name="TableCell903">
            <text:p text:style-name="P904"><text:span text:style-name="T905">Iš jų pagal galimą išmokėti lėšų, viršijančių<text:s/></text:span><text:span text:style-name="T906">Veiksmų<text:s/></text:span><text:soft-page-break/><text:span text:style-name="T907">programos priede nustatytas lėšas, sumą, kurios<text:s/></text:span><text:span text:style-name="T908">dydis nustatytas<text:s/></text:span><text:span text:style-name="T909">Nutarimo Nr. 1326 9 punkto lentelėje<text:s/></text:span></text:p>
          </table:table-cell>
        </table:table-row>
        <text:soft-page-break/>
        <table:table-row table:style-name="TableRow910">
          <table:table-cell table:style-name="TableCell911">
            <text:p text:style-name="Normal"><text:span text:style-name="T912">R.N.841</text:span></text:p>
          </table:table-cell>
          <table:table-cell table:style-name="TableCell913">
            <text:p text:style-name="P914"><text:span text:style-name="T915">„Investicijas gavusioje įmonėje, gaminyje ir (ar) paslaugoje įdiegtų dizaino ar rinkodaros inovacijų skaičius“</text:span></text:p>
          </table:table-cell>
          <table:table-cell table:style-name="TableCell916">
            <text:p text:style-name="P917"><text:span text:style-name="T918">Skaičius</text:span>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Normal"><text:span text:style-name="T922">131</text:span></text:p>
          </table:table-cell>
          <table:table-cell table:style-name="TableCell923">
            <text:p text:style-name="P924">20</text:p>
          </table:table-cell>
        </table:table-row>
        <table:table-row table:style-name="TableRow925">
          <table:table-cell table:style-name="TableCell926">
            <text:p text:style-name="P927">R.N.842</text:p>
          </table:table-cell>
          <table:table-cell table:style-name="TableCell928">
            <text:p text:style-name="P929">„Investicijas gavusios įmonės pajamų padidėjimas“</text:p>
          </table:table-cell>
          <table:table-cell table:style-name="TableCell930">
            <text:p text:style-name="P931">Procentai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Normal"><text:span text:style-name="T940">P.B.206</text:span></text:p>
          </table:table-cell>
          <table:table-cell table:style-name="TableCell941">
            <text:p text:style-name="P942">„Privačios investicijos, atitinkančios viešąją paramą įmonėms (subsidijos)“</text:p>
          </table:table-cell>
          <table:table-cell table:style-name="TableCell943">
            <text:p text:style-name="P944"><text:span text:style-name="T945">Eur</text:span>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2 571 989</text:p>
            <text:p text:style-name="P950"/>
            <text:p text:style-name="P951"/>
          </table:table-cell>
          <table:table-cell table:style-name="TableCell952">
            <text:p text:style-name="P953">238 656</text:p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P.B.202</text:span></text:p>
          </table:table-cell>
          <table:table-cell table:style-name="TableCell958">
            <text:p text:style-name="P959"><text:span text:style-name="T960">„Subsidijas gaunančių įmonių skaičius“</text:span></text:p>
          </table:table-cell>
          <table:table-cell table:style-name="TableCell961">
            <text:p text:style-name="P962">Įmonės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Normal"><text:span text:style-name="T966">131</text:span></text:p>
          </table:table-cell>
          <table:table-cell table:style-name="TableCell967">
            <text:p text:style-name="P968"><text:span text:style-name="T969">20“.</text:span></text:p>
          </table:table-cell>
        </table:table-row>
      </table:table>
      <text:p text:style-name="P970"/>
      <text:p text:style-name="P971"><text:span text:style-name="T972">1.12</text:span><text:span text:style-name="T973">. Pakeičiu VII skyriaus antrojo skirsnio 7 punktą ir jį išdėstau taip:</text:span></text:p>
      <text:p text:style-name="P974"><text:span text:style-name="T975">„</text:span><text:span text:style-name="T976">7</text:span><text:span text:style-name="T977">. Priemonės finansavimo šaltiniai                                                                       <text:s/></text:span></text:p>
      <text:p text:style-name="P978">(eurais)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p text:style-name="P989">Projektams skiriamas finansavimas</text:p>
          </table:table-cell>
          <table:covered-table-cell/>
          <table:table-cell table:style-name="TableCell990" table:number-columns-spanned="5">
            <text:p text:style-name="P991">Kiti projektų finansavimo šalt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2">
          <table:table-cell table:style-name="TableCell993" table:number-rows-spanned="3">
            <text:p text:style-name="P994">ES struktūrinių fondų</text:p>
            <text:p text:style-name="P995">lėšos – iki</text:p>
          </table:table-cell>
          <table:table-cell table:style-name="TableCell996" table:number-columns-spanned="6">
            <text:p text:style-name="P99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rows-spanned="2">
            <text:p text:style-name="P1001">Lietuvos Respublikos valstybės biudžeto lėšos – iki</text:p>
          </table:table-cell>
          <table:table-cell table:style-name="TableCell1002" table:number-columns-spanned="5">
            <text:p text:style-name="P1003"/>
            <text:p text:style-name="P100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Iš viso – ne mažiau kaip</text:p>
          </table:table-cell>
          <table:table-cell table:style-name="TableCell1010">
            <text:p text:style-name="P1011">Lietuvos Respublikos valstybės biudžeto lėšos</text:p>
          </table:table-cell>
          <table:table-cell table:style-name="TableCell1012">
            <text:p text:style-name="P1013">Savival-dybės biudžeto lėšos</text:p>
          </table:table-cell>
          <table:table-cell table:style-name="TableCell1014">
            <text:p text:style-name="P1015">Kitos viešosios lėšos</text:p>
          </table:table-cell>
          <table:table-cell table:style-name="TableCell1016">
            <text:p text:style-name="P1017">Privačios lėšos</text:p>
          </table:table-cell>
        </table:table-row>
        <table:table-row table:style-name="TableRow1018">
          <table:table-cell table:style-name="TableCell1019" table:number-columns-spanned="7">
            <text:p text:style-name="P1020">1. Priemonės finansavimo šaltiniai, neįskaitant veiklos lėšų rezervo ir jam finansuoti skiriam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7 000 00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2 333 333<text:s/>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 333 333</text:p>
          </table:table-cell>
        </table:table-row>
        <table:table-row table:style-name="TableRow1036">
          <table:table-cell table:style-name="TableCell1037" table:number-columns-spanned="7">
            <text:p text:style-name="P103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 table:number-columns-spanned="7">
            <text:p text:style-name="P1056"><text:span text:style-name="T1057">3. Vadovaujantis<text:s/></text:span>Nutarimo Nr. 1326 9 punkto lentele, g<text:span text:style-name="T1058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715 969</text:span><text:span text:style-name="T1063"><text:s/></text:span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<text:span text:style-name="T1068">238 656</text:span><text:span text:style-name="T1069"><text:s/></text:span>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<text:span text:style-name="T1078">238 656</text:span><text:span text:style-name="T1079"><text:s/></text:span></text:p>
          </table:table-cell>
        </table:table-row>
        <table:table-row table:style-name="TableRow1080">
          <table:table-cell table:style-name="TableCell1081" table:number-columns-spanned="7">
            <text:p text:style-name="P1082"><text:span text:style-name="T1083">4</text:span><text:span text:style-name="T1084">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7 715 969</text:span><text:span text:style-name="T1089"><text:s/></text:span>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<text:span text:style-name="T1094">2 571 989</text:span><text:span text:style-name="T1095"><text:s/></text:span>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<text:span text:style-name="T1104">2 571 989</text:span><text:span text:style-name="T1105">“.</text:span></text:p>
          </table:table-cell>
        </table:table-row>
      </table:table>
      <text:p text:style-name="P1106"/>
      <text:p text:style-name="P1107"><text:span text:style-name="T1108">1.13</text:span><text:span text:style-name="T1109">. Papildau VII skyrių trečiuoju skirsniu:</text:span></text:p>
      <text:p text:style-name="P1110"/>
      <text:p text:style-name="P1111"><text:span text:style-name="T1112">„</text:span><text:span text:style-name="T1113">TREČIASIS</text:span><text:span text:style-name="T1114"><text:s/>SKIRSNIS<text:s/></text:span></text:p>
      <text:p text:style-name="P1115"><text:span text:style-name="T1116">PRIEMONĖ NR. 13.1.1-LVPA-K-856<text:s/></text:span><text:span text:style-name="T1117">„EKSPERIMENTAS“</text:span></text:p>
      <text:p text:style-name="P1118"/>
      <text:p text:style-name="P1119"><text:span text:style-name="T1120">1</text:span><text:span text:style-name="T1121">. Priemonės aprašymas</text:span>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>1.1. Priemonės įgyvendinimas finansuojamas Europos regioninės plėtros fondo (REACT-EU) lėšomis.</text:p>
          </table:table-cell>
        </table:table-row>
        <table:table-row table:style-name="TableRow1127">
          <table:table-cell table:style-name="TableCell1128">
            <text:p text:style-name="P1129"><text:span text:style-name="T1130">1.2.</text:span><text:span text:style-name="T1131"><text:tab/>Įgyvendinant priemonę, prisidedama prie uždavinio „</text:span>Skaitmeninimo ir inovacijų, siekiant šalinti COVID-19 pandemijos pasekmes ekonomikai, didinimas<text:span text:style-name="T1132">“<text:s/></text:span><text:span text:style-name="T1133">įgyvendinimo.</text:span></text:p>
          </table:table-cell>
        </table:table-row>
        <table:table-row table:style-name="TableRow1134">
          <table:table-cell table:style-name="TableCell1135">
            <text:p text:style-name="P1136">1.3.<text:tab/>Remiamos veiklos:</text:p>
            <text:soft-page-break/>
            <text:p text:style-name="P1137">1.3.1.<text:tab/>MTEP;</text:p>
            <text:p text:style-name="P1138">1.3.2.<text:tab/>įmonių pradinės investicijos, kuriomis kuriama naujos ar plečiama esamos įmonės MTEP ir inovacijų infrastruktūra ir kuri nėra prieinama viešai arba klasteriuose;</text:p>
            <text:p text:style-name="P1139">1.3.3.<text:tab/>naujų produktų ir technologijų sertifikavimas ir su tuo susijusios veiklos.<text:s/></text:p>
          </table:table-cell>
        </table:table-row>
        <text:soft-page-break/>
        <table:table-row table:style-name="TableRow1140">
          <table:table-cell table:style-name="TableCell1141">
            <text:p text:style-name="P1142">1.4.<text:tab/>Galimi pareiškėjai:</text:p>
            <text:p text:style-name="P1143">1.4.1. privatieji juridiniai asmenys (išskyrus mokslo ir studijų institucijas);</text:p>
            <text:p text:style-name="P1144">1.4.2. jei vykdomos šio skirsnio 1.3.1 ir (ar) 1.3.2 papunkčiuose nurodytos veiklos, viešosios įstaigos, vykdančios MTEP veiklas (išskyrus mokslo ir studijų institucijas).</text:p>
            <text:p text:style-name="P1145">1.5. Galimi partneriai:</text:p>
            <text:p text:style-name="P1146">1.5.1. privatieji juridiniai asmenys;</text:p>
            <text:p text:style-name="P1147">1.5.2. mokslo ir studijų institucijos.</text:p>
          </table:table-cell>
        </table:table-row>
      </table:table>
      <text:p text:style-name="P1148"/>
      <text:p text:style-name="P1149"><text:span text:style-name="T1150">2</text:span><text:span text:style-name="T1151">. Priemonės finansavimo forma<text:s/></text:span>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N</text:span><text:span text:style-name="T1158">egrąžinamoji subsidija</text:span></text:p>
          </table:table-cell>
        </table:table-row>
      </table:table>
      <text:p text:style-name="P1159"/>
      <text:p text:style-name="P1160"><text:span text:style-name="T1161">3</text:span><text:span text:style-name="T1162">. Projektų atrankos būdas<text:s/></text:span></text:p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>Projektų konkursas</text:p>
          </table:table-cell>
        </table:table-row>
      </table:table>
      <text:p text:style-name="P1168"/>
      <text:p text:style-name="P1169"><text:span text:style-name="T1170">4</text:span><text:span text:style-name="T1171">. Atsakinga įgyvendinančioji institucija</text:span></text:p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Viešoji įstaiga Lietuvos verslo paramos agentūra</text:p>
          </table:table-cell>
        </table:table-row>
      </table:table>
      <text:p text:style-name="P1177"/>
      <text:p text:style-name="P1178"><text:span text:style-name="T1179">5</text:span><text:span text:style-name="T1180">. Reikalavimai, taikomi priemonei atskirti nuo kitų iš ES bei kitos tarptautinės finansinės paramos finansuojamų programų priemonių</text:span></text:p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Papildomi reikalavimai netaikomi.</text:p>
          </table:table-cell>
        </table:table-row>
      </table:table>
      <text:p text:style-name="P1186"/>
      <text:p text:style-name="P1187"><text:span text:style-name="T1188">6</text:span><text:span text:style-name="T1189">. P</text:span><text:span text:style-name="T1190">riemonės įgyvendinimo stebėsenos rodikliai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p text:style-name="P1200">Stebėsenos rodiklio kodas</text:p>
          </table:table-cell>
          <table:table-cell table:style-name="TableCell1201" table:number-rows-spanned="2">
            <text:p text:style-name="P1202">Stebėsenos rodiklio pavadinimas</text:p>
          </table:table-cell>
          <table:table-cell table:style-name="TableCell1203" table:number-rows-spanned="2">
            <text:p text:style-name="P1204">Matavimo vienetas</text:p>
          </table:table-cell>
          <table:table-cell table:style-name="TableCell1205" table:number-rows-spanned="2">
            <text:p text:style-name="P1206">Tarpinė reikšmė<text:s/></text:p>
            <text:soft-page-break/>
            <text:p text:style-name="P1207">2018 m. gruodžio<text:s/><text:line-break/>31 d.</text:p>
          </table:table-cell>
          <table:table-cell table:style-name="TableCell1208" table:number-columns-spanned="2">
            <text:p text:style-name="P1209">Galutinė reikšmė<text:s/></text:p>
            <text:p text:style-name="P1210">2023 m. gruodžio 31 d.</text:p>
          </table:table-cell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Iš viso</text:p>
          </table:table-cell>
          <table:table-cell table:style-name="TableCell1218">
            <text:p text:style-name="P1219"><text:span text:style-name="T1220">Iš jų pagal galimą<text:s/></text:span><text:soft-page-break/><text:span text:style-name="T1221">išmokėti lėšų, viršijančių Veiksmų programos priede nustatytas lėšas, sumą, kurios dydis nustatytas<text:s/></text:span>Nutarimo Nr. 1326 9 punkto lentelėje</text:p>
          </table:table-cell>
        </table:table-row>
        <text:soft-page-break/>
        <table:table-row table:style-name="TableRow1222">
          <table:table-cell table:style-name="TableCell1223">
            <text:p text:style-name="P1224"><text:span text:style-name="T1225">R.S.302</text:span></text:p>
          </table:table-cell>
          <table:table-cell table:style-name="TableCell1226">
            <text:p text:style-name="Normal"><text:span text:style-name="T1227">„V</text:span><text:span text:style-name="T1228">erslo sektoriaus išlaidos MTEP, tenkančios vienam gyventojui“</text:span></text:p>
          </table:table-cell>
          <table:table-cell table:style-name="TableCell1229">
            <text:p text:style-name="P1230"><text:span text:style-name="T1231">Eur</text:span>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60,70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<text:span text:style-name="T1241">R.N.810</text:span></text:p>
          </table:table-cell>
          <table:table-cell table:style-name="TableCell1242">
            <text:p text:style-name="Normal"><text:span text:style-name="T1243">„Investicijas gavusios įmonės pajamų, gautų iš sukurtų ir rinkai pateiktų produktų, santykis su skirtomis investicijomis“</text:span></text:p>
          </table:table-cell>
          <table:table-cell table:style-name="TableCell1244">
            <text:p text:style-name="P1245">Procentai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420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R.N.811</text:p>
          </table:table-cell>
          <table:table-cell table:style-name="TableCell1255">
            <text:p text:style-name="Normal"><text:span text:style-name="T1256">„Investicijas gavusiose įmonėse sukurtos tyrėjų darbo vietos“</text:span></text:p>
          </table:table-cell>
          <table:table-cell table:style-name="TableCell1257">
            <text:p text:style-name="P1258">Visos darbo dienos ekvivalentai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75</text:p>
          </table:table-cell>
          <table:table-cell table:style-name="TableCell1263">
            <text:p text:style-name="P1264"><text:span text:style-name="T1265">1</text:span><text:span text:style-name="T1266">1</text:span></text:p>
          </table:table-cell>
        </table:table-row>
        <table:table-row table:style-name="TableRow1267">
          <table:table-cell table:style-name="TableCell1268">
            <text:p text:style-name="P1269"><text:span text:style-name="T1270">P.B.202</text:span></text:p>
          </table:table-cell>
          <table:table-cell table:style-name="TableCell1271">
            <text:p text:style-name="Normal"><text:span text:style-name="T1272">„S</text:span><text:span text:style-name="T1273">ubsidijas gaunančių įmonių skaičius“</text:span></text:p>
          </table:table-cell>
          <table:table-cell table:style-name="TableCell1274">
            <text:p text:style-name="P1275">Įmonės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103</text:p>
          </table:table-cell>
          <table:table-cell table:style-name="TableCell1280">
            <text:p text:style-name="P1281">15</text:p>
          </table:table-cell>
        </table:table-row>
        <table:table-row table:style-name="TableRow1282">
          <table:table-cell table:style-name="TableCell1283">
            <text:p text:style-name="P1284"><text:span text:style-name="T1285">P.B.227</text:span></text:p>
          </table:table-cell>
          <table:table-cell table:style-name="TableCell1286">
            <text:p text:style-name="Normal"><text:span text:style-name="T1287">„P</text:span><text:span text:style-name="T1288">rivačios investicijos, atitinkančios viešąją paramą inovacijoms arba MTEP projektams“</text:span></text:p>
          </table:table-cell>
          <table:table-cell table:style-name="TableCell1289">
            <text:p text:style-name="P1290">Eur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<text:span text:style-name="T1295">47 823 510</text:span></text:p>
          </table:table-cell>
          <table:table-cell table:style-name="TableCell1296">
            <text:p text:style-name="P1297"><text:span text:style-name="T1298">7 316 997</text:span></text:p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P.B.226</text:span></text:p>
          </table:table-cell>
          <table:table-cell table:style-name="TableCell1303">
            <text:p text:style-name="Normal"><text:span text:style-name="T1304">„Įmonių, bendradarbiaujančių su tyrimų institucijomis, skaičius“</text:span></text:p>
          </table:table-cell>
          <table:table-cell table:style-name="TableCell1305">
            <text:p text:style-name="P1306">Įmonės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24</text:p>
          </table:table-cell>
          <table:table-cell table:style-name="TableCell1311">
            <text:p text:style-name="P1312">4</text:p>
          </table:table-cell>
        </table:table-row>
        <table:table-row table:style-name="TableRow1313">
          <table:table-cell table:style-name="TableCell1314">
            <text:p text:style-name="P1315"><text:span text:style-name="T1316">P.B.228</text:span></text:p>
          </table:table-cell>
          <table:table-cell table:style-name="TableCell1317">
            <text:p text:style-name="P1318">„Įmonių, gavusių investicijas siekiant, kad jos pateiktų naujų rinkos produktų, skaičius“</text:p>
          </table:table-cell>
          <table:table-cell table:style-name="TableCell1319">
            <text:p text:style-name="P1320">Įmonės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94</text:p>
          </table:table-cell>
          <table:table-cell table:style-name="TableCell1325">
            <text:p text:style-name="P1326">14</text:p>
          </table:table-cell>
        </table:table-row>
        <table:table-row table:style-name="TableRow1327">
          <table:table-cell table:style-name="TableCell1328">
            <text:p text:style-name="P1329"><text:span text:style-name="T1330">P.B.229</text:span></text:p>
          </table:table-cell>
          <table:table-cell table:style-name="TableCell1331">
            <text:p text:style-name="Normal"><text:span text:style-name="T1332">„Į</text:span><text:span text:style-name="T1333">monių, gavusių investicijas siekiant, kad jos pateiktų naujų įmonės produktų, skaičius“</text:span></text:p>
          </table:table-cell>
          <table:table-cell table:style-name="TableCell1334">
            <text:p text:style-name="P1335">Įmonės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11</text:p>
          </table:table-cell>
          <table:table-cell table:style-name="TableCell1340">
            <text:p text:style-name="P1341">2</text:p>
          </table:table-cell>
        </table:table-row>
        <table:table-row table:style-name="TableRow1342">
          <table:table-cell table:style-name="TableCell1343">
            <text:p text:style-name="P1344">P.N.814</text:p>
          </table:table-cell>
          <table:table-cell table:style-name="TableCell1345">
            <text:p text:style-name="P1346">„Investicijas gavusių įmonių sukurti gaminių, paslaugų ar procesų prototipai (koncepcijos)“</text:p>
          </table:table-cell>
          <table:table-cell table:style-name="TableCell1347">
            <text:p text:style-name="P1348"><text:span text:style-name="T1349">Skaičius</text:span>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154</text:p>
          </table:table-cell>
          <table:table-cell table:style-name="TableCell1354">
            <text:p text:style-name="P1355">23</text:p>
          </table:table-cell>
        </table:table-row>
        <table:table-row table:style-name="TableRow1356">
          <table:table-cell table:style-name="TableCell1357">
            <text:p text:style-name="P1358">P.N.815</text:p>
          </table:table-cell>
          <table:table-cell table:style-name="TableCell1359">
            <text:p text:style-name="P1360">„Investicijas gavusių įmonių sertifikuoti produktai MTEP srityje“</text:p>
          </table:table-cell>
          <table:table-cell table:style-name="TableCell1361">
            <text:p text:style-name="P1362"><text:span text:style-name="T1363">Skaičius</text:span>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8</text:p>
          </table:table-cell>
          <table:table-cell table:style-name="TableCell1368">
            <text:p text:style-name="P1369">1</text:p>
          </table:table-cell>
        </table:table-row>
      </table:table>
      <text:p text:style-name="P1370"/>
      <text:p text:style-name="P1371"><text:span text:style-name="T1372">7</text:span><text:span text:style-name="T1373">. Priemonės finansavimo šaltiniai</text:span></text:p>
      <text:p text:style-name="P1374">(eurais)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2">
            <text:p text:style-name="P1385">Projektams skiriamas finansavimas</text:p>
          </table:table-cell>
          <table:covered-table-cell/>
          <table:table-cell table:style-name="TableCell1386" table:number-columns-spanned="5">
            <text:p text:style-name="P138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rows-spanned="3">
            <text:p text:style-name="P1390">ES struktūrinių fondų</text:p>
            <text:p text:style-name="P1391">lėšos – iki</text:p>
          </table:table-cell>
          <table:table-cell table:style-name="TableCell1392" table:number-columns-spanned="6">
            <text:p text:style-name="P139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rows-spanned="2">
            <text:p text:style-name="P1397">Lietuvos Respublikos valstybės biudžeto lėšos – iki</text:p>
          </table:table-cell>
          <table:table-cell table:style-name="TableCell1398" table:number-columns-spanned="5">
            <text:p text:style-name="P1399"/>
            <text:p text:style-name="P140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Iš viso – ne mažiau kaip</text:p>
          </table:table-cell>
          <table:table-cell table:style-name="TableCell1406">
            <text:p text:style-name="P1407">Lietuvos Respublikos valstybės biudžeto lėšos<text:s/></text:p>
          </table:table-cell>
          <table:table-cell table:style-name="TableCell1408">
            <text:p text:style-name="P1409">Savivaldybės biudžeto</text:p>
            <text:p text:style-name="P1410">lėšos<text:s/></text:p>
          </table:table-cell>
          <table:table-cell table:style-name="TableCell1411">
            <text:p text:style-name="P1412">Kitos viešo-sios lėšos<text:s/></text:p>
          </table:table-cell>
          <table:table-cell table:style-name="TableCell1413">
            <text:p text:style-name="P1414">Privačios lėšos<text:s/></text:p>
          </table:table-cell>
        </table:table-row>
        <table:table-row table:style-name="TableRow1415">
          <table:table-cell table:style-name="TableCell1416" table:number-columns-spanned="7">
            <text:p text:style-name="P141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65 204 847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<text:span text:style-name="T1425">40 506 513<text:s/></text:span>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40 506 513</text:p>
          </table:table-cell>
        </table:table-row>
        <table:table-row table:style-name="TableRow1434">
          <table:table-cell table:style-name="TableCell1435" table:number-columns-spanned="7">
            <text:p text:style-name="P143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 table:number-columns-spanned="7">
            <text:p text:style-name="P1454"><text:span text:style-name="T1455">3. Vadovaujantis</text:span><text:s/>Nutarimo Nr. 1326 9 punkto lentele, g<text:span text:style-name="T1456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<text:span text:style-name="T1460">11 768 590</text:span></text:p>
          </table:table-cell>
          <table:table-cell table:style-name="TableCell1461">
            <text:p text:style-name="P1462"><text:span text:style-name="T1463">0</text:span></text:p>
          </table:table-cell>
          <table:table-cell table:style-name="TableCell1464">
            <text:p text:style-name="P1465"><text:span text:style-name="T1466">7 316 997</text:span>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<text:span text:style-name="T1475">7 316 997</text:span></text:p>
          </table:table-cell>
        </table:table-row>
        <table:table-row table:style-name="TableRow1476">
          <table:table-cell table:style-name="TableCell1477" table:number-columns-spanned="7">
            <text:p text:style-name="P1478"><text:span text:style-name="T1479">4.</text:span><text:span text:style-name="T1480"><text:tab/>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76 973 437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47 823 51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<text:span text:style-name="T1496">47 823 510</text:span><text:span text:style-name="T1497">“.</text:span></text:p>
          </table:table-cell>
        </table:table-row>
      </table:table>
      <text:p text:style-name="P1498"><text:span text:style-name="T1499">“</text:span></text:p>
      <text:p text:style-name="P1500"><text:span text:style-name="T1501">1.14</text:span><text:span text:style-name="T1502">. Papildau<text:s/></text:span><text:span text:style-name="T1503">VII skyrių ketvirtuoju skirsniu:</text:span></text:p>
      <text:p text:style-name="P1504"/>
      <text:p text:style-name="P1505"><text:span text:style-name="T1506">„</text:span><text:span text:style-name="T1507">KETVIRTASIS</text:span><text:span text:style-name="T1508"><text:s/>SKIRSNIS</text:span></text:p>
      <text:p text:style-name="P1509"><text:span text:style-name="T1510">PRIEMONĖ<text:s/></text:span><text:span text:style-name="T1511">NR. 13.1.1-LVPA-T-858<text:s/></text:span><text:span text:style-name="T1512">„COVID-19 MTEP“</text:span></text:p>
      <text:p text:style-name="P1513"/>
      <text:p text:style-name="P1514"><text:span text:style-name="T1515">1</text:span><text:span text:style-name="T1516">.</text:span><text:span text:style-name="T1517"><text:tab/>Priemonės aprašymas</text:span></text:p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P1522">1.1.<text:tab/><text:s/>Priemonės įgyvendinimas finansuojamas Europos regioninės plėtros fondo (REACT-EU) lėšomis.<text:s/></text:p>
          </table:table-cell>
        </table:table-row>
        <table:table-row table:style-name="TableRow1523">
          <table:table-cell table:style-name="TableCell1524">
            <text:p text:style-name="P1525"><text:span text:style-name="T1526">1.2.</text:span><text:span text:style-name="T1527"><text:tab/></text:span><text:span text:style-name="T1528"><text:s/></text:span><text:span text:style-name="T1529">Įgyvendinant priemonę, prisidedama prie uždavinio „</text:span>Skaitmeninimo ir inovacijų, siekiant šalinti COVID-19 pandemijos pasekmes ekonomikai, didinimas<text:span text:style-name="T1530">“<text:s/></text:span><text:span text:style-name="T1531">įgyvendinimo.</text:span></text:p>
          </table:table-cell>
        </table:table-row>
        <table:table-row table:style-name="TableRow1532">
          <table:table-cell table:style-name="TableCell1533">
            <text:p text:style-name="P1534"><text:span text:style-name="T1535">1.3.</text:span><text:span text:style-name="T1536"><text:tab/><text:s/>Remiama veikla –<text:s/></text:span><text:span text:style-name="T1537">su COVID-19 susiję MTEP ir naujų produktų ir technologijų sertifikavimas, įskaitant projektus, kuriems pagal programos „Horizontas 2020“ MVĮ priemonę suteiktas kokybę rodantis pažangumo ženklas, susijęs su kova su COVID-19.</text:span></text:p>
          </table:table-cell>
        </table:table-row>
        <table:table-row table:style-name="TableRow1538">
          <table:table-cell table:style-name="TableCell1539">
            <text:p text:style-name="P1540"><text:span text:style-name="T1541">1.4. Galimi pareiškėjai –<text:s/></text:span><text:span text:style-name="T1542">įmonės.</text:span></text:p>
            <text:p text:style-name="P1543"><text:span text:style-name="T1544">1.5.</text:span><text:span text:style-name="T1545"><text:tab/>P</text:span><text:span text:style-name="T1546">artneriai negalimi, išskyrus atvejus,</text:span><text:span text:style-name="T1547"><text:s/></text:span><text:span text:style-name="T1548">kai projektą finansuoja daugiau nei viena valstybė narė arba jis įgyvendinamas tarpvalstybiniu mastu bendradarbiaujant su mokslinių tyrimų organizacijomis ar kitomis įmonėmis.</text:span></text:p>
          </table:table-cell>
        </table:table-row>
      </table:table>
      <text:p text:style-name="P1549"/>
      <text:p text:style-name="P1550"><text:span text:style-name="T1551">2</text:span><text:span text:style-name="T1552">.</text:span><text:span text:style-name="T1553"><text:tab/>Priemonės finansavimo forma<text:s/></text:span></text:p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N</text:span><text:span text:style-name="T1560">egrąžinamoji subsidija</text:span></text:p>
          </table:table-cell>
        </table:table-row>
      </table:table>
      <text:p text:style-name="P1561"/>
      <text:p text:style-name="P1562"><text:span text:style-name="T1563">3</text:span><text:span text:style-name="T1564">.</text:span><text:span text:style-name="T1565"><text:tab/>Projektų atrankos būdas<text:s/></text:span></text:p>
      <table:table table:style-name="Table1566">
        <table:table-columns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Tęstinė projektų atranka</text:span></text:p>
          </table:table-cell>
        </table:table-row>
      </table:table>
      <text:p text:style-name="Normal"/>
      <text:p text:style-name="P1572"><text:span text:style-name="T1573">4</text:span><text:span text:style-name="T1574">.</text:span><text:span text:style-name="T1575"><text:tab/>Atsakinga įgyvendinančioji institucija</text:span></text:p>
      <table:table table:style-name="Table1576">
        <table:table-columns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Viešoji įstaiga Lietuvos verslo paramos agentūra</text:span></text:p>
          </table:table-cell>
        </table:table-row>
      </table:table>
      <text:p text:style-name="P1582"/>
      <text:p text:style-name="P1583"><text:span text:style-name="T1584">5</text:span><text:span text:style-name="T1585">. Reikalavimai, taikomi priemonei atskirti nuo kitų iš ES bei kitos tarptautinės finansinės paramos finansuojamų programų priemonių</text:span></text:p>
      <table:table table:style-name="Table1586">
        <table:table-columns>
          <table:table-column table:style-name="TableColumn1587"/>
        </table:table-columns>
        <table:table-row table:style-name="TableRow1588">
          <table:table-cell table:style-name="TableCell1589">
            <text:p text:style-name="P1590">Papildomi reikalavimai netaikomi</text:p>
          </table:table-cell>
        </table:table-row>
      </table:table>
      <text:p text:style-name="P1591"/>
      <text:p text:style-name="P1592"><text:span text:style-name="T1593">6</text:span><text:span text:style-name="T1594">. P</text:span><text:span text:style-name="T1595">riemonės įgyvendinimo stebėsenos rodikliai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rows-spanned="2">
            <text:p text:style-name="P1605">Stebėsenos rodiklio kodas</text:p>
          </table:table-cell>
          <table:table-cell table:style-name="TableCell1606" table:number-rows-spanned="2">
            <text:p text:style-name="P1607">Stebėsenos rodiklio pavadinimas</text:p>
          </table:table-cell>
          <table:table-cell table:style-name="TableCell1608" table:number-rows-spanned="2">
            <text:p text:style-name="P1609">Matavimo vienetas</text:p>
          </table:table-cell>
          <table:table-cell table:style-name="TableCell1610" table:number-rows-spanned="2">
            <text:p text:style-name="P1611">Tarpinė reikšmė<text:s/></text:p>
            <text:p text:style-name="P1612">2018 m. gruodžio 31 d.</text:p>
          </table:table-cell>
          <table:table-cell table:style-name="TableCell1613" table:number-columns-spanned="2">
            <text:p text:style-name="P1614">Galutinė reikšmė<text:s/><text:line-break/>2023 m. gruodžio 31 d.</text:p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Iš viso</text:span></text:p>
          </table:table-cell>
          <table:table-cell table:style-name="TableCell1623">
            <text:p text:style-name="P1624"><text:span text:style-name="T1625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1626">
          <table:table-cell table:style-name="TableCell1627">
            <text:p text:style-name="P1628"><text:span text:style-name="T1629">R.S.302</text:span></text:p>
          </table:table-cell>
          <table:table-cell table:style-name="TableCell1630">
            <text:p text:style-name="P1631"><text:span text:style-name="T1632">„V</text:span><text:span text:style-name="T1633">erslo sektoriaus išlaidos MTEP, tenkančios vienam gyventojui“</text:span></text:p>
          </table:table-cell>
          <table:table-cell table:style-name="TableCell1634">
            <text:p text:style-name="P1635"><text:span text:style-name="T1636">Eur</text:span>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60,70</text:p>
          </table:table-cell>
          <table:table-cell table:style-name="TableCell1641">
            <text:p text:style-name="P1642">-</text:p>
          </table:table-cell>
        </table:table-row>
        <table:table-row table:style-name="TableRow1643">
          <table:table-cell table:style-name="TableCell1644">
            <text:p text:style-name="P1645"><text:span text:style-name="T1646">R.N.810</text:span></text:p>
          </table:table-cell>
          <table:table-cell table:style-name="TableCell1647">
            <text:p text:style-name="P1648"><text:span text:style-name="T1649">„Investicijas gavusios įmonės pajamų, gautų iš sukurtų ir rinkai pateiktų produktų, santykis su skirtomis investicijomis“</text:span></text:p>
          </table:table-cell>
          <table:table-cell table:style-name="TableCell1650">
            <text:p text:style-name="P1651">Procentai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110</text:p>
          </table:table-cell>
          <table:table-cell table:style-name="TableCell1656">
            <text:p text:style-name="P1657">-</text:p>
          </table:table-cell>
        </table:table-row>
        <table:table-row table:style-name="TableRow1658">
          <table:table-cell table:style-name="TableCell1659">
            <text:p text:style-name="P1660">P.B.202</text:p>
          </table:table-cell>
          <table:table-cell table:style-name="TableCell1661">
            <text:p text:style-name="Normal"><text:span text:style-name="T1662">„Subsidijas gaunančių įmonių skaičius“</text:span></text:p>
          </table:table-cell>
          <table:table-cell table:style-name="TableCell1663">
            <text:p text:style-name="P1664">Įmonės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38</text:p>
          </table:table-cell>
          <table:table-cell table:style-name="TableCell1669">
            <text:p text:style-name="P1670">38</text:p>
          </table:table-cell>
        </table:table-row>
        <table:table-row table:style-name="TableRow1671">
          <table:table-cell table:style-name="TableCell1672">
            <text:p text:style-name="P1673">P.B.227</text:p>
          </table:table-cell>
          <table:table-cell table:style-name="TableCell1674">
            <text:p text:style-name="Normal"><text:span text:style-name="T1675">„P</text:span><text:span text:style-name="T1676">rivačios investicijos, atitinkančios viešąją paramą inovacijoms arba MTEP projektams“</text:span></text:p>
          </table:table-cell>
          <table:table-cell table:style-name="TableCell1677">
            <text:p text:style-name="P1678">Eur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<text:span text:style-name="T1683">3</text:span><text:span text:style-name="T1684"><text:s/>392 829</text:span></text:p>
          </table:table-cell>
          <table:table-cell table:style-name="TableCell1685">
            <text:p text:style-name="P1686"><text:span text:style-name="T1687">3 392 829</text:span></text:p>
          </table:table-cell>
        </table:table-row>
        <table:table-row table:style-name="TableRow1688">
          <table:table-cell table:style-name="TableCell1689">
            <text:p text:style-name="P1690">P.B.228</text:p>
          </table:table-cell>
          <table:table-cell table:style-name="TableCell1691">
            <text:p text:style-name="P1692">„Įmonių, gavusių investicijas siekiant, kad jos pateiktų naujų rinkos produktų, skaičius“</text:p>
          </table:table-cell>
          <table:table-cell table:style-name="TableCell1693">
            <text:p text:style-name="P1694">Įmonės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29</text:p>
          </table:table-cell>
          <table:table-cell table:style-name="TableCell1699">
            <text:p text:style-name="P1700">29</text:p>
          </table:table-cell>
        </table:table-row>
        <table:table-row table:style-name="TableRow1701">
          <table:table-cell table:style-name="TableCell1702">
            <text:p text:style-name="P1703">P.B.229</text:p>
          </table:table-cell>
          <table:table-cell table:style-name="TableCell1704">
            <text:p text:style-name="P1705">Įmonių, gavusių investicijas siekiant, kad jos pateiktų naujų įmonės produktų, skaičius</text:p>
          </table:table-cell>
          <table:table-cell table:style-name="TableCell1706">
            <text:p text:style-name="P1707">Įmonės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9</text:p>
          </table:table-cell>
          <table:table-cell table:style-name="TableCell1712">
            <text:p text:style-name="P1713">9</text:p>
          </table:table-cell>
        </table:table-row>
        <table:table-row table:style-name="TableRow1714">
          <table:table-cell table:style-name="TableCell1715">
            <text:p text:style-name="P1716">P.N.814</text:p>
          </table:table-cell>
          <table:table-cell table:style-name="TableCell1717">
            <text:p text:style-name="Normal"><text:span text:style-name="T1718">„Investicijas gavusių įmonių sukurti gaminių, paslaugų ar procesų prototipai (koncepcijos)“</text:span></text:p>
          </table:table-cell>
          <table:table-cell table:style-name="TableCell1719">
            <text:p text:style-name="P1720">Skaičius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58</text:p>
          </table:table-cell>
          <table:table-cell table:style-name="TableCell1725">
            <text:p text:style-name="P1726">58</text:p>
          </table:table-cell>
        </table:table-row>
        <table:table-row table:style-name="TableRow1727">
          <table:table-cell table:style-name="TableCell1728">
            <text:p text:style-name="P1729"><text:span text:style-name="T1730">P.N.815</text:span></text:p>
          </table:table-cell>
          <table:table-cell table:style-name="TableCell1731">
            <text:p text:style-name="Normal"><text:span text:style-name="T1732">„Investicijas gavusių įmonių sertifikuoti produktai MTEP srityje“</text:span></text:p>
          </table:table-cell>
          <table:table-cell table:style-name="TableCell1733">
            <text:p text:style-name="P1734">Skaičius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5</text:p>
          </table:table-cell>
        </table:table-row>
        <table:table-row table:style-name="TableRow1741">
          <table:table-cell table:style-name="TableCell1742">
            <text:p text:style-name="P1743"><text:span text:style-name="T1744">P.N.816</text:span></text:p>
          </table:table-cell>
          <table:table-cell table:style-name="TableCell1745">
            <text:p text:style-name="P1746">„Investicijas gavusių įmonių sertifikuotos technologijos MTEP srityje“</text:p>
          </table:table-cell>
          <table:table-cell table:style-name="TableCell1747">
            <text:p text:style-name="P1748">Skaičius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</table:table-row>
      </table:table>
      <text:p text:style-name="Normal"/>
      <text:p text:style-name="P1755"><text:span text:style-name="T1756">7</text:span><text:span text:style-name="T1757">. Priemonės finansavimo šaltiniai</text:span></text:p>
      <text:p text:style-name="P1758">(eurais)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columns-spanned="3">
            <text:p text:style-name="P1770">Projektams skiriamas finansavimas</text:p>
          </table:table-cell>
          <table:covered-table-cell/>
          <table:covered-table-cell/>
          <table:table-cell table:style-name="TableCell1771" table:number-columns-spanned="5">
            <text:p text:style-name="P177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rows-spanned="3">
            <text:p text:style-name="P1775">ES struktūrinių fondų</text:p>
            <text:p text:style-name="P1776">lėšos – iki</text:p>
          </table:table-cell>
          <table:table-cell table:style-name="TableCell1777" table:number-columns-spanned="7">
            <text:p text:style-name="P1778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P1780"/>
          </table:covered-table-cell>
          <table:table-cell table:style-name="TableCell1781" table:number-columns-spanned="2" table:number-rows-spanned="2">
            <text:p text:style-name="P1782">Lietuvos Respublikos valstybės biudžeto lėšos – iki</text:p>
          </table:table-cell>
          <table:covered-table-cell/>
          <table:table-cell table:style-name="TableCell1783" table:number-columns-spanned="5">
            <text:p text:style-name="P1784"/>
            <text:p text:style-name="P178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/>
          <table:table-cell table:style-name="TableCell1789">
            <text:p text:style-name="P1790">Iš viso – ne mažiau kaip</text:p>
          </table:table-cell>
          <table:table-cell table:style-name="TableCell1791">
            <text:p text:style-name="P1792">Lietuvos Respub-likos valstybės biudžeto lėšos<text:s/></text:p>
          </table:table-cell>
          <table:table-cell table:style-name="TableCell1793">
            <text:p text:style-name="P1794">Savivaldybės biudžeto</text:p>
            <text:p text:style-name="P1795">lėšos<text:s/></text:p>
          </table:table-cell>
          <table:table-cell table:style-name="TableCell1796">
            <text:p text:style-name="P1797">Kitos viešo-sios lėšos<text:s/></text:p>
          </table:table-cell>
          <table:table-cell table:style-name="TableCell1798">
            <text:p text:style-name="P1799">Privačios lėšos<text:s/></text:p>
          </table:table-cell>
        </table:table-row>
        <table:table-row table:style-name="TableRow1800">
          <table:table-cell table:style-name="TableCell1801" table:number-columns-spanned="8">
            <text:p text:style-name="P180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  <table:table-cell table:style-name="TableCell1808" table:number-columns-spanned="2">
            <text:p text:style-name="P1809">0</text:p>
          </table:table-cell>
          <table:covered-table-cell/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 table:number-columns-spanned="8">
            <text:p text:style-name="P18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 table:number-columns-spanned="2">
            <text:p text:style-name="P1827">0</text:p>
          </table:table-cell>
          <table:covered-table-cell/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</table:table-row>
        <table:table-row table:style-name="TableRow1836">
          <table:table-cell table:style-name="TableCell1837" table:number-columns-spanned="8">
            <text:p text:style-name="P1838"><text:span text:style-name="T1839">3. Vadovaujantis</text:span><text:s/>Nutarimo Nr. 1326 9 punkto lentele, g<text:span text:style-name="T1840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23 749 803</text:p>
          </table:table-cell>
          <table:table-cell table:style-name="TableCell1844">
            <text:p text:style-name="P1845">0</text:p>
          </table:table-cell>
          <table:table-cell table:style-name="TableCell1846" table:number-columns-spanned="2">
            <text:p text:style-name="P1847"><text:span text:style-name="T1848">3 392 829</text:span></text:p>
          </table:table-cell>
          <table:covered-table-cell/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<text:span text:style-name="T1857">3 392 829</text:span></text:p>
          </table:table-cell>
        </table:table-row>
        <table:table-row table:style-name="TableRow1858">
          <table:table-cell table:style-name="TableCell1859" table:number-columns-spanned="8">
            <text:p text:style-name="P1860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23 749 803</text:p>
          </table:table-cell>
          <table:table-cell table:style-name="TableCell1864">
            <text:p text:style-name="P1865">0</text:p>
          </table:table-cell>
          <table:table-cell table:style-name="TableCell1866" table:number-columns-spanned="2">
            <text:p text:style-name="P1867"><text:span text:style-name="T1868">3 392 829<text:s/></text:span></text:p>
          </table:table-cell>
          <table:covered-table-cell/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<text:span text:style-name="T1877">3 392 829</text:span><text:span text:style-name="T1878">“.</text:span></text:p>
          </table:table-cell>
        </table:table-row>
      </table:table>
      <text:p text:style-name="Normal"><text:span text:style-name="T1879">“</text:span></text:p>
      <text:p text:style-name="P1880"><text:span text:style-name="T1881">1.15</text:span><text:span text:style-name="T1882">. Papildau VII skyrių penktuoju skirsniu:</text:span></text:p>
      <text:p text:style-name="P1883"/>
      <text:p text:style-name="P1884"><text:span text:style-name="T1885">„</text:span><text:span text:style-name="T1886">PENKTASIS</text:span><text:span text:style-name="T1887"><text:s/>SKIRSNIS</text:span></text:p>
      <text:p text:style-name="P1888"><text:span text:style-name="T1889">PRIEMONĖ NR. 13.1.1-LVPA-T-859 „COVID-19 PRODUKTAI LT“</text:span></text:p>
      <text:p text:style-name="P1890"/>
      <text:p text:style-name="P1891"><text:span text:style-name="T1892">1</text:span><text:span text:style-name="T1893">. Priemonės aprašymas</text:span>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1.1. Priemonės įgyvendinimas finansuojamas Europos regioninės plėtros fondo (REACT-EU) lėšomis.<text:s/></text:p>
          </table:table-cell>
        </table:table-row>
        <table:table-row table:style-name="TableRow1899">
          <table:table-cell table:style-name="TableCell1900">
            <text:p text:style-name="P1901"><text:span text:style-name="T1902">1.2. Įgyvendinant priemonę, prisidedama prie uždavinio „</text:span>Skaitmeninimo ir inovacijų, siekiant šalinti COVID-19 pandemijos pasekmes ekonomikai, didinimas<text:span text:style-name="T1903">“<text:s/></text:span><text:span text:style-name="T1904">įgyvendinimo.</text:span></text:p>
          </table:table-cell>
        </table:table-row>
        <table:table-row table:style-name="TableRow1905">
          <table:table-cell table:style-name="TableCell1906">
            <text:p text:style-name="P1907"><text:span text:style-name="T1908">1.3.<text:s/></text:span><text:span text:style-name="T1909">Remiama veikla –<text:s/></text:span><text:span text:style-name="T1910">kovai su COVID-19 reikalingų produktų gamyba:<text:s/></text:span></text:p>
            <text:p text:style-name="P1911">1.3.1. atitinkamų vaistinių preparatų (įskaitant vakcinas) ir gydymo priemonių, jų tarpinių produktų, vaistų veikliųjų medžiagų ir žaliavų gamyba;</text:p>
            <text:p text:style-name="P1912">1.3.2. medicinos priemonių, ligoninių ir medicinos reikmenų (įskaitant ventiliatorius, apsauginius drabužius bei priemones, taip pat diagnostikos priemones) ir būtinų žaliavų gamyba;</text:p>
            <text:p text:style-name="P1913">1.3.3. dezinfekavimo priemonių ir jų tarpinių produktų bei jų gamybai būtinų cheminių žaliavų gamyba;</text:p>
            <text:p text:style-name="P1914">1.3.4. duomenų rinkimo ir (arba) tvarkymo priemonių, skirtų kovai su COVID-19, gamyba.</text:p>
          </table:table-cell>
        </table:table-row>
        <table:table-row table:style-name="TableRow1915">
          <table:table-cell table:style-name="TableCell1916">
            <text:p text:style-name="P1917"><text:span text:style-name="T1918">1.4. Galimi pareiškėjai –<text:s/></text:span><text:span text:style-name="T1919">MVĮ.</text:span></text:p>
            <text:p text:style-name="P1920"><text:span text:style-name="T1921">1.5. Partneriai negalimi.</text:span></text:p>
          </table:table-cell>
        </table:table-row>
      </table:table>
      <text:p text:style-name="P1922"/>
      <text:p text:style-name="P1923"><text:span text:style-name="T1924">2</text:span><text:span text:style-name="T1925">. Priemonės finansavimo forma<text:s/></text:span></text:p>
      <table:table table:style-name="Table1926">
        <table:table-columns>
          <table:table-column table:style-name="TableColumn1927"/>
        </table:table-columns>
        <table:table-row table:style-name="TableRow1928">
          <table:table-cell table:style-name="TableCell1929">
            <text:p text:style-name="P1930">Negrąžinamoji subsidija</text:p>
          </table:table-cell>
        </table:table-row>
      </table:table>
      <text:p text:style-name="P1931"/>
      <text:p text:style-name="P1932"><text:span text:style-name="T1933">3</text:span><text:span text:style-name="T1934">. Projektų atrankos būdas<text:s/></text:span></text:p>
      <table:table table:style-name="Table1935">
        <table:table-columns>
          <table:table-column table:style-name="TableColumn1936"/>
        </table:table-columns>
        <table:table-row table:style-name="TableRow1937">
          <table:table-cell table:style-name="TableCell1938">
            <text:p text:style-name="P1939">Tęstinė projektų atranka</text:p>
          </table:table-cell>
        </table:table-row>
      </table:table>
      <text:p text:style-name="P1940"/>
      <text:p text:style-name="P1941"><text:span text:style-name="T1942">4</text:span><text:span text:style-name="T1943">. Atsakinga įgyvendinančioji institucija</text:span></text:p>
      <table:table table:style-name="Table1944">
        <table:table-columns>
          <table:table-column table:style-name="TableColumn1945"/>
        </table:table-columns>
        <table:table-row table:style-name="TableRow1946">
          <table:table-cell table:style-name="TableCell1947">
            <text:p text:style-name="P1948">Viešoji įstaiga Lietuvos verslo paramos agentūra</text:p>
          </table:table-cell>
        </table:table-row>
      </table:table>
      <text:p text:style-name="P1949"/>
      <text:p text:style-name="P1950"><text:span text:style-name="T1951">5</text:span><text:span text:style-name="T1952">. Reikalavimai, taikomi priemonei atskirti nuo kitų iš ES bei kitos tarptautinės finansinės paramos finansuojamų programų priemonių</text:span></text:p>
      <table:table table:style-name="Table1953">
        <table:table-columns>
          <table:table-column table:style-name="TableColumn1954"/>
        </table:table-columns>
        <table:table-row table:style-name="TableRow1955">
          <table:table-cell table:style-name="TableCell1956">
            <text:p text:style-name="P1957">Papildomi reikalavimai netaikomi.</text:p>
          </table:table-cell>
        </table:table-row>
      </table:table>
      <text:p text:style-name="P1958"/>
      <text:p text:style-name="P1959"><text:span text:style-name="T1960">6</text:span><text:span text:style-name="T1961">. Priemonės įgyvendinimo stebėsenos rodikliai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 table:number-rows-spanned="2">
            <text:p text:style-name="P1971">Stebėsenos rodiklio kodas</text:p>
          </table:table-cell>
          <table:table-cell table:style-name="TableCell1972" table:number-rows-spanned="2">
            <text:p text:style-name="P1973">Stebėsenos rodiklio pavadinimas</text:p>
          </table:table-cell>
          <table:table-cell table:style-name="TableCell1974" table:number-rows-spanned="2">
            <text:p text:style-name="P1975">Matavimo vienetas</text:p>
          </table:table-cell>
          <table:table-cell table:style-name="TableCell1976" table:number-rows-spanned="2">
            <text:p text:style-name="P1977">Tarpinė reikšmė<text:s/></text:p>
            <text:p text:style-name="P1978">2018 m. gruodžio 31 d.</text:p>
          </table:table-cell>
          <table:table-cell table:style-name="TableCell1979" table:number-columns-spanned="2">
            <text:p text:style-name="P1980">Galutinė reikšmė 2023 m. gruodžio 31 d.</text:p>
          </table:table-cell>
          <table:covered-table-cell/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Iš viso</text:p>
          </table:table-cell>
          <table:table-cell table:style-name="TableCell1988">
            <text:p text:style-name="P1989"><text:span text:style-name="T1990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1991">
          <table:table-cell table:style-name="TableCell1992">
            <text:p text:style-name="Normal"><text:span text:style-name="T1993">R.S.313</text:span></text:p>
          </table:table-cell>
          <table:table-cell table:style-name="TableCell1994">
            <text:p text:style-name="Normal"><text:span text:style-name="T1995">„P</text:span><text:span text:style-name="T1996">ridėtinė vertė gamybos sąnaudomis, sukurta MVĮ, tenkanti vienam darbuotojui“</text:span></text:p>
          </table:table-cell>
          <table:table-cell table:style-name="TableCell1997">
            <text:p text:style-name="Normal"><text:span text:style-name="T1998">Eur per metus</text:span>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17 726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R.N.805</text:p>
          </table:table-cell>
          <table:table-cell table:style-name="TableCell2008">
            <text:p text:style-name="Normal"><text:span text:style-name="T2009">„Investicijas gavusios įmonės pajamų padidėjimas“</text:span></text:p>
          </table:table-cell>
          <table:table-cell table:style-name="TableCell2010">
            <text:p text:style-name="P2011">Proc.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83</text:p>
          </table:table-cell>
          <table:table-cell table:style-name="TableCell2016">
            <text:p text:style-name="P2017">-</text:p>
          </table:table-cell>
        </table:table-row>
        <table:table-row table:style-name="TableRow2018">
          <table:table-cell table:style-name="TableCell2019">
            <text:p text:style-name="Normal"><text:span text:style-name="T2020">P.B.202</text:span></text:p>
          </table:table-cell>
          <table:table-cell table:style-name="TableCell2021">
            <text:p text:style-name="Normal"><text:span text:style-name="T2022">„Subsidijas gaunančių įmonių skaičius“</text:span></text:p>
          </table:table-cell>
          <table:table-cell table:style-name="TableCell2023">
            <text:p text:style-name="P2024">Įmonės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46</text:p>
          </table:table-cell>
          <table:table-cell table:style-name="TableCell2029">
            <text:p text:style-name="P2030">16</text:p>
          </table:table-cell>
        </table:table-row>
        <table:table-row table:style-name="TableRow2031">
          <table:table-cell table:style-name="TableCell2032">
            <text:p text:style-name="P2033">P.B. 206</text:p>
          </table:table-cell>
          <table:table-cell table:style-name="TableCell2034">
            <text:p text:style-name="Normal"><text:span text:style-name="T2035">„P</text:span><text:span text:style-name="T2036">rivačios investicijos, atitinkančios viešąją paramą įmonėms (subsidijos)“</text:span></text:p>
          </table:table-cell>
          <table:table-cell table:style-name="TableCell2037">
            <text:p text:style-name="P2038">Eur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5 176 080</text:p>
          </table:table-cell>
          <table:table-cell table:style-name="TableCell2043">
            <text:p text:style-name="P2044"><text:span text:style-name="T2045">1 811 628</text:span></text:p>
          </table:table-cell>
        </table:table-row>
      </table:table>
      <text:p text:style-name="P2046"/>
      <text:p text:style-name="P2047"><text:span text:style-name="T2048">7</text:span><text:span text:style-name="T2049">. Priemonės finansavimo šaltiniai                                                                       <text:s/></text:span></text:p>
      <text:p text:style-name="P2050">(eurais)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2">
            <text:p text:style-name="P2061">Projektams skiriamas finansavimas</text:p>
          </table:table-cell>
          <table:covered-table-cell/>
          <table:table-cell table:style-name="TableCell2062" table:number-columns-spanned="5">
            <text:p text:style-name="P206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rows-spanned="3">
            <text:p text:style-name="P2066">ES struktūrinių fondų</text:p>
            <text:p text:style-name="P2067">lėšos – iki</text:p>
          </table:table-cell>
          <table:table-cell table:style-name="TableCell2068" table:number-columns-spanned="6">
            <text:p text:style-name="P206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covered-table-cell>
            <text:p text:style-name="P2071"/>
          </table:covered-table-cell>
          <table:table-cell table:style-name="TableCell2072" table:number-rows-spanned="2">
            <text:p text:style-name="P2073">Lietuvos Respublikos valstybės biudžeto lėšos – iki</text:p>
          </table:table-cell>
          <table:table-cell table:style-name="TableCell2074" table:number-columns-spanned="5">
            <text:p text:style-name="P2075"/>
            <text:p text:style-name="P207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Iš viso – ne mažiau kaip</text:p>
          </table:table-cell>
          <table:table-cell table:style-name="TableCell2082">
            <text:p text:style-name="P2083">Lietuvos Respublikos valstybės biudžeto lėšos</text:p>
          </table:table-cell>
          <table:table-cell table:style-name="TableCell2084">
            <text:p text:style-name="P2085">Savival-dybės biudžeto lėšos</text:p>
          </table:table-cell>
          <table:table-cell table:style-name="TableCell2086">
            <text:p text:style-name="P2087">Kitos viešosios lėšos</text:p>
          </table:table-cell>
          <table:table-cell table:style-name="TableCell2088">
            <text:p text:style-name="P2089">Privačios lėšos</text:p>
          </table:table-cell>
        </table:table-row>
        <table:table-row table:style-name="TableRow2090">
          <table:table-cell table:style-name="TableCell2091" table:number-columns-spanned="7">
            <text:p text:style-name="P2092"><text:span text:style-name="T2093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14 412 95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<text:span text:style-name="T2101">2 731 833</text:span>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<text:span text:style-name="T2110">2 731 833</text:span></text:p>
          </table:table-cell>
        </table:table-row>
        <table:table-row table:style-name="TableRow2111">
          <table:table-cell table:style-name="TableCell2112" table:number-columns-spanned="7">
            <text:p text:style-name="P21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<text:span text:style-name="T2121">0</text:span>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</table:table-row>
        <table:table-row table:style-name="TableRow2130">
          <table:table-cell table:style-name="TableCell2131" table:number-columns-spanned="7">
            <text:p text:style-name="P2132"><text:span text:style-name="T2133">3. Vadovaujantis</text:span><text:s/>Nutarimo Nr. 1326 9 punkto lentele, g<text:span text:style-name="T2134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<text:span text:style-name="T2138">7 574 537</text:span>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<text:span text:style-name="T2143">1 438 903</text:span>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<text:span text:style-name="T2152">1 438 903</text:span></text:p>
          </table:table-cell>
        </table:table-row>
        <table:table-row table:style-name="TableRow2153">
          <table:table-cell table:style-name="TableCell2154" table:number-columns-spanned="7">
            <text:p text:style-name="P2155"><text:span text:style-name="T2156">4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21 987 487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4 170 736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4 170 736“.</text:p>
          </table:table-cell>
        </table:table-row>
      </table:table>
      <text:p text:style-name="P2172"/>
      <text:p text:style-name="P2173"><text:span text:style-name="T2178">2</text:span><text:span text:style-name="T2179">.<text:s/></text:span><text:span text:style-name="T2180">Pakeičiu nurodytu įsakymu patvirtintą Nacionalinių stebėsenos rodiklių skaičiavimo aprašą:</text:span></text:p>
      <text:p text:style-name="P2181"><text:span text:style-name="T2182">2.1</text:span><text:span text:style-name="T2183">. Pakeičiu 22 punktą<text:s/></text:span><text:span text:style-name="T2184">ir jį išdėstau taip</text:span><text:span text:style-name="T2185">: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„22.</text:p>
          </table:table-cell>
          <table:table-cell table:style-name="TableCell2200">
            <text:p text:style-name="P2201">R.N.810</text:p>
          </table:table-cell>
          <table:table-cell table:style-name="TableCell2202">
            <text:p text:style-name="P2203">„Investicijas gavusios įmonės pajamų, gautų iš sukurtų ir rinkai pateiktų produktų, <text:s/>santykis su skirtomis investicijomis“</text:p>
          </table:table-cell>
          <table:table-cell table:style-name="TableCell2204">
            <text:p text:style-name="P2205">Procentai</text:p>
          </table:table-cell>
          <table:table-cell table:style-name="TableCell2206">
            <text:p text:style-name="P2207">Investicijas gavusi įmonė – įmonė, gavusi bet kokios formos paramą iš Europos regioninės plėtros fondo.</text:p>
            <text:p text:style-name="P2208"/>
            <text:p text:style-name="P2209"><text:span text:style-name="T2210">Investicijas gavusi įmonė yra tik projekto<text:s/></text:span><text:span text:style-name="T2211">vykdytoja</text:span><text:span text:style-name="T2212">, tačiau skaičiuojant pajamas įtraukiamos ir projekto partnerio pajamos.</text:span></text:p>
            <text:p text:style-name="P2213"/>
            <text:p text:style-name="P2214">Įmonė suprantama taip, kaip ji apibrėžta Smulkiojo ir vidutinio verslo plėtros įstatyme.</text:p>
            <text:p text:style-name="P2215"/>
            <text:p text:style-name="P2216"><text:span text:style-name="T2217">Pajamos –<text:s/></text:span><text:span text:style-name="T2218">ekonominės naudos padidėjimas<text:s/></text:span><text:span text:style-name="T2219">iš tiesiogiai dėl projekto sukurtų ir rinkai pateiktų produktų.</text:span></text:p>
            <text:p text:style-name="P2220"/>
            <text:p text:style-name="P2221"><text:span text:style-name="T2222">Produktas</text:span><text:span text:style-name="T2223"><text:s/>–<text:s/></text:span><text:span text:style-name="T2224">įmonės sukurtas gaminys, paslauga ar procesas.<text:s/></text:span></text:p>
            <text:p text:style-name="P2225"/>
            <text:p text:style-name="P2226"><text:span text:style-name="T2227">Gaminys</text:span><text:span text:style-name="T2228"><text:s/>– materialus, apčiuopiamas dalykas, tai, kas gauta po gamybos proceso.</text:span></text:p>
            <text:p text:style-name="P2229"/>
            <text:p text:style-name="P2230"><text:span text:style-name="T2231">Paslauga</text:span><text:span text:style-name="T2232"><text:s/>– veikla, patenkanti į paslaugų veiklos rūšis pagal Ekonominės veiklos rūšių klasifikatorių (EVRK 2 red.), patvirtintą Statistikos departamento prie Lietuvos Respublikos Vyriausybės generalinio direktoriaus 2007 m. spalio 31 d. įsakymu Nr. DĮ-226 „Dėl Ekonominės veiklos rūšių klasifikatoriaus patvirtinimo“ (toliau – Ekonominės veiklos rūšių klasifikatorius)</text:span><text:span text:style-name="T2233">.</text:span></text:p>
            <text:p text:style-name="P2234"/>
            <text:p text:style-name="P2235">Procesas – tarpusavyje susijusių, vienas kitą veikiančių veiksmų visuma.</text:p>
            <text:p text:style-name="P2236"/>
            <text:p text:style-name="P2237">Skirta investicija – tinkamos finansuoti projekto išlaidos.<text:s/></text:p>
            <text:p text:style-name="P2238"/>
            <text:p text:style-name="P2239"><text:span text:style-name="T2240">Tinkamos finansuoti išlaidos suprantamos taip, kaip jos yra apibrėžtos Projektų administravimo ir finansavimo taisyklėse, patvirtintose Lietuvos Respublikos finansų ministro 2014 m. spalio 8 d. įsakymu Nr. 1K-316 „Dėl<text:s/></text:span><text:span text:style-name="T2241">Projektų administravimo ir finansavimo taisyklių patvirtinimo</text:span><text:span text:style-name="T2242">“.</text:span></text:p>
          </table:table-cell>
          <table:table-cell table:style-name="TableCell2243">
            <text:p text:style-name="P2244">Automatiškai apskaičiuojamas</text:p>
          </table:table-cell>
          <table:table-cell table:style-name="TableCell2245">
            <text:p text:style-name="P2246">Investicijas gavusios įmonės pajamų, gautų iš sukurtų ir rinkai pateiktų produktų, santykis su skirtomis projektui investicijomis skaičiuojamas <text:s/>pagal formulę:</text:p>
            <text:p text:style-name="P2247">F=P/B*100 proc., kur:<text:s/></text:p>
            <text:p text:style-name="P2248"><text:span text:style-name="T2249">F – investicijas gavusios</text:span><text:span text:style-name="T2250"><text:s/>įmonės<text:s/></text:span><text:span text:style-name="T2251">pajamų santykis su skirtomis investicijomis procentais;</text:span></text:p>
            <text:p text:style-name="P2252">P – rodiklis R.N.810-2;</text:p>
            <text:p text:style-name="P2253">B – rodiklis R.N.810-1.</text:p>
          </table:table-cell>
          <table:table-cell table:style-name="TableCell2254">
            <text:p text:style-name="P2255">Pirminiai šaltiniai: finansavimo skyrimo įsakymai, pažymos apie gautas pajamas, sąskaitos faktūros, projekto vykdytojo ir (ar) partnerio finansinės atskaitomybės dokumentai.</text:p>
            <text:p text:style-name="P2256"/>
            <text:p text:style-name="Normal"><text:span text:style-name="T2257">Antriniai šaltiniai:</text:span><text:span text:style-name="T2258">,</text:span><text:span text:style-name="T2259"><text:s/>ataskaita po projekto finansavimo pabaigos.</text:span></text:p>
          </table:table-cell>
          <table:table-cell table:style-name="TableCell2260">
            <text:p text:style-name="P2261">Stebėsenos rodiklis laikomas pasiektu, kai <text:s/>projekto vykdytojas, remdamasis prie pirminių šaltinių nurodytais dokumentais, apskaičiuoja stebėsenos rodiklio reikšmę, pasiektą per 3 metus po projekto veiklų įgyvendinimo pabaigos (su teise pratęsti iki 2 metų).</text:p>
          </table:table-cell>
          <table:table-cell table:style-name="TableCell2262">
            <text:p text:style-name="P2263"><text:span text:style-name="T2264">Už stebėsenos rodiklio pasiekimą ir duomenų<text:s/></text:span><text:span text:style-name="T2265">apie pasiektą stebėsenos rodiklio reikšmę<text:s/></text:span><text:span text:style-name="T2266">teikimą antriniuose šaltiniuose yra atsakingas projekto vykdytojas.“</text:span></text:p>
          </table:table-cell>
        </table:table-row>
      </table:table>
      <text:p text:style-name="P2267"/>
      <text:p text:style-name="P2268"/>
      <text:p text:style-name="P2269"/>
      <text:p text:style-name="P2270"><text:span text:style-name="T2271">2.2</text:span><text:span text:style-name="T2272">. Pakeičiu 23 punktą<text:s/></text:span><text:span text:style-name="T2273">ir jį išdėstau taip</text:span><text:span text:style-name="T2274">: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„23.</text:p>
          </table:table-cell>
          <table:table-cell table:style-name="TableCell2289">
            <text:p text:style-name="P2290">R.N.810-1</text:p>
          </table:table-cell>
          <table:table-cell table:style-name="TableCell2291">
            <text:p text:style-name="P2292">B – bazinis rezultato rodiklis (kintamasis):</text:p>
            <text:p text:style-name="P2293"/>
            <text:p text:style-name="P2294">„Skirtos investicijos“</text:p>
          </table:table-cell>
          <table:table-cell table:style-name="TableCell2295">
            <text:p text:style-name="P2296">Eurai</text:p>
          </table:table-cell>
          <table:table-cell table:style-name="TableCell2297">
            <text:p text:style-name="P2298">Šis rodiklis yra pagalbinis, siekiant atsiskaityti už rezultato rodiklį „Investicijas gavusios įmonės pajamų, gautų iš sukurtų ir rinkai pateiktų produktų, santykis su skirtomis investicijomis“.</text:p>
          </table:table-cell>
          <table:table-cell table:style-name="TableCell2299">
            <text:p text:style-name="P2300">Automatiškai apskaičiuojamas</text:p>
          </table:table-cell>
          <table:table-cell table:style-name="TableCell2301">
            <text:p text:style-name="P2302"><text:span text:style-name="T2303">Nurodoma<text:s/></text:span><text:span text:style-name="T2304">tinkamų finansuoti projekto išlaidų</text:span><text:span text:style-name="T2305"><text:s/>suma.</text:span><text:span text:style-name="T2306">“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</table:table>
      <text:p text:style-name="P2313"/>
      <text:p text:style-name="P2314"/>
      <text:p text:style-name="P2315"><text:span text:style-name="T2316">Eko</text:span><text:span text:style-name="T2317">nomikos ir inovacijų ministrė</text:span><text:span text:style-name="T2318"><text:tab/></text:span><text:span text:style-name="T2319">Aušrinė Armonaitė</text:span></text:p>
      <text:p text:style-name="P2320"/>
      <text:p text:style-name="P2321"/>
      <text:p text:style-name="P2322"/>
      <text:p text:style-name="P2323"/>
      <text:p text:style-name="P2324">SUDERINTA</text:p>
      <text:p text:style-name="P2325">Lietuvos Respublikos finansų ministerijos<text:s/></text:p>
      <text:p text:style-name="P2326"><text:span text:style-name="T2327">202</text:span><text:span text:style-name="T2328">2</text:span><text:span text:style-name="T2329">-02-04 raštu Nr.<text:s/></text:span>((24.37Mr)-5K-2201676)-6K-22008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17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174"><text:span text:style-name="T2175"><text:page-number text:fixed="false">16</text:page-number></text:span></text:p>
        <text:p text:style-name="P2176"/>
      </style:header>
      <style:footer>
        <text:p text:style-name="P2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2-17T13:01:00Z</meta:creation-date>
    <dc:date>2022-02-17T13:01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13" meta:paragraph-count="273" meta:word-count="2917" meta:character-count="22951" meta:row-count="1068" meta:non-whitespace-character-count="20307"/>
  </office:meta>
</office:document-meta>
</file>