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Andale Sans UI" style:font-name-complex="Tahoma" style:font-size-complex="12pt" fo:language="en" fo:country="US"/>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language-complex="en" style:country-complex="US"/>
    </style:style>
    <style:style style:name="P2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P61" style:parent-style-name="Normal" style:family="paragraph">
      <style:paragraph-properties fo:widows="0" fo:orphans="0" fo:text-align="justify" fo:margin-right="-0.0013in"/>
      <style:text-properties fo:hyphenate="false"/>
    </style:style>
    <style:style style:name="P62" style:parent-style-name="Normal" style:family="paragraph">
      <style:paragraph-properties fo:widows="0" fo:orphans="0" fo:text-align="justify" fo:margin-right="-0.0013in"/>
      <style:text-properties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margin-right="-0.0013in"/>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0 M. GEGUŽĖS 1 D. ĮSAKYMO NR. 180 „DĖL ŽVEJYBOS PADALINIŲ ŽVEJYBOS ŽURNALŲ IŠDAVIMO IR PILDYMO TAISYKLIŲ PATVIRTINIMO“ PAKEITIMO</text:span></text:p>
      <text:p text:style-name="P12"/>
      <text:p text:style-name="P13"><text:span text:style-name="T14">2016 m. lapkričio 21 d. Nr. D1-769</text:span></text:p>
      <text:p text:style-name="P15">Vilnius</text:p>
      <text:p text:style-name="P16"/>
      <text:p text:style-name="P17"/>
      <text:p text:style-name="P18"><text:span text:style-name="T19">P a k e i č i u <text:s/>Žvejybos padalinių žvejybos žurnalų išdavimo ir pildymo taisykles, <text:s/>patvirtintas Lietuvos Respublikos aplinkos ministro 2000 m. gegužės 1 d. įsakymu Nr. 180 „Dėl Žvejybos padalinių žvejybos žurnalų išdavimo ir pildymo taisyklių patvirtinimo“:<text:s/></text:span></text:p>
      <text:p text:style-name="P20"><text:span text:style-name="T21">1</text:span><text:span text:style-name="T22">. Pakeičiu 6 punktą ir jį išdėstau taip:<text:s/></text:span></text:p>
      <text:p text:style-name="P23"><text:span text:style-name="T24">„</text:span><text:span text:style-name="T25">6</text:span><text:span text:style-name="T26">. Lietuvos Respublikos aplinkos ministerijos regiono aplinkos apsaugos departamentas (toliau - RAAD) arba jo įgaliotas padalinys Žurnalus išduoda per 5 darbo dienas nuo Žuvų išteklių naudotojų prašymo raštu gavimo, išskyrus šių taisyklių 41 punktą. Žuvų išteklių naudotojui Žurnalą išduoda RAAD arba jo <text:s/>įgaliotas padalinys, kurio kontroliuojamoje teritorijoje esančiame vandens telkinyje numatyta žvejoti. Žuvų išteklių naudotojams, turintiems teisę <text:s/>užsiimti specialiąja žvejyba arba versline žvejyba kelių RAAD <text:s/>kontroliuojamose teritorijose, Žurnalus išduoda RAAD arba jo įgaliotas padalinys, kurio kontroliuojamoje teritorijoje registruota Žuvų išteklių naudotojo buveinė (jei Žuvų išteklių naudotojas yra juridinis asmuo) arba deklaruota gyvenamoji vieta (jei Žuvų išteklių naudotojas yra fizinis asmuo).“.</text:span></text:p>
      <text:p text:style-name="P27"><text:span text:style-name="T28">2</text:span><text:span text:style-name="T29">. Pakeičiu 22 punktą ir jį išdėstau taip:</text:span></text:p>
      <text:p text:style-name="P30"><text:span text:style-name="T31">„</text:span><text:span text:style-name="T32">22</text:span><text:span text:style-name="T33">. Tais atvejais, kai iš žvejybos vietos neįmanoma plaukiojimo priemone (-ėmis) vienu metu nugabenti laimikio į iškrovimo vietą, kviečiamas aplinkos apsaugos valstybinės kontrolės pareigūnas, kuris dalyvauja nustatant tikslų sugautos žuvies kiekį.“.</text:span></text:p>
      <text:p text:style-name="P34"><text:span text:style-name="T35">3</text:span><text:span text:style-name="T36">. Pakeičiu 25.1 papunktį ir jį išdėstau taip:</text:span></text:p>
      <text:p text:style-name="P37"><text:span text:style-name="T38">„</text:span><text:span text:style-name="T39">25.1</text:span><text:span text:style-name="T40">. po kiekvieno tipo žvejybos įrankių, esančių tame žvejybos bare, patikrinimo ar žvejybos įrankių išėmimo paskutinio to tipo įrankio tikrinimo (išėmimo) vietoje. Plaukiant į kitą žvejybos barą, Žurnale turi būti įrašytas sugautų žuvų apytikslis svoris pagal atskiras žuvų rūšis. Jei tinklinių žvejybos įrankių eilė kerta žvejybos baro ribą, žuvų sugavimo duomenys įrašomi patikrinus visą tinklinių žvejybos įrankių eilę paskutinio tinklinio žvejybos įrankio tikrinimo (išėmimo) vietoje;“.</text:span></text:p>
      <text:p text:style-name="P41"><text:span text:style-name="T42">4</text:span><text:span text:style-name="T43">. Pakeičiu 33 punktą ir jį išdėstau taip:</text:span></text:p>
      <text:p text:style-name="P44"><text:span text:style-name="T45">„</text:span><text:span text:style-name="T46">33</text:span><text:span text:style-name="T47">. Kai specialiosios žvejybos metu statomieji tinklaičiai išimami su žuvimi <text:s/>ir gabenami į krantą, vandens telkinio krante (toje vietoje, kur laimikis pasiekė krantą) neribojant įrašymo laiko Žurnalo atitinkamose skiltyse surašomos visos žuvų rūšys ir bendras laimikio apytikslis svoris.</text:span><text:span text:style-name="T48"><text:s/>Viso laimikio apytikslio svorio paklaida negali viršyti 40 procentų.</text:span></text:p>
      <text:p text:style-name="P49"><text:span text:style-name="T50">Jeigu nėra galimybės žvejybos vietoje pasverti ir į Žurnalą įrašyti tikslų žuvų svorį, v</text:span><text:span text:style-name="T51">isą sugautų žuvų laimikio svorį leidžiama per parą po grįžimo į krantą patikslinti specialiosios žvejybos leidime nurodytose Žuvų išteklių naudotojo patalpose, tikslų laimikio svorį pagal atskiras žuvų rūšis įrašant Žurnale (skiltyse „Rūšis“ ir „Tikslus svoris“).“.</text:span></text:p>
      <text:p text:style-name="P52"><text:span text:style-name="T53">5</text:span><text:span text:style-name="T54">. Pakeičiu 42 punktą ir jį išdėstau taip:</text:span></text:p>
      <text:p text:style-name="P55"><text:span text:style-name="T56">„</text:span><text:span text:style-name="T57">42</text:span><text:span text:style-name="T58">. Žvejybos <text:s/>vietoje <text:s/>Žurnalus <text:s/>gali <text:s/>tikrinti <text:s/>tik <text:s/>aplinkos <text:s/>apsaugos <text:s/>valstybinės <text:s/>kontrolės<text:s/></text:span></text:p>
      <text:p text:style-name="P59"><text:span text:style-name="T60">pareigūnai. Žvejybą tikrinę aplinkos apsaugos valstybinės kontrolės pareigūnai apie patikrinimą privalo įrašyti Žurnale, nurodydami savo vardą, pavardę, pareigų pavadinimą ir, esant pažeidimui, - jo pobūdį.“. <text:s/></text:span></text:p>
      <text:p text:style-name="P61"/>
      <text:p text:style-name="P62"/>
      <text:p text:style-name="P63"><text:span text:style-name="T64">Laikinai einantis aplinkos ministro pareigas</text:span><text:span text:style-name="T65"><text:s/></text:span><text:span text:style-name="T66"><text:tab/></text:span><text:span text:style-name="T67"><text:tab/></text:span><text:span text:style-name="T68"><text:tab/></text:span><text:span text:style-name="T69"><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6-11-22T15:09:00Z</meta:creation-date>
    <dc:date>2016-11-22T15:09:00Z</dc:date>
    <meta:print-date>2016-11-09T12:32:00Z</meta:print-date>
    <meta:template xlink:href="Normal.dotm" xlink:type="simple"/>
    <meta:editing-cycles>2</meta:editing-cycles>
    <meta:editing-duration>PT0S</meta:editing-duration>
    <meta:document-statistic meta:page-count="1" meta:paragraph-count="25" meta:word-count="435" meta:character-count="3439" meta:row-count="79" meta:non-whitespace-character-count="3029"/>
  </office:meta>
</office:document-meta>
</file>