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777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777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style:line-height-at-least="0.2777in" fo:text-indent="0.5in">
        <style:tab-stops>
          <style:tab-stop style:type="left" style:position="0.4923in"/>
        </style:tab-stops>
      </style:paragraph-properties>
      <style:text-properties style:font-size-complex="12pt" style:language-asian="lt" style:country-asian="L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widows="0" fo:orphans="0" fo:text-align="justify" style:line-height-at-least="0.2777in"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777in" fo:text-indent="0.5in">
        <style:tab-stops>
          <style:tab-stop style:type="left" style:position="0.4923in"/>
        </style:tab-stops>
      </style:paragraph-properties>
    </style:style>
    <style:style style:name="P58" style:parent-style-name="Normal" style:family="paragraph">
      <style:paragraph-properties fo:text-align="justify" style:line-height-at-least="0.2777in" fo:text-indent="0.5in">
        <style:tab-stops>
          <style:tab-stop style:type="left" style:position="0.4923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fo:background-color="#FFFFFF"/>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fo:letter-spacing="-0.0006in"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style:font-weight-complex="bold" fo:color="#444444" style:font-size-complex="12pt" fo:background-color="#FFFFFF"/>
    </style:style>
    <style:style style:name="T96" style:parent-style-name="DefaultParagraphFont" style:family="text">
      <style:text-properties style:font-weight-complex="bold" fo:color="#444444" style:font-size-complex="12pt" fo:background-color="#FFFFFF"/>
    </style:style>
    <style:style style:name="T97" style:parent-style-name="DefaultParagraphFont" style:family="text">
      <style:text-properties fo:color="#444444" style:font-size-complex="12pt" fo:background-color="#FFFFFF"/>
    </style:style>
    <style:style style:name="T98" style:parent-style-name="DefaultParagraphFont" style:family="text">
      <style:text-properties fo:font-weight="bold" style:font-weight-asian="bold" style:font-weight-complex="bold" fo:letter-spacing="-0.0013in" style:font-size-complex="12pt"/>
    </style:style>
    <style:style style:name="T99" style:parent-style-name="DefaultParagraphFont" style:family="text">
      <style:text-properties fo:font-weight="bold" style:font-weight-asian="bold" style:font-weight-complex="bold" fo:letter-spacing="0.0118in" style:font-size-complex="12pt"/>
    </style:style>
    <style:style style:name="T100" style:parent-style-name="DefaultParagraphFont" style:family="text">
      <style:text-properties fo:font-weight="bold" style:font-weight-asian="bold" style:font-weight-complex="bold" fo:letter-spacing="-0.0006in" style:font-size-complex="12pt"/>
    </style:style>
    <style:style style:name="T101" style:parent-style-name="DefaultParagraphFont" style:family="text">
      <style:text-properties fo:font-weight="bold" style:font-weight-asian="bold" style:font-weight-complex="bold" fo:letter-spacing="0.0118in" style:font-size-complex="12pt"/>
    </style:style>
    <style:style style:name="T102" style:parent-style-name="DefaultParagraphFont" style:family="text">
      <style:text-properties fo:font-weight="bold" style:font-weight-asian="bold" style:font-weight-complex="bold" fo:letter-spacing="-0.0006in" style:font-size-complex="12pt"/>
    </style:style>
    <style:style style:name="T103" style:parent-style-name="DefaultParagraphFont" style:family="text">
      <style:text-properties fo:letter-spacing="0.0118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fo:letter-spacing="-0.0006in" style:font-size-complex="12pt"/>
    </style:style>
    <style:style style:name="T110" style:parent-style-name="DefaultParagraphFont" style:family="text">
      <style:text-properties fo:font-weight="bold" style:font-weight-asian="bold" fo:letter-spacing="-0.0006in" style:font-size-complex="12pt"/>
    </style:style>
    <style:style style:name="T111" style:parent-style-name="DefaultParagraphFont" style:family="text">
      <style:text-properties fo:letter-spacing="-0.0006in"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777in"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style:line-height-at-least="0.2777in" fo:text-indent="0.5in">
        <style:tab-stops>
          <style:tab-stop style:type="left" style:position="0.492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style:line-height-at-least="0.2777in" fo:text-indent="0.5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777in" fo:text-indent="0.5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style:line-height-at-least="0.2777in" fo:text-indent="0.5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777in" fo:text-indent="0.5in">
        <style:tab-stops>
          <style:tab-stop style:type="left" style:position="0.4923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style:line-height-at-least="0.2777in" fo:text-indent="0.5in">
        <style:tab-stops>
          <style:tab-stop style:type="left" style:position="0.492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line-height-at-least="0.2777in" fo:text-indent="0.5in">
        <style:tab-stops>
          <style:tab-stop style:type="left" style:position="0.4923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style:line-height-at-least="0.2777in" fo:text-indent="0.5in">
        <style:tab-stops>
          <style:tab-stop style:type="left" style:position="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P213" style:parent-style-name="Normal" style:family="paragraph">
      <style:paragraph-properties fo:text-align="justify" style:line-height-at-least="0.2777in" fo:text-indent="0.5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777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777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style:line-height-at-least="0.2777in"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777in" fo:text-indent="0.5in">
        <style:tab-stops>
          <style:tab-stop style:type="left" style:position="0.4923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777in" fo:text-indent="0.5in">
        <style:tab-stops>
          <style:tab-stop style:type="left" style:position="0.492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style:font-size-complex="12pt" fo:background-color="#FFFFFF"/>
    </style:style>
    <style:style style:name="P287" style:parent-style-name="Normal" style:family="paragraph">
      <style:paragraph-properties fo:text-align="justify" style:line-height-at-least="0.2777in" fo:text-indent="0.5in">
        <style:tab-stops>
          <style:tab-stop style:type="left" style:position="0.4923in"/>
        </style:tab-stops>
      </style:paragraph-properties>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fo:background-color="#FFFFFF"/>
    </style:style>
    <style:style style:name="T290" style:parent-style-name="DefaultParagraphFont" style:family="text">
      <style:text-properties style:font-weight-complex="bold" fo:color="#000000" style:font-size-complex="12pt" fo:background-color="#FFFFFF"/>
    </style:style>
    <style:style style:name="T291" style:parent-style-name="DefaultParagraphFont" style:family="text">
      <style:text-properties fo:font-weight="bold" style:font-weight-asian="bold" style:font-weight-complex="bold" fo:color="#000000" style:font-size-complex="12pt" fo:background-color="#FFFFFF"/>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fo:color="#000000" style:font-size-complex="12pt" fo:background-color="#FFFFFF"/>
    </style:style>
    <style:style style:name="P294" style:parent-style-name="Normal" style:family="paragraph">
      <style:paragraph-properties fo:text-align="justify" style:line-height-at-least="0.2777in" fo:text-indent="0.5in">
        <style:tab-stops>
          <style:tab-stop style:type="left" style:position="0.492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line-height-at-least="0.2777in" fo:text-indent="0.5in">
        <style:tab-stops>
          <style:tab-stop style:type="left" style:position="0.4923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line-height-at-least="0.2777in" fo:text-indent="0.5in">
        <style:tab-stops>
          <style:tab-stop style:type="left" style:position="0.492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line-height-at-least="0.2777in" fo:text-indent="0.5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2916in" fo:text-indent="0.5in">
        <style:tab-stops>
          <style:tab-stop style:type="left" style:position="0.4923in"/>
        </style:tab-stops>
      </style:paragraph-properties>
    </style:style>
    <style:style style:name="P337" style:parent-style-name="Normal" style:family="paragraph">
      <style:paragraph-properties fo:text-align="center" style:line-height-at-least="0.2916in"/>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align="center" style:line-height-at-least="0.2916in"/>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343" style:parent-style-name="Normal" style:family="paragraph">
      <style:paragraph-properties fo:text-align="justify" style:line-height-at-least="0.2777in" fo:margin-left="1.6736in" fo:text-indent="-1.1736in">
        <style:tab-stops/>
      </style:paragraph-properties>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text-align="justify" style:line-height-at-least="0.2777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fo:background-color="#FFFFFF"/>
    </style:style>
    <style:style style:name="T362" style:parent-style-name="DefaultParagraphFont" style:family="text">
      <style:text-properties style:font-size-complex="12pt"/>
    </style:style>
    <style:style style:name="T363" style:parent-style-name="DefaultParagraphFont" style:family="text">
      <style:text-properties style:font-size-complex="12pt" fo:background-color="#FFFFFF"/>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777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font-size-complex="12pt"/>
    </style:style>
    <style:style style:name="T428" style:parent-style-name="DefaultParagraphFont" style:family="text">
      <style:text-properties style:font-size-complex="12pt" fo:background-color="#FFFFFF"/>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777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P485" style:parent-style-name="Normal" style:family="paragraph">
      <style:paragraph-properties fo:text-align="justify" style:line-height-at-least="0.2777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style:line-height-at-least="0.2777in"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fo:background-color="#FFFFFF"/>
    </style:style>
    <style:style style:name="P502" style:parent-style-name="Normal" style:family="paragraph">
      <style:paragraph-properties fo:text-align="justify" style:line-height-at-least="0.2777in" fo:text-indent="0.5in"/>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fo:background-color="#FFFFFF"/>
    </style:style>
    <style:style style:name="P506" style:parent-style-name="Normal" style:family="paragraph">
      <style:paragraph-properties fo:text-align="justify" style:line-height-at-least="0.2777in" fo:text-indent="0.5in"/>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style:line-height-at-least="0.2777in" fo:text-indent="0.5in"/>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777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777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777in" fo:text-indent="0.5in"/>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background-color="#FFFFFF"/>
    </style:style>
    <style:style style:name="T555" style:parent-style-name="DefaultParagraphFont" style:family="text">
      <style:text-properties style:font-size-complex="12pt" fo:background-color="#FFFFFF"/>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fo:background-color="#FFFFFF"/>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style:line-height-at-least="0.2777in"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style:line-height-at-least="0.2777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777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777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777in"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777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777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777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777in"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P693" style:parent-style-name="Normal" style:family="paragraph">
      <style:paragraph-properties fo:text-align="justify" style:line-height-at-least="0.2777in" fo:margin-left="1.3784in" fo:text-indent="-0.8784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style:line-height-at-least="0.2777in"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style:line-height-at-least="0.2777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style:line-height-at-least="0.2777in"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widows="0" fo:orphans="0" fo:text-align="justify" style:line-height-at-least="0.2777in" fo:text-indent="0.5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line-height-at-least="0.2777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tab-stops>
          <style:tab-stop style:type="left" style:position="0.492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tab-stops>
          <style:tab-stop style:type="left" style:position="0.492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style:line-height-at-least="0.2777in" fo:text-indent="0.5in" fo:background-color="#FFFFFF"/>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style:line-height-at-least="0.2777in" fo:text-indent="0.5in" fo:background-color="#FFFFFF"/>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style:line-height-at-least="0.2777in" fo:text-indent="0.5in" fo:background-color="#FFFFFF"/>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777in" fo:text-indent="0.5in" fo:background-color="#FFFFFF"/>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style:line-height-at-least="0.2777in" fo:text-indent="0.5in" fo:background-color="#FFFFFF"/>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style:line-height-at-least="0.2777in" fo:text-indent="0.5in" fo:background-color="#FFFFFF"/>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style:line-height-at-least="0.2777in" fo:text-indent="0.5in" fo:background-color="#FFFFFF"/>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style:line-height-at-least="0.2777in"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style:line-height-at-least="0.2777in" fo:text-indent="0.5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style:line-height-at-least="0.2777in"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style:line-height-at-least="0.2777in"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widows="0" fo:orphans="0" fo:text-align="justify" style:line-height-at-least="0.2777in"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style:line-height-at-least="0.2777in" fo:text-indent="0.5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style:line-height-at-least="0.2777in" fo:text-indent="0.5in" fo:background-color="#FFFFFF"/>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line-height-at-least="0.2777in" fo:text-indent="0.5in" fo:background-color="#FFFFFF"/>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style:line-height-at-least="0.2777in" fo:text-indent="0.5in" fo:background-color="#FFFFFF"/>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77in" fo:text-indent="0.5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style:line-height-at-least="0.2777in" fo:text-indent="0.5in" fo:background-color="#FFFFFF"/>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widows="0" fo:orphans="0" fo:text-align="justify" style:line-height-at-least="0.2777in" fo:text-indent="0.5in" fo:background-color="#FFFFFF"/>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style:line-height-at-least="0.2777in" fo:text-indent="0.5in" fo:background-color="#FFFFFF"/>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widows="0" fo:orphans="0" fo:text-align="justify" style:line-height-at-least="0.2777in" fo:text-indent="0.5in" fo:background-color="#FFFFFF"/>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line-height-at-least="0.2777in" fo:text-indent="0.5in">
        <style:tab-stops>
          <style:tab-stop style:type="left" style:position="0.492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777in" fo:text-indent="0.5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line-height-at-least="0.2777in" fo:text-indent="0.5in">
        <style:tab-stops>
          <style:tab-stop style:type="left" style:position="0.4923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style:line-height-at-least="0.2777in"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line-height-at-least="0.2777in"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line-height-at-least="0.2777in"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style:line-height-at-least="0.2777in"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style:line-height-at-least="0.2777in" fo:text-indent="0.5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style:line-height-at-least="0.2777in" fo:text-indent="0.5in" fo:background-color="#FFFFFF"/>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2777in" fo:text-indent="0.5in" fo:background-color="#FFFFFF"/>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line-height-at-least="0.2777in" fo:text-indent="0.5in">
        <style:tab-stops>
          <style:tab-stop style:type="left" style:position="0.4923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style:line-height-at-least="0.2777in" fo:text-indent="0.5in">
        <style:tab-stops>
          <style:tab-stop style:type="left" style:position="0.4923in"/>
        </style:tab-stops>
      </style:paragraph-properties>
    </style:style>
    <style:style style:name="P1024" style:parent-style-name="Normal" style:family="paragraph">
      <style:paragraph-properties fo:text-align="justify" style:line-height-at-least="0.2777in" fo:text-indent="0.5in">
        <style:tab-stops>
          <style:tab-stop style:type="left" style:position="0.4923in"/>
        </style:tab-stops>
      </style:paragraph-properties>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fo:background-color="#FFFFFF"/>
    </style:style>
    <style:style style:name="P1047" style:parent-style-name="Normal" style:family="paragraph">
      <style:paragraph-properties fo:text-align="justify" style:line-height-at-least="0.2777in" fo:text-indent="0.5in">
        <style:tab-stops>
          <style:tab-stop style:type="left" style:position="0.6895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916in"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6" style:parent-style-name="Normal" style:family="paragraph">
      <style:paragraph-properties fo:widows="0" fo:orphans="0" fo:text-align="center" style:line-height-at-least="0.2916in" fo:background-color="#FFFFFF"/>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widows="0" fo:orphans="0" fo:text-align="center" style:line-height-at-least="0.2916in" fo:background-color="#FFFFFF"/>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widows="0" fo:orphans="0" fo:text-align="center" style:line-height-at-least="0.2916in" fo:background-color="#FFFFFF"/>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style:line-height-at-least="0.2777in" fo:text-indent="0.5in">
        <style:tab-stops>
          <style:tab-stop style:type="left" style:position="0.4923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P1070" style:parent-style-name="Normal" style:family="paragraph">
      <style:paragraph-properties fo:text-align="justify" style:line-height-at-least="0.2777in" fo:text-indent="0.5in">
        <style:tab-stops>
          <style:tab-stop style:type="left" style:position="0.4923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style:line-height-at-least="0.2777in" fo:text-indent="0.5in">
        <style:tab-stops>
          <style:tab-stop style:type="left" style:position="0.4923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style:line-height-at-least="0.2777in" fo:text-indent="0.5in">
        <style:tab-stops>
          <style:tab-stop style:type="left" style:position="0.4923in"/>
        </style:tab-stops>
      </style:paragraph-properties>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line-height-at-least="0.2777in" fo:text-indent="0.5in">
        <style:tab-stops>
          <style:tab-stop style:type="left" style:position="0.4923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line-height-at-least="0.2777in" fo:text-indent="0.5in">
        <style:tab-stops>
          <style:tab-stop style:type="left" style:position="0.4923in"/>
        </style:tab-stops>
      </style:paragraph-properties>
    </style:style>
    <style:style style:name="T1093" style:parent-style-name="DefaultParagraphFont" style:family="text">
      <style:text-properties fo:color="#000000" style:font-size-complex="12pt" fo:background-color="#FFFFFF"/>
    </style:style>
    <style:style style:name="T1094" style:parent-style-name="DefaultParagraphFont" style:family="text">
      <style:text-properties fo:color="#000000" style:font-size-complex="12pt" fo:background-color="#FFFFFF"/>
    </style:style>
    <style:style style:name="T1095" style:parent-style-name="DefaultParagraphFont" style:family="text">
      <style:text-properties fo:color="#000000" style:font-size-complex="12pt" fo:background-color="#FFFFFF"/>
    </style:style>
    <style:style style:name="P1096" style:parent-style-name="Normal" style:family="paragraph">
      <style:paragraph-properties fo:text-align="justify" style:line-height-at-least="0.2777in" fo:text-indent="0.5in">
        <style:tab-stops>
          <style:tab-stop style:type="left" style:position="0.4923in"/>
        </style:tab-stops>
      </style:paragraph-properties>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fo:color="#000000" style:font-size-complex="12pt" fo:background-color="#FFFFFF"/>
    </style:style>
    <style:style style:name="P1100" style:parent-style-name="Normal" style:family="paragraph">
      <style:paragraph-properties fo:text-align="justify" style:line-height-at-least="0.2777in" fo:text-indent="0.5in">
        <style:tab-stops>
          <style:tab-stop style:type="left" style:position="0.4923in"/>
        </style:tab-stops>
      </style:paragraph-properties>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fo:background-color="#FFFFFF"/>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style:line-height-at-least="0.2777in"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P1115" style:parent-style-name="Normal" style:family="paragraph">
      <style:paragraph-properties fo:text-align="justify" style:line-height-at-least="0.2777in" fo:text-indent="0.5in">
        <style:tab-stops>
          <style:tab-stop style:type="left" style:position="0.4923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line-height-at-least="0.2777in" fo:text-indent="0.5in">
        <style:tab-stops>
          <style:tab-stop style:type="left" style:position="0.492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line-height-at-least="0.2777in" fo:text-indent="0.5in">
        <style:tab-stops>
          <style:tab-stop style:type="left" style:position="0.4923in"/>
        </style:tab-stops>
      </style:paragraph-properties>
    </style:style>
    <style:style style:name="P1129" style:parent-style-name="Normal" style:family="paragraph">
      <style:paragraph-properties fo:text-align="justify" style:line-height-at-least="0.2777in" fo:margin-left="1.3784in" fo:text-indent="-0.8784in">
        <style:tab-stops/>
      </style:paragraph-properties>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fo:font-weight="bold" style:font-weight-asian="bold" style:font-weight-complex="bold" style:font-size-complex="12pt"/>
    </style:style>
    <style:style style:name="T1134" style:parent-style-name="DefaultParagraphFont" style:family="text">
      <style:text-properties style:font-name-asian="Calibri" style:font-weight-complex="bold" style:font-size-complex="12pt"/>
    </style:style>
    <style:style style:name="P1135" style:parent-style-name="Normal" style:family="paragraph">
      <style:paragraph-properties fo:text-align="justify" style:line-height-at-least="0.2777in" fo:text-indent="0.5in">
        <style:tab-stops>
          <style:tab-stop style:type="left" style:position="0.4923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line-height-at-least="0.2777in" fo:text-indent="0.5in">
        <style:tab-stops>
          <style:tab-stop style:type="left" style:position="0.4923in"/>
        </style:tab-stops>
      </style:paragraph-properties>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style:line-height-at-least="0.2777in" fo:text-indent="0.5in">
        <style:tab-stops>
          <style:tab-stop style:type="left" style:position="0.4923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tab-stops>
          <style:tab-stop style:type="left" style:position="0.4923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line-height-at-least="0.2777in" fo:text-indent="0.5in">
        <style:tab-stops>
          <style:tab-stop style:type="left" style:position="0.4923in"/>
        </style:tab-stops>
      </style:paragraph-properties>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style:line-height-at-least="0.2777in" fo:text-indent="0.5in">
        <style:tab-stops>
          <style:tab-stop style:type="left" style:position="0.4923in"/>
        </style:tab-stops>
      </style:paragraph-properties>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line-height-at-least="0.2777in" fo:text-indent="0.5in">
        <style:tab-stops>
          <style:tab-stop style:type="left" style:position="0.492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line-height-at-least="0.2777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style:line-height-at-least="0.2777in" fo:text-indent="0.5in">
        <style:tab-stops>
          <style:tab-stop style:type="left" style:position="0.4923in"/>
        </style:tab-stops>
      </style:paragraph-properties>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line-height-at-least="0.2777in" fo:text-indent="0.5in">
        <style:tab-stops>
          <style:tab-stop style:type="left" style:position="0.4923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style:line-height-at-least="0.2777in" fo:text-indent="0.5in">
        <style:tab-stops>
          <style:tab-stop style:type="left" style:position="0.492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line-height-at-least="0.2777in" fo:text-indent="0.5in">
        <style:tab-stops>
          <style:tab-stop style:type="left" style:position="0.4923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style:line-height-at-least="0.2777in" fo:text-indent="0.5in">
        <style:tab-stops>
          <style:tab-stop style:type="left" style:position="0.4923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tab-stops>
          <style:tab-stop style:type="left" style:position="0.4923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style:line-height-at-least="0.2777in" fo:text-indent="0.5in">
        <style:tab-stops>
          <style:tab-stop style:type="left" style:position="0.4923in"/>
        </style:tab-stops>
      </style:paragraph-properties>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style:line-height-at-least="0.2777in" fo:text-indent="0.5in">
        <style:tab-stops>
          <style:tab-stop style:type="left" style:position="0.492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line-height-at-least="0.2777in" fo:text-indent="0.5in">
        <style:tab-stops>
          <style:tab-stop style:type="left" style:position="0.492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style:line-height-at-least="0.2777in"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777in" fo:text-indent="0.5in"/>
    </style:style>
    <style:style style:name="P1296" style:parent-style-name="Normal" style:family="paragraph">
      <style:paragraph-properties fo:text-align="justify" style:line-height-at-least="0.2777in" fo:margin-left="1.6736in" fo:text-indent="-1.1736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style:line-height-at-least="0.2777in" fo:text-indent="0.5in">
        <style:tab-stops>
          <style:tab-stop style:type="left" style:position="0.4923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style:line-height-at-least="0.2777in" fo:text-indent="0.5in">
        <style:tab-stops>
          <style:tab-stop style:type="left" style:position="0.4923in"/>
        </style:tab-stops>
      </style:paragraph-properties>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style:line-height-at-least="0.2777in" fo:text-indent="0.5in">
        <style:tab-stops>
          <style:tab-stop style:type="left" style:position="0.492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line-height-at-least="0.2777in" fo:text-indent="0.5in">
        <style:tab-stops>
          <style:tab-stop style:type="left" style:position="0.4923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P1349" style:parent-style-name="Normal" style:family="paragraph">
      <style:paragraph-properties fo:text-align="justify" style:line-height-at-least="0.2777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line-height-at-least="0.2777in" fo:text-indent="0.5in">
        <style:tab-stops>
          <style:tab-stop style:type="left" style:position="0.4923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line-height-at-least="0.2777in" fo:text-indent="0.5in">
        <style:tab-stops>
          <style:tab-stop style:type="left" style:position="0.492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line-height-at-least="0.2777in" fo:text-indent="0.5in">
        <style:tab-stops>
          <style:tab-stop style:type="left" style:position="0.492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777in" fo:text-indent="0.5in">
        <style:tab-stops>
          <style:tab-stop style:type="left" style:position="0.4923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line-height-at-least="0.2777in" fo:text-indent="0.5in">
        <style:tab-stops>
          <style:tab-stop style:type="left" style:position="0.4923in"/>
        </style:tab-stops>
      </style:paragraph-properties>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style:line-height-at-least="0.2777in" fo:text-indent="0.5in">
        <style:tab-stops>
          <style:tab-stop style:type="left" style:position="0.4923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line-height-at-least="0.2777in" fo:text-indent="0.5in">
        <style:tab-stops>
          <style:tab-stop style:type="left" style:position="0.4923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777in" fo:text-indent="0.5in">
        <style:tab-stops>
          <style:tab-stop style:type="left" style:position="0.4923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style:line-height-at-least="0.2777in" fo:text-indent="0.5in">
        <style:tab-stops>
          <style:tab-stop style:type="left" style:position="0.4923in"/>
        </style:tab-stops>
      </style:paragraph-properties>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line-height-at-least="0.2777in" fo:text-indent="0.5in">
        <style:tab-stops>
          <style:tab-stop style:type="left" style:position="0.4923in"/>
        </style:tab-stops>
      </style:paragraph-properties>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weight-complex="bold" style:font-size-complex="12pt"/>
    </style:style>
    <style:style style:name="P1447" style:parent-style-name="Normal" style:family="paragraph">
      <style:paragraph-properties fo:text-align="justify" style:line-height-at-least="0.2777in" fo:text-indent="0.5in">
        <style:tab-stops>
          <style:tab-stop style:type="left" style:position="0.4923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line-height-at-least="0.2777in" fo:text-indent="0.5in">
        <style:tab-stops>
          <style:tab-stop style:type="left" style:position="0.492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line-height-at-least="0.2777in" fo:text-indent="0.5in">
        <style:tab-stops>
          <style:tab-stop style:type="left" style:position="0.492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line-height-at-least="0.2777in" fo:text-indent="0.5in">
        <style:tab-stops>
          <style:tab-stop style:type="left" style:position="0.4923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line-height-at-least="0.2777in" fo:text-indent="0.5in">
        <style:tab-stops>
          <style:tab-stop style:type="left" style:position="0.4923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style:line-height-at-least="0.2777in" fo:text-indent="0.5in">
        <style:tab-stops>
          <style:tab-stop style:type="left" style:position="0.4923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777in" fo:text-indent="0.5in"/>
    </style:style>
    <style:style style:name="P1494" style:parent-style-name="Normal" style:family="paragraph">
      <style:paragraph-properties fo:text-align="justify" style:line-height-at-least="0.2777in" fo:margin-left="1.477in" fo:text-indent="-0.977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name-asian="Calibri" fo:font-weight="bold" style:font-weight-asian="bold" style:font-size-complex="12pt"/>
    </style:style>
    <style:style style:name="P1502" style:parent-style-name="Normal" style:family="paragraph">
      <style:paragraph-properties fo:text-align="justify" style:line-height-at-least="0.2777in" fo:text-indent="0.5in">
        <style:tab-stops>
          <style:tab-stop style:type="left" style:position="0.492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line-height-at-least="0.2777in" fo:text-indent="0.5in">
        <style:tab-stops>
          <style:tab-stop style:type="left" style:position="0.4923in"/>
        </style:tab-stops>
      </style:paragraph-properties>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style:line-height-at-least="0.2777in" fo:text-indent="0.5in">
        <style:tab-stops>
          <style:tab-stop style:type="left" style:position="0.4923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style:line-height-at-least="0.2777in" fo:text-indent="0.5in">
        <style:tab-stops>
          <style:tab-stop style:type="left" style:position="0.4923in"/>
        </style:tab-stops>
      </style:paragraph-properties>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P1526" style:parent-style-name="Normal" style:family="paragraph">
      <style:paragraph-properties fo:text-align="justify" style:line-height-at-least="0.2777in" fo:text-indent="0.5in">
        <style:tab-stops>
          <style:tab-stop style:type="left" style:position="0.4923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style:line-height-at-least="0.2777in" fo:text-indent="0.5in">
        <style:tab-stops>
          <style:tab-stop style:type="left" style:position="0.4923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style:line-height-at-least="0.2777in" fo:text-indent="0.5in">
        <style:tab-stops>
          <style:tab-stop style:type="left" style:position="0.4923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style:line-height-at-least="0.2777in" fo:text-indent="0.5in">
        <style:tab-stops>
          <style:tab-stop style:type="left" style:position="0.4923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2777in" fo:text-indent="0.5in">
        <style:tab-stops>
          <style:tab-stop style:type="left" style:position="0.4923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style:line-height-at-least="0.2777in" fo:text-indent="0.5in">
        <style:tab-stops>
          <style:tab-stop style:type="left" style:position="0.4923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style:line-height-at-least="0.2777in" fo:text-indent="0.5in">
        <style:tab-stops>
          <style:tab-stop style:type="left" style:position="0.4923in"/>
        </style:tab-stops>
      </style:paragraph-properties>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style:line-height-at-least="0.2777in" fo:text-indent="0.5in">
        <style:tab-stops>
          <style:tab-stop style:type="left" style:position="0.4923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style:line-height-at-least="0.2777in" fo:text-indent="0.5in">
        <style:tab-stops>
          <style:tab-stop style:type="left" style:position="0.4923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style:line-height-at-least="0.2777in"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style:line-height-at-least="0.2777in" fo:text-indent="0.5in">
        <style:tab-stops>
          <style:tab-stop style:type="left" style:position="0.4923in"/>
        </style:tab-stops>
      </style:paragraph-properties>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style:line-height-at-least="0.2777in" fo:text-indent="0.5in">
        <style:tab-stops>
          <style:tab-stop style:type="left" style:position="0.4923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style:line-height-at-least="0.2777in" fo:text-indent="0.5in">
        <style:tab-stops>
          <style:tab-stop style:type="left" style:position="0.4923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line-height-at-least="0.2777in" fo:text-indent="0.5in">
        <style:tab-stops>
          <style:tab-stop style:type="left" style:position="0.4923in"/>
        </style:tab-stops>
      </style:paragraph-properties>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style:line-height-at-least="0.2777in" fo:text-indent="0.5in">
        <style:tab-stops>
          <style:tab-stop style:type="left" style:position="0.4923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style:line-height-at-least="0.2777in" fo:text-indent="0.5in">
        <style:tab-stops>
          <style:tab-stop style:type="left" style:position="0.4923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style:line-height-at-least="0.2777in" fo:text-indent="0.5in">
        <style:tab-stops>
          <style:tab-stop style:type="left" style:position="0.4923in"/>
        </style:tab-stops>
      </style:paragraph-properties>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line-height-at-least="0.2777in" fo:text-indent="0.5in">
        <style:tab-stops>
          <style:tab-stop style:type="left" style:position="0.492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line-height-at-least="0.2777in" fo:text-indent="0.5in">
        <style:tab-stops>
          <style:tab-stop style:type="left" style:position="0.4923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line-height-at-least="0.2777in" fo:text-indent="0.5in">
        <style:tab-stops>
          <style:tab-stop style:type="left" style:position="0.4923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style:line-height-at-least="0.2777in" fo:text-indent="0.5in">
        <style:tab-stops>
          <style:tab-stop style:type="left" style:position="0.492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style:line-height-at-least="0.2777in" fo:text-indent="0.5in">
        <style:tab-stops>
          <style:tab-stop style:type="left" style:position="0.4923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777in" fo:text-indent="0.5in">
        <style:tab-stops>
          <style:tab-stop style:type="left" style:position="0.4923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style:line-height-at-least="0.2777in" fo:text-indent="0.5in">
        <style:tab-stops>
          <style:tab-stop style:type="left" style:position="0.492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777in" fo:text-indent="0.5in">
        <style:tab-stops>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line-height-at-least="0.2777in" fo:text-indent="0.5in">
        <style:tab-stops>
          <style:tab-stop style:type="left" style:position="0.4923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line-height-at-least="0.2777in"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line-height-at-least="0.2777in" fo:text-indent="0.5in">
        <style:tab-stops>
          <style:tab-stop style:type="left" style:position="0.4923in"/>
        </style:tab-stops>
      </style:paragraph-properties>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style:line-height-at-least="0.2777in" fo:text-indent="0.5in">
        <style:tab-stops>
          <style:tab-stop style:type="left" style:position="0.4923in"/>
        </style:tab-stops>
      </style:paragraph-properties>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P1667" style:parent-style-name="Normal" style:family="paragraph">
      <style:paragraph-properties fo:text-align="justify" style:line-height-at-least="0.2777in" fo:text-indent="0.5in">
        <style:tab-stops>
          <style:tab-stop style:type="left" style:position="0.4923in"/>
        </style:tab-stops>
      </style:paragraph-properties>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fo:color="#000000" style:font-size-complex="12pt"/>
    </style:style>
    <style:style style:name="T1671" style:parent-style-name="DefaultParagraphFont" style:family="text">
      <style:text-properties style:font-name-asian="Calibri" style:font-size-complex="12pt" style:language-asian="lt" style:country-asian="LT"/>
    </style:style>
    <style:style style:name="P1672" style:parent-style-name="Normal" style:family="paragraph">
      <style:paragraph-properties fo:text-align="justify" style:line-height-at-least="0.2777in" fo:text-indent="0.5in">
        <style:tab-stops>
          <style:tab-stop style:type="left" style:position="0.4923in"/>
        </style:tab-stops>
      </style:paragraph-properties>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paragraph-properties fo:text-align="justify" style:line-height-at-least="0.2777in" fo:text-indent="0.5in">
        <style:tab-stops>
          <style:tab-stop style:type="left" style:position="0.4923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P1679" style:parent-style-name="Normal" style:family="paragraph">
      <style:paragraph-properties fo:text-align="justify" style:line-height-at-least="0.2777in" fo:text-indent="0.5in">
        <style:tab-stops>
          <style:tab-stop style:type="left" style:position="0.4923in"/>
        </style:tab-stops>
      </style:paragraph-properties>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P1683" style:parent-style-name="Normal" style:family="paragraph">
      <style:paragraph-properties fo:text-align="justify" style:line-height-at-least="0.2777in" fo:text-indent="0.5in">
        <style:tab-stops>
          <style:tab-stop style:type="left" style:position="0.4923in"/>
        </style:tab-stops>
      </style:paragraph-properties>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P1687" style:parent-style-name="Normal" style:family="paragraph">
      <style:paragraph-properties fo:text-align="justify" style:line-height-at-least="0.2777in" fo:text-indent="0.5in">
        <style:tab-stops>
          <style:tab-stop style:type="left" style:position="0.4923in"/>
        </style:tab-stops>
      </style:paragraph-properties>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P1691" style:parent-style-name="Normal" style:family="paragraph">
      <style:paragraph-properties fo:text-align="justify" style:line-height-at-least="0.2777in" fo:text-indent="0.5in">
        <style:tab-stops>
          <style:tab-stop style:type="left" style:position="0.4923in"/>
        </style:tab-stops>
      </style:paragraph-properties>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fo:color="#000000" style:font-size-complex="12p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style:line-height-at-least="0.2777in" fo:text-indent="0.5in">
        <style:tab-stops>
          <style:tab-stop style:type="left" style:position="0.4923in"/>
        </style:tab-stops>
      </style:paragraph-properties>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style:line-height-at-least="0.2777in" fo:text-indent="0.5in"/>
    </style:style>
    <style:style style:name="P1711" style:parent-style-name="Normal" style:family="paragraph">
      <style:paragraph-properties fo:text-align="justify" style:line-height-at-least="0.2777in" fo:text-indent="0.5in"/>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style:font-name-asian="Calibri" fo:font-weight="bold" style:font-weight-asian="bold"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style:line-height-at-least="0.2777in"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style:line-height-at-least="0.2777in" fo:text-indent="0.5in">
        <style:tab-stops>
          <style:tab-stop style:type="left" style:position="0.4923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style:line-height-at-least="0.2777in" fo:text-indent="0.5in">
        <style:tab-stops>
          <style:tab-stop style:type="left" style:position="0.492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line-height-at-least="0.2777in" fo:text-indent="0.5in">
        <style:tab-stops>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777in" fo:text-indent="0.5in">
        <style:tab-stops>
          <style:tab-stop style:type="left" style:position="0.4923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2777in" fo:text-indent="0.5in">
        <style:tab-stops>
          <style:tab-stop style:type="left" style:position="0.4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fo:color="#000000"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style:line-height-at-least="0.2777in" fo:text-indent="0.5in">
        <style:tab-stops>
          <style:tab-stop style:type="left" style:position="0.4923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777in" fo:text-indent="0.5in">
        <style:tab-stops>
          <style:tab-stop style:type="left" style:position="0.492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style:line-height-at-least="0.2777in" fo:text-indent="0.5in">
        <style:tab-stops>
          <style:tab-stop style:type="left" style:position="0.4923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style:line-height-at-least="0.2777in" fo:text-indent="0.5in">
        <style:tab-stops>
          <style:tab-stop style:type="left" style:position="0.4923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style:line-height-at-least="0.2777in" fo:text-indent="0.5in">
        <style:tab-stops>
          <style:tab-stop style:type="left" style:position="0.4923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style:line-height-at-least="0.2777in" fo:text-indent="0.5in">
        <style:tab-stops>
          <style:tab-stop style:type="left" style:position="0.4923in"/>
        </style:tab-stops>
      </style:paragraph-properties>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line-height-at-least="0.2777in" fo:text-indent="0.5in">
        <style:tab-stops>
          <style:tab-stop style:type="left" style:position="0.4923in"/>
        </style:tab-stops>
      </style:paragraph-properties>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line-height-at-least="0.2777in" fo:text-indent="0.5in">
        <style:tab-stops>
          <style:tab-stop style:type="left" style:position="0.4923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line-height-at-least="0.2777in" fo:text-indent="0.5in">
        <style:tab-stops>
          <style:tab-stop style:type="left" style:position="0.4923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style:line-height-at-least="0.2777in" fo:text-indent="0.5in">
        <style:tab-stops>
          <style:tab-stop style:type="left" style:position="0.4923in"/>
        </style:tab-stops>
      </style:paragraph-properties>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line-height-at-least="0.2777in" fo:text-indent="0.5in">
        <style:tab-stops>
          <style:tab-stop style:type="left" style:position="0.4923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777in" fo:text-indent="0.5in">
        <style:tab-stops>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777in" fo:text-indent="0.5in">
        <style:tab-stops>
          <style:tab-stop style:type="left" style:position="0.4923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line-height-at-least="0.2777in"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language-asian="en" style:country-asian="GB"/>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777in" fo:text-indent="0.5in">
        <style:tab-stops>
          <style:tab-stop style:type="left" style:position="0.4923in"/>
        </style:tab-stops>
      </style:paragraph-properties>
    </style:style>
    <style:style style:name="P1840" style:parent-style-name="Normal" style:family="paragraph">
      <style:paragraph-properties fo:text-align="justify" style:line-height-at-least="0.2777in" fo:margin-left="1.7722in" fo:text-indent="-1.2722in">
        <style:tab-stops/>
      </style:paragraph-properties>
    </style:style>
    <style:style style:name="T1841" style:parent-style-name="DefaultParagraphFont" style:family="text">
      <style:text-properties style:font-name-asian="Calibri" fo:font-weight="bold" style:font-weight-asian="bold" style:font-weight-complex="bold" style:font-size-complex="12pt"/>
    </style:style>
    <style:style style:name="T1842" style:parent-style-name="DefaultParagraphFont" style:family="text">
      <style:text-properties style:font-name-asian="Calibri" fo:font-weight="bold" style:font-weight-asian="bold" style:font-weight-complex="bold" style:font-size-complex="12pt"/>
    </style:style>
    <style:style style:name="T1843" style:parent-style-name="DefaultParagraphFont" style:family="text">
      <style:text-properties style:font-name-asian="Calibri" fo:font-weight="bold" style:font-weight-asian="bold" style:font-weight-complex="bold" style:font-size-complex="12pt"/>
    </style:style>
    <style:style style:name="P1844" style:parent-style-name="Normal" style:family="paragraph">
      <style:paragraph-properties fo:text-align="justify" style:line-height-at-least="0.2777in"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line-height-at-least="0.2777in"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line-height-at-least="0.2777in"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line-height-at-least="0.2777in" fo:text-indent="0.5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line-height-at-least="0.2777in" fo:text-indent="0.5in"/>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line-height-at-least="0.2777in"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line-height-at-least="0.2777in"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line-height-at-least="0.2777in" fo:text-indent="0.5in">
        <style:tab-stops>
          <style:tab-stop style:type="left" style:position="0.4923in"/>
        </style:tab-stops>
      </style:paragraph-properties>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line-height-at-least="0.2777in" fo:text-indent="0.5in">
        <style:tab-stops>
          <style:tab-stop style:type="left" style:position="0.4923in"/>
        </style:tab-stops>
      </style:paragraph-properties>
    </style:style>
    <style:style style:name="P1893" style:parent-style-name="Normal" style:family="paragraph">
      <style:paragraph-properties fo:text-align="center" style:line-height-at-least="0.2916in" fo:background-color="#FFFFFF"/>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text-align="center" style:line-height-at-least="0.2916in" fo:background-color="#FFFFFF"/>
    </style:style>
    <style:style style:name="T1897" style:parent-style-name="DefaultParagraphFont" style:family="text">
      <style:text-properties fo:font-weight="bold" style:font-weight-asian="bold"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text-align="justify" style:line-height-at-least="0.2916in" fo:text-indent="0.5in">
        <style:tab-stops>
          <style:tab-stop style:type="left" style:position="0.4923in"/>
        </style:tab-stops>
      </style:paragraph-properties>
      <style:text-properties style:font-name-asian="Calibri" fo:font-weight="bold" style:font-weight-asian="bold" style:font-weight-complex="bold" style:font-size-complex="12pt"/>
    </style:style>
    <style:style style:name="P1900" style:parent-style-name="Normal" style:family="paragraph">
      <style:paragraph-properties fo:text-align="justify" style:line-height-at-least="0.2777in" fo:margin-left="1.477in" fo:text-indent="-0.977in">
        <style:tab-stops/>
      </style:paragraph-properties>
    </style:style>
    <style:style style:name="T1901" style:parent-style-name="DefaultParagraphFont" style:family="text">
      <style:text-properties style:font-name-asian="Calibri" fo:font-weight="bold" style:font-weight-asian="bold" style:font-weight-complex="bold" style:font-size-complex="12pt"/>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font-weight="bold" style:font-weight-asian="bold" style:font-weight-complex="bold" style:font-size-complex="12pt"/>
    </style:style>
    <style:style style:name="P1904" style:parent-style-name="Normal" style:family="paragraph">
      <style:paragraph-properties fo:text-align="justify" style:line-height-at-least="0.2777in" fo:text-indent="0.5in">
        <style:tab-stops>
          <style:tab-stop style:type="left" style:position="0.4923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style:line-height-at-least="0.2777in" fo:text-indent="0.5in">
        <style:tab-stops>
          <style:tab-stop style:type="left" style:position="0.4923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line-height-at-least="0.2777in" fo:text-indent="0.5in">
        <style:tab-stops>
          <style:tab-stop style:type="left" style:position="0.4923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P1920" style:parent-style-name="Normal" style:family="paragraph">
      <style:paragraph-properties fo:text-align="justify" style:line-height-at-least="0.2777in" fo:text-indent="0.5in">
        <style:tab-stops>
          <style:tab-stop style:type="left" style:position="0.4923in"/>
        </style:tab-stops>
      </style:paragraph-properties>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fo:color="#000000" style:font-size-complex="12p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style:line-height-at-least="0.2777in" fo:text-indent="0.5in">
        <style:tab-stops>
          <style:tab-stop style:type="left" style:position="0.4923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style:line-height-at-least="0.2777in" fo:text-indent="0.5in">
        <style:tab-stops>
          <style:tab-stop style:type="left" style:position="0.492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777in" fo:text-indent="0.5in">
        <style:tab-stops>
          <style:tab-stop style:type="left" style:position="0.4923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P1943" style:parent-style-name="Normal" style:family="paragraph">
      <style:paragraph-properties fo:text-align="justify" style:line-height-at-least="0.2777in" fo:text-indent="0.5in">
        <style:tab-stops>
          <style:tab-stop style:type="left" style:position="0.4923in"/>
        </style:tab-stops>
      </style:paragraph-properties>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fo:color="#000000"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777in" fo:text-indent="0.5in">
        <style:tab-stops>
          <style:tab-stop style:type="left" style:position="0.4923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777in" fo:text-indent="0.5in">
        <style:tab-stops>
          <style:tab-stop style:type="left" style:position="0.492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style:line-height-at-least="0.2777in" fo:text-indent="0.5in">
        <style:tab-stops>
          <style:tab-stop style:type="left" style:position="0.4923in"/>
        </style:tab-stops>
      </style:paragraph-properties>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tab-stops>
          <style:tab-stop style:type="left" style:position="0.4923in"/>
        </style:tab-stops>
      </style:paragraph-properties>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style:line-height-at-least="0.2777in" fo:text-indent="0.5in">
        <style:tab-stops>
          <style:tab-stop style:type="left" style:position="0.4923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line-height-at-least="0.2777in" fo:text-indent="0.5in">
        <style:tab-stops>
          <style:tab-stop style:type="left" style:position="0.4923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style:line-height-at-least="0.2777in" fo:text-indent="0.5in">
        <style:tab-stops>
          <style:tab-stop style:type="left" style:position="0.4923in"/>
        </style:tab-stops>
      </style:paragraph-properties>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style:line-height-at-least="0.2777in" fo:text-indent="0.5in">
        <style:tab-stops>
          <style:tab-stop style:type="left" style:position="0.4923in"/>
        </style:tab-stops>
      </style:paragraph-properties>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style:line-height-at-least="0.2777in" fo:text-indent="0.5in">
        <style:tab-stops>
          <style:tab-stop style:type="left" style:position="0.4923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line-height-at-least="0.2777in" fo:text-indent="0.5in">
        <style:tab-stops>
          <style:tab-stop style:type="left" style:position="0.4923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style:line-height-at-least="0.2777in" fo:text-indent="0.5in">
        <style:tab-stops>
          <style:tab-stop style:type="left" style:position="0.4923in"/>
        </style:tab-stops>
      </style:paragraph-properties>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name-asian="Calibri" style:font-size-complex="12pt" style:language-asian="lt" style:country-asian="L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style:line-height-at-least="0.2777in" fo:text-indent="0.5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language-asian="en" style:country-asian="GB"/>
    </style:style>
    <style:style style:name="T2051" style:parent-style-name="DefaultParagraphFont" style:family="text">
      <style:text-properties style:font-size-complex="12pt"/>
    </style:style>
    <style:style style:name="P2052" style:parent-style-name="Normal" style:family="paragraph">
      <style:paragraph-properties fo:text-align="justify" style:line-height-at-least="0.2777in" fo:text-indent="0.5in">
        <style:tab-stops>
          <style:tab-stop style:type="left" style:position="0.4923in"/>
        </style:tab-stops>
      </style:paragraph-properties>
    </style:style>
    <style:style style:name="P2053" style:parent-style-name="Normal" style:family="paragraph">
      <style:paragraph-properties fo:text-align="justify" style:line-height-at-least="0.2777in" fo:margin-left="1.477in" fo:text-indent="-0.977in">
        <style:tab-stops/>
      </style:paragraph-properties>
    </style:style>
    <style:style style:name="T2054" style:parent-style-name="DefaultParagraphFont" style:family="text">
      <style:text-properties style:font-name-asian="Calibri" fo:font-weight="bold" style:font-weight-asian="bold" style:font-weight-complex="bold" style:font-size-complex="12pt"/>
    </style:style>
    <style:style style:name="T2055" style:parent-style-name="DefaultParagraphFont" style:family="text">
      <style:text-properties style:font-name-asian="Calibri" fo:font-weight="bold" style:font-weight-asian="bold" style:font-weight-complex="bold" style:font-size-complex="12pt"/>
    </style:style>
    <style:style style:name="T2056" style:parent-style-name="DefaultParagraphFont" style:family="text">
      <style:text-properties style:font-name-asian="Calibri" fo:font-weight="bold" style:font-weight-asian="bold" style:font-weight-complex="bold" style:font-size-complex="12pt"/>
    </style:style>
    <style:style style:name="T2057" style:parent-style-name="DefaultParagraphFont" style:family="text">
      <style:text-properties style:font-name-asian="Calibri" fo:font-weight="bold" style:font-weight-asian="bold" style:font-weight-complex="bold" style:font-size-complex="12pt" style:language-asian="lt" style:country-asian="LT"/>
    </style:style>
    <style:style style:name="T2058" style:parent-style-name="DefaultParagraphFont" style:family="text">
      <style:text-properties style:font-name-asian="Calibri" fo:font-weight="bold" style:font-weight-asian="bold" style:font-weight-complex="bold" style:font-size-complex="12pt" style:language-asian="lt" style:country-asian="LT"/>
    </style:style>
    <style:style style:name="T2059" style:parent-style-name="DefaultParagraphFont" style:family="text">
      <style:text-properties style:font-name-asian="Calibri" fo:font-weight="bold" style:font-weight-asian="bold" style:font-weight-complex="bold" style:font-size-complex="12pt"/>
    </style:style>
    <style:style style:name="P2060" style:parent-style-name="Normal" style:family="paragraph">
      <style:paragraph-properties fo:text-align="justify" style:line-height-at-least="0.2777in" fo:text-indent="0.5in">
        <style:tab-stops>
          <style:tab-stop style:type="left" style:position="0.4923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style:line-height-at-least="0.2777in" fo:text-indent="0.5in">
        <style:tab-stops>
          <style:tab-stop style:type="left" style:position="0.4923in"/>
        </style:tab-stops>
      </style:paragraph-properties>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paragraph-properties fo:text-align="justify" style:line-height-at-least="0.2777in" fo:text-indent="0.5in">
        <style:tab-stops>
          <style:tab-stop style:type="left" style:position="0.4923in"/>
        </style:tab-stops>
      </style:paragraph-properties>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style:line-height-at-least="0.2777in" fo:text-indent="0.5in">
        <style:tab-stops>
          <style:tab-stop style:type="left" style:position="0.4923in"/>
        </style:tab-stops>
      </style:paragraph-properties>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style:line-height-at-least="0.2777in" fo:text-indent="0.5in">
        <style:tab-stops>
          <style:tab-stop style:type="left" style:position="0.4923in"/>
        </style:tab-stops>
      </style:paragraph-properties>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style>
    <style:style style:name="P2110" style:parent-style-name="Normal" style:family="paragraph">
      <style:paragraph-properties fo:text-align="justify" style:line-height-at-least="0.2777in" fo:text-indent="0.5in">
        <style:tab-stops>
          <style:tab-stop style:type="left" style:position="0.4923in"/>
        </style:tab-stops>
      </style:paragraph-properties>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style:line-height-at-least="0.2777in" fo:text-indent="0.5in">
        <style:tab-stops>
          <style:tab-stop style:type="left" style:position="0.4923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style:line-height-at-least="0.2777in" fo:text-indent="0.5in">
        <style:tab-stops>
          <style:tab-stop style:type="left" style:position="0.4923in"/>
        </style:tab-stops>
      </style:paragraph-properties>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line-height-at-least="0.2777in" fo:text-indent="0.5in">
        <style:tab-stops>
          <style:tab-stop style:type="left" style:position="0.4923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line-height-at-least="0.2777in" fo:text-indent="0.5in">
        <style:tab-stops>
          <style:tab-stop style:type="left" style:position="0.4923in"/>
        </style:tab-stops>
      </style:paragraph-properties>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P2179" style:parent-style-name="Normal" style:family="paragraph">
      <style:paragraph-properties fo:text-align="justify" style:line-height-at-least="0.2777in" fo:text-indent="0.5in">
        <style:tab-stops>
          <style:tab-stop style:type="left" style:position="0.4923in"/>
        </style:tab-stops>
      </style:paragraph-properties>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style:line-height-at-least="0.2777in" fo:text-indent="0.5in">
        <style:tab-stops>
          <style:tab-stop style:type="left" style:position="0.4923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style:line-height-at-least="0.2777in" fo:text-indent="0.5in">
        <style:tab-stops>
          <style:tab-stop style:type="left" style:position="0.4923in"/>
        </style:tab-stops>
      </style:paragraph-properties>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align="justify" style:line-height-at-least="0.2777in" fo:text-indent="0.5in">
        <style:tab-stops>
          <style:tab-stop style:type="left" style:position="0.4923in"/>
        </style:tab-stops>
      </style:paragraph-properties>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style:line-height-at-least="0.2777in" fo:text-indent="0.5in">
        <style:tab-stops>
          <style:tab-stop style:type="left" style:position="0.4923in"/>
        </style:tab-stops>
      </style:paragraph-properties>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P2210" style:parent-style-name="Normal" style:family="paragraph">
      <style:paragraph-properties fo:text-align="justify" style:line-height-at-least="0.2777in" fo:text-indent="0.5in">
        <style:tab-stops>
          <style:tab-stop style:type="left" style:position="0.4923in"/>
        </style:tab-stops>
      </style:paragraph-properties>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line-height-at-least="0.2777in" fo:text-indent="0.5in">
        <style:tab-stops>
          <style:tab-stop style:type="left" style:position="0.4923in"/>
        </style:tab-stops>
      </style:paragraph-properties>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style:line-height-at-least="0.2777in" fo:text-indent="0.5in">
        <style:tab-stops>
          <style:tab-stop style:type="left" style:position="0.4923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style:line-height-at-least="0.2777in" fo:text-indent="0.5in">
        <style:tab-stops>
          <style:tab-stop style:type="left" style:position="0.4923in"/>
        </style:tab-stops>
      </style:paragraph-properties>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style:line-height-at-least="0.2777in" fo:text-indent="0.5in">
        <style:tab-stops>
          <style:tab-stop style:type="left" style:position="0.4923in"/>
        </style:tab-stops>
      </style:paragraph-properties>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font-size-complex="12pt" style:language-asian="en" style:country-asian="GB"/>
    </style:style>
    <style:style style:name="T2246" style:parent-style-name="DefaultParagraphFont" style:family="text">
      <style:text-properties style:font-size-complex="12pt"/>
    </style:style>
    <style:style style:name="P2247" style:parent-style-name="Normal" style:family="paragraph">
      <style:paragraph-properties fo:text-align="justify" style:line-height-at-least="0.2777in" fo:text-indent="0.5in">
        <style:tab-stops>
          <style:tab-stop style:type="left" style:position="0.4923in"/>
        </style:tab-stops>
      </style:paragraph-properties>
    </style:style>
    <style:style style:name="P2248" style:parent-style-name="Normal" style:family="paragraph">
      <style:paragraph-properties fo:text-align="justify" style:line-height-at-least="0.2777in" fo:margin-left="1.477in" fo:text-indent="-0.977in">
        <style:tab-stops/>
      </style:paragraph-properties>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style:font-name-asian="Calibri" fo:font-weight="bold" style:font-weight-asian="bold" style:font-weight-complex="bold" style:font-size-complex="12pt"/>
    </style:style>
    <style:style style:name="T2252" style:parent-style-name="DefaultParagraphFont" style:family="text">
      <style:text-properties style:font-name-asian="Calibri" fo:font-weight="bold" style:font-weight-asian="bold" style:font-weight-complex="bold" style:font-size-complex="12pt" style:language-asian="lt" style:country-asian="LT"/>
    </style:style>
    <style:style style:name="T2253" style:parent-style-name="DefaultParagraphFont" style:family="text">
      <style:text-properties style:font-name-asian="Calibri" fo:font-weight="bold" style:font-weight-asian="bold" style:font-weight-complex="bold" style:font-size-complex="12pt"/>
    </style:style>
    <style:style style:name="P2254" style:parent-style-name="Normal" style:family="paragraph">
      <style:paragraph-properties fo:text-align="justify" style:line-height-at-least="0.2777in" fo:text-indent="0.5in">
        <style:tab-stops>
          <style:tab-stop style:type="left" style:position="0.4923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style:line-height-at-least="0.2777in" fo:text-indent="0.5in">
        <style:tab-stops>
          <style:tab-stop style:type="left" style:position="0.4923in"/>
        </style:tab-stops>
      </style:paragraph-properties>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777in" fo:text-indent="0.5in">
        <style:tab-stops>
          <style:tab-stop style:type="left" style:position="0.4923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line-height-at-least="0.2777in" fo:text-indent="0.5in">
        <style:tab-stops>
          <style:tab-stop style:type="left" style:position="0.4923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P2275" style:parent-style-name="Normal" style:family="paragraph">
      <style:paragraph-properties fo:text-align="justify" style:line-height-at-least="0.2777in" fo:text-indent="0.5in">
        <style:tab-stops>
          <style:tab-stop style:type="left" style:position="0.4923in"/>
        </style:tab-stops>
      </style:paragraph-properties>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P2278" style:parent-style-name="Normal" style:family="paragraph">
      <style:paragraph-properties fo:text-align="justify" style:line-height-at-least="0.2777in" fo:text-indent="0.5in">
        <style:tab-stops>
          <style:tab-stop style:type="left" style:position="0.4923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language-asian="lt" style:country-asian="LT"/>
    </style:style>
    <style:style style:name="T2282" style:parent-style-name="DefaultParagraphFont" style:family="text">
      <style:text-properties style:font-name-asian="Calibri" style:font-size-complex="12pt" style:language-asian="lt" style:country-asian="L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line-height-at-least="0.2777in" fo:text-indent="0.5in">
        <style:tab-stops>
          <style:tab-stop style:type="left" style:position="0.4923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line-height-at-least="0.2777in" fo:text-indent="0.5in">
        <style:tab-stops>
          <style:tab-stop style:type="left" style:position="0.4923in"/>
        </style:tab-stops>
      </style:paragraph-properties>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style:line-height-at-least="0.2777in" fo:text-indent="0.5in">
        <style:tab-stops>
          <style:tab-stop style:type="left" style:position="0.4923in"/>
        </style:tab-stops>
      </style:paragraph-properties>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style:line-height-at-least="0.2777in" fo:text-indent="0.5in">
        <style:tab-stops>
          <style:tab-stop style:type="left" style:position="0.4923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style:line-height-at-least="0.2777in" fo:text-indent="0.5in">
        <style:tab-stops>
          <style:tab-stop style:type="left" style:position="0.4923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line-height-at-least="0.2777in" fo:text-indent="0.5in">
        <style:tab-stops>
          <style:tab-stop style:type="left" style:position="0.4923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style:line-height-at-least="0.2777in" fo:text-indent="0.5in">
        <style:tab-stops>
          <style:tab-stop style:type="left" style:position="0.4923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style:line-height-at-least="0.2777in" fo:text-indent="0.5in">
        <style:tab-stops>
          <style:tab-stop style:type="left" style:position="0.4923in"/>
        </style:tab-stops>
      </style:paragraph-properties>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style:line-height-at-least="0.2777in" fo:text-indent="0.5in">
        <style:tab-stops>
          <style:tab-stop style:type="left" style:position="0.4923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style:line-height-at-least="0.2777in" fo:text-indent="0.5in">
        <style:tab-stops>
          <style:tab-stop style:type="left" style:position="0.4923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language-asian="lt" style:country-asian="L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line-height-at-least="0.2916in" fo:text-indent="0.5in"/>
    </style:style>
    <style:style style:name="P2326" style:parent-style-name="Normal" style:family="paragraph">
      <style:paragraph-properties fo:widows="0" fo:orphans="0" fo:text-align="center" style:line-height-at-least="0.2916in" fo:background-color="#FFFFFF"/>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center" style:line-height-at-least="0.2916in"/>
    </style:style>
    <style:style style:name="T2330" style:parent-style-name="DefaultParagraphFont" style:family="text">
      <style:text-properties style:font-name-asian="Calibri" fo:font-weight="bold" style:font-weight-asian="bold" style:font-size-complex="12pt"/>
    </style:style>
    <style:style style:name="P2331" style:parent-style-name="Normal" style:family="paragraph">
      <style:paragraph-properties fo:text-align="justify" style:line-height-at-least="0.2916in" fo:text-indent="0.5in"/>
      <style:text-properties style:font-name-asian="Calibri" fo:font-weight="bold" style:font-weight-asian="bold" style:font-size-complex="12pt"/>
    </style:style>
    <style:style style:name="P2332" style:parent-style-name="Normal" style:family="paragraph">
      <style:paragraph-properties fo:text-align="justify" style:line-height-at-least="0.2777in" fo:text-indent="0.5in">
        <style:tab-stops>
          <style:tab-stop style:type="left" style:position="0.4923in"/>
        </style:tab-stops>
      </style:paragraph-properties>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align="justify" style:line-height-at-least="0.2777in" fo:text-indent="0.5in">
        <style:tab-stops>
          <style:tab-stop style:type="left" style:position="0.4923in"/>
        </style:tab-stops>
      </style:paragraph-properties>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style:line-height-at-least="0.2777in" fo:text-indent="0.5in">
        <style:tab-stops>
          <style:tab-stop style:type="left" style:position="0.4923in"/>
        </style:tab-stops>
      </style:paragraph-properties>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style:line-height-at-least="0.2777in" fo:text-indent="0.5in">
        <style:tab-stops>
          <style:tab-stop style:type="left" style:position="0.4923in"/>
        </style:tab-stops>
      </style:paragraph-properties>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style:line-height-at-least="0.2777in" fo:text-indent="0.5in">
        <style:tab-stops>
          <style:tab-stop style:type="left" style:position="0.4923in"/>
        </style:tab-stops>
      </style:paragraph-properties>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style:line-height-at-least="0.2777in" fo:text-indent="0.5in">
        <style:tab-stops>
          <style:tab-stop style:type="left" style:position="0.4923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line-height-at-least="0.2777in" fo:text-indent="0.5in">
        <style:tab-stops>
          <style:tab-stop style:type="left" style:position="0.4923in"/>
        </style:tab-stops>
      </style:paragraph-properties>
    </style:style>
    <style:style style:name="T2360" style:parent-style-name="DefaultParagraphFont" style:family="text">
      <style:text-properties style:font-size-complex="12pt" fo:background-color="#FFFFFF"/>
    </style:style>
    <style:style style:name="T2361" style:parent-style-name="DefaultParagraphFont" style:family="text">
      <style:text-properties style:font-size-complex="12pt" fo:background-color="#FFFFFF"/>
    </style:style>
    <style:style style:name="T2362" style:parent-style-name="DefaultParagraphFont" style:family="text">
      <style:text-properties style:font-size-complex="12pt" fo:background-color="#FFFFFF"/>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size-complex="12pt" fo:background-color="#FFFFFF"/>
    </style:style>
    <style:style style:name="P2365" style:parent-style-name="Normal" style:family="paragraph">
      <style:paragraph-properties fo:text-align="justify" style:line-height-at-least="0.2916in" fo:text-indent="0.5in"/>
    </style:style>
    <style:style style:name="P2366" style:parent-style-name="Normal" style:family="paragraph">
      <style:paragraph-properties fo:text-align="justify" style:line-height-at-least="0.2777in" fo:text-indent="0.5in">
        <style:tab-stops>
          <style:tab-stop style:type="left" style:position="0.4923in"/>
        </style:tab-stops>
      </style:paragraph-properties>
    </style:style>
    <style:style style:name="T2367" style:parent-style-name="DefaultParagraphFont" style:family="text">
      <style:text-properties style:font-name-asian="Calibri" fo:font-weight="bold" style:font-weight-asian="bold" style:font-size-complex="12pt"/>
    </style:style>
    <style:style style:name="T2368" style:parent-style-name="DefaultParagraphFont" style:family="text">
      <style:text-properties style:font-name-asian="Calibri" fo:font-weight="bold" style:font-weight-asian="bold" style:font-size-complex="12pt"/>
    </style:style>
    <style:style style:name="T2369" style:parent-style-name="DefaultParagraphFont" style:family="text">
      <style:text-properties style:font-name-asian="Calibri" fo:font-weight="bold" style:font-weight-asian="bold" style:font-size-complex="12pt"/>
    </style:style>
    <style:style style:name="P2370" style:parent-style-name="Normal" style:family="paragraph">
      <style:paragraph-properties fo:text-align="justify" style:line-height-at-least="0.2777in" fo:text-indent="0.5in">
        <style:tab-stops>
          <style:tab-stop style:type="left" style:position="0.4923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size-complex="12pt" fo:background-color="#FFFFFF"/>
    </style:style>
    <style:style style:name="T2378" style:parent-style-name="DefaultParagraphFont" style:family="text">
      <style:text-properties style:font-size-complex="12pt" fo:background-color="#FFFFFF"/>
    </style:style>
    <style:style style:name="P2379" style:parent-style-name="Normal" style:family="paragraph">
      <style:paragraph-properties fo:text-align="justify" style:line-height-at-least="0.2777in" fo:text-indent="0.5in">
        <style:tab-stops>
          <style:tab-stop style:type="left" style:position="0.4923in"/>
        </style:tab-stops>
      </style:paragraph-properties>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style:line-height-at-least="0.2777in" fo:text-indent="0.5in">
        <style:tab-stops>
          <style:tab-stop style:type="left" style:position="0.4923in"/>
        </style:tab-stops>
      </style:paragraph-properties>
    </style:style>
    <style:style style:name="T2383" style:parent-style-name="DefaultParagraphFont" style:family="text">
      <style:text-properties style:font-size-complex="12pt" fo:background-color="#FFFFFF"/>
    </style:style>
    <style:style style:name="T2384" style:parent-style-name="DefaultParagraphFont" style:family="text">
      <style:text-properties style:font-size-complex="12pt" fo:background-color="#FFFFFF"/>
    </style:style>
    <style:style style:name="T2385" style:parent-style-name="DefaultParagraphFont" style:family="text">
      <style:text-properties style:font-size-complex="12pt" fo:background-color="#FFFFFF"/>
    </style:style>
    <style:style style:name="P2386" style:parent-style-name="Normal" style:family="paragraph">
      <style:paragraph-properties fo:text-align="justify" style:line-height-at-least="0.2777in" fo:text-indent="0.5in">
        <style:tab-stops>
          <style:tab-stop style:type="left" style:position="0.4923in"/>
        </style:tab-stops>
      </style:paragraph-properties>
    </style:style>
    <style:style style:name="T2387" style:parent-style-name="DefaultParagraphFont" style:family="text">
      <style:text-properties style:font-size-complex="12pt" fo:background-color="#FFFFFF"/>
    </style:style>
    <style:style style:name="T2388" style:parent-style-name="DefaultParagraphFont" style:family="text">
      <style:text-properties style:font-size-complex="12pt" fo:background-color="#FFFFFF"/>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size-complex="12pt" fo:background-color="#FFFFFF"/>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777in" fo:text-indent="0.5in">
        <style:tab-stops>
          <style:tab-stop style:type="left" style:position="0.4923in"/>
        </style:tab-stops>
      </style:paragraph-properties>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line-height-at-least="0.2777in" fo:text-indent="0.5in">
        <style:tab-stops>
          <style:tab-stop style:type="left" style:position="0.4923in"/>
        </style:tab-stops>
      </style:paragraph-properties>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style:line-height-at-least="0.2777in" fo:text-indent="0.5in">
        <style:tab-stops>
          <style:tab-stop style:type="left" style:position="0.4923in"/>
        </style:tab-stops>
      </style:paragraph-properties>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style:line-height-at-least="0.2777in" fo:text-indent="0.5in">
        <style:tab-stops>
          <style:tab-stop style:type="left" style:position="0.4923in"/>
        </style:tab-stops>
      </style:paragraph-properties>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style:line-height-at-least="0.2777in" fo:text-indent="0.5in">
        <style:tab-stops>
          <style:tab-stop style:type="left" style:position="0.4923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line-height-at-least="0.2777in" fo:text-indent="0.5in">
        <style:tab-stops>
          <style:tab-stop style:type="left" style:position="0.4923in"/>
        </style:tab-stops>
      </style:paragraph-properties>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fo:font-style="italic" style:font-style-asian="italic"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tab-stops>
          <style:tab-stop style:type="left" style:position="0.4923in"/>
        </style:tab-stops>
      </style:paragraph-properties>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P2430" style:parent-style-name="Normal" style:family="paragraph">
      <style:paragraph-properties fo:text-align="justify" style:line-height-at-least="0.2777in" fo:text-indent="0.5in">
        <style:tab-stops>
          <style:tab-stop style:type="left" style:position="0.4923in"/>
        </style:tab-stops>
      </style:paragraph-properties>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P2434" style:parent-style-name="Normal" style:family="paragraph">
      <style:paragraph-properties fo:text-align="justify" style:line-height-at-least="0.2777in" fo:text-indent="0.5in">
        <style:tab-stops>
          <style:tab-stop style:type="left" style:position="0.4923in"/>
        </style:tab-stops>
      </style:paragraph-properties>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style:line-height-at-least="0.2777in" fo:text-indent="0.5in">
        <style:tab-stops>
          <style:tab-stop style:type="left" style:position="0.4923in"/>
        </style:tab-stops>
      </style:paragraph-properties>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line-height-at-least="0.2777in" fo:text-indent="0.5in">
        <style:tab-stops>
          <style:tab-stop style:type="left" style:position="0.4923in"/>
        </style:tab-stops>
      </style:paragraph-properties>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P2445" style:parent-style-name="Normal" style:family="paragraph">
      <style:paragraph-properties fo:text-align="justify" style:line-height-at-least="0.2777in" fo:text-indent="0.5in">
        <style:tab-stops>
          <style:tab-stop style:type="left" style:position="0.4923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style:line-height-at-least="0.2777in" fo:text-indent="0.5in">
        <style:tab-stops>
          <style:tab-stop style:type="left" style:position="0.4923in"/>
        </style:tab-stops>
      </style:paragraph-properties>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fo:background-color="#FFFFFF"/>
    </style:style>
    <style:style style:name="T2452" style:parent-style-name="DefaultParagraphFont" style:family="text">
      <style:text-properties style:font-size-complex="12pt" fo:background-color="#FFFFFF"/>
    </style:style>
    <style:style style:name="P2453" style:parent-style-name="Normal" style:family="paragraph">
      <style:paragraph-properties fo:text-align="justify" style:line-height-at-least="0.2777in" fo:text-indent="0.5in">
        <style:tab-stops>
          <style:tab-stop style:type="left" style:position="0.4923in"/>
        </style:tab-stops>
      </style:paragraph-properties>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line-height-at-least="0.2777in" fo:text-indent="0.5in">
        <style:tab-stops>
          <style:tab-stop style:type="left" style:position="0.4923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paragraph-properties fo:text-align="center" style:line-height-at-least="0.2916in" fo:text-indent="0.5in"/>
    </style:style>
    <style:style style:name="P2462" style:parent-style-name="Normal" style:family="paragraph">
      <style:paragraph-properties style:line-height-at-least="0.2777in" fo:text-indent="0.5in">
        <style:tab-stops>
          <style:tab-stop style:type="left" style:position="0.4923in"/>
        </style:tab-stops>
      </style:paragraph-properties>
    </style:style>
    <style:style style:name="T2463" style:parent-style-name="DefaultParagraphFont" style:family="text">
      <style:text-properties style:font-name-asian="Calibri" fo:font-weight="bold" style:font-weight-asian="bold" style:font-size-complex="12pt"/>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P2466" style:parent-style-name="Normal" style:family="paragraph">
      <style:paragraph-properties fo:text-align="justify" style:line-height-at-least="0.2777in" fo:text-indent="0.5in">
        <style:tab-stops>
          <style:tab-stop style:type="left" style:position="0in"/>
        </style:tab-stops>
      </style:paragraph-properties>
    </style:style>
    <style:style style:name="T2467" style:parent-style-name="DefaultParagraphFont" style:family="text">
      <style:text-properties style:font-size-complex="12pt" fo:background-color="#FFFFFF"/>
    </style:style>
    <style:style style:name="T2468" style:parent-style-name="DefaultParagraphFont" style:family="text">
      <style:text-properties style:font-size-complex="12pt" fo:background-color="#FFFFFF"/>
    </style:style>
    <style:style style:name="T2469" style:parent-style-name="DefaultParagraphFont" style:family="text">
      <style:text-properties style:font-size-complex="12pt" fo:background-color="#FFFFFF"/>
    </style:style>
    <style:style style:name="P2470" style:parent-style-name="Normal" style:family="paragraph">
      <style:paragraph-properties fo:text-align="justify" style:line-height-at-least="0.2777in" fo:text-indent="0.5in">
        <style:tab-stops>
          <style:tab-stop style:type="left" style:position="0in"/>
        </style:tab-stops>
      </style:paragraph-properties>
    </style:style>
    <style:style style:name="T2471" style:parent-style-name="DefaultParagraphFont" style:family="text">
      <style:text-properties style:font-size-complex="12pt" fo:background-color="#FFFFFF"/>
    </style:style>
    <style:style style:name="T2472" style:parent-style-name="DefaultParagraphFont" style:family="text">
      <style:text-properties style:font-size-complex="12pt" fo:background-color="#FFFFFF"/>
    </style:style>
    <style:style style:name="T2473" style:parent-style-name="DefaultParagraphFont" style:family="text">
      <style:text-properties style:font-size-complex="12pt" fo:background-color="#FFFFFF"/>
    </style:style>
    <style:style style:name="P2474" style:parent-style-name="Normal" style:family="paragraph">
      <style:paragraph-properties fo:text-align="justify" style:line-height-at-least="0.2777in" fo:text-indent="0.5in">
        <style:tab-stops>
          <style:tab-stop style:type="left" style:position="0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center" style:line-height-at-least="0.2916in" fo:text-indent="0.5in"/>
    </style:style>
    <style:style style:name="P2480" style:parent-style-name="Normal" style:family="paragraph">
      <style:paragraph-properties fo:text-align="center" style:line-height-at-least="0.2777in"/>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text-align="center" style:line-height-at-least="0.2777in"/>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style:line-height-at-least="0.2916in" fo:text-indent="0.5in"/>
      <style:text-properties fo:font-weight="bold" style:font-weight-asian="bold" style:font-weight-complex="bold" style:font-size-complex="12pt"/>
    </style:style>
    <style:style style:name="P2486" style:parent-style-name="Normal" style:family="paragraph">
      <style:paragraph-properties fo:text-align="justify" style:line-height-at-least="0.2777in" fo:margin-left="1.6736in" fo:text-indent="-1.1736in">
        <style:tab-stops/>
      </style:paragraph-properties>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style:line-height-at-least="0.2777in"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line-height-at-least="0.2777in"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line-height-at-least="0.2777in"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line-height-at-least="0.2916in" fo:text-indent="0.5in"/>
    </style:style>
    <style:style style:name="P2506" style:parent-style-name="Normal" style:family="paragraph">
      <style:paragraph-properties fo:text-align="justify" style:line-height-at-least="0.2777in" fo:margin-left="1.6736in" fo:text-indent="-1.1736in">
        <style:tab-stops/>
      </style:paragraph-properties>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T2510" style:parent-style-name="DefaultParagraphFont" style:family="text">
      <style:text-properties fo:font-weight="bold" style:font-weight-asian="bold" style:font-weight-complex="bold" style:font-size-complex="12pt"/>
    </style:style>
    <style:style style:name="P2511" style:parent-style-name="Normal" style:family="paragraph">
      <style:paragraph-properties fo:text-align="justify" style:line-height-at-least="0.2777in"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style:line-height-at-least="0.2777in"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center" style:line-height-at-least="0.2916in" fo:text-indent="0.5in">
        <style:tab-stops>
          <style:tab-stop style:type="left" style:position="0.4923in"/>
        </style:tab-stops>
      </style:paragraph-properties>
    </style:style>
    <style:style style:name="P2522" style:parent-style-name="Normal" style:family="paragraph">
      <style:paragraph-properties fo:text-align="center" style:line-height-at-least="0.2777in"/>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style:font-name-asian="Calibri" fo:font-weight="bold" style:font-weight-asian="bold" style:font-size-complex="12pt"/>
    </style:style>
    <style:style style:name="P2526" style:parent-style-name="Normal" style:family="paragraph">
      <style:paragraph-properties fo:text-align="center" style:line-height-at-least="0.2777in"/>
    </style:style>
    <style:style style:name="T2527" style:parent-style-name="DefaultParagraphFont" style:family="text">
      <style:text-properties style:font-name-asian="Calibri" fo:font-weight="bold" style:font-weight-asian="bold" style:font-size-complex="12pt" style:language-asian="lt" style:country-asian="LT"/>
    </style:style>
    <style:style style:name="T2528" style:parent-style-name="DefaultParagraphFont" style:family="text">
      <style:text-properties fo:font-weight="bold" style:font-weight-asian="bold" style:font-weight-complex="bold" fo:color="#000000" style:font-size-complex="12pt" style:language-asian="en" style:country-asian="GB"/>
    </style:style>
    <style:style style:name="T2529" style:parent-style-name="DefaultParagraphFont" style:family="text">
      <style:text-properties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P2531"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2532" style:parent-style-name="Normal" style:family="paragraph">
      <style:paragraph-properties fo:text-align="justify" style:line-height-at-least="0.2777in" fo:margin-left="1.477in" fo:text-indent="-0.977in">
        <style:tab-stops/>
      </style:paragraph-properties>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name-asian="Calibri" fo:font-weight="bold" style:font-weight-asian="bold" style:font-weight-complex="bold" style:font-size-complex="12pt"/>
    </style:style>
    <style:style style:name="P2537" style:parent-style-name="Normal" style:family="paragraph">
      <style:paragraph-properties fo:text-align="justify" style:line-height-at-least="0.2777in" fo:text-indent="0.5in">
        <style:tab-stops>
          <style:tab-stop style:type="left" style:position="0.4923in"/>
        </style:tab-stops>
      </style:paragraph-properties>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777in" fo:text-indent="0.5in">
        <style:tab-stops>
          <style:tab-stop style:type="left" style:position="0.4923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777in" fo:text-indent="0.5in">
        <style:tab-stops>
          <style:tab-stop style:type="left" style:position="0.4923in"/>
        </style:tab-stops>
      </style:paragraph-properties>
    </style:style>
    <style:style style:name="T2543" style:parent-style-name="DefaultParagraphFont" style:family="text">
      <style:text-properties style:font-size-complex="12pt" fo:background-color="#FFFFFF"/>
    </style:style>
    <style:style style:name="T2544" style:parent-style-name="DefaultParagraphFont" style:family="text">
      <style:text-properties style:font-size-complex="12pt" fo:background-color="#FFFFFF"/>
    </style:style>
    <style:style style:name="T2545" style:parent-style-name="DefaultParagraphFont" style:family="text">
      <style:text-properties style:font-size-complex="12pt" fo:background-color="#FFFFFF"/>
    </style:style>
    <style:style style:name="P2546" style:parent-style-name="Normal" style:family="paragraph">
      <style:paragraph-properties fo:text-align="justify" style:line-height-at-least="0.2777in" fo:text-indent="0.5in">
        <style:tab-stops>
          <style:tab-stop style:type="left" style:position="0.4923in"/>
        </style:tab-stops>
      </style:paragraph-properties>
    </style:style>
    <style:style style:name="T2547" style:parent-style-name="DefaultParagraphFont" style:family="text">
      <style:text-properties style:font-size-complex="12pt" fo:background-color="#FFFFFF"/>
    </style:style>
    <style:style style:name="T2548" style:parent-style-name="DefaultParagraphFont" style:family="text">
      <style:text-properties style:font-size-complex="12pt" fo:background-color="#FFFFFF"/>
    </style:style>
    <style:style style:name="T2549" style:parent-style-name="DefaultParagraphFont" style:family="text">
      <style:text-properties style:font-size-complex="12pt" fo:background-color="#FFFFFF"/>
    </style:style>
    <style:style style:name="P2550" style:parent-style-name="Normal" style:family="paragraph">
      <style:paragraph-properties fo:text-align="justify" style:line-height-at-least="0.2777in" fo:text-indent="0.5in">
        <style:tab-stops>
          <style:tab-stop style:type="left" style:position="0.4923in"/>
        </style:tab-stops>
      </style:paragraph-properties>
    </style:style>
    <style:style style:name="T2551" style:parent-style-name="DefaultParagraphFont" style:family="text">
      <style:text-properties style:font-size-complex="12pt" fo:background-color="#FFFFFF"/>
    </style:style>
    <style:style style:name="T2552" style:parent-style-name="DefaultParagraphFont" style:family="text">
      <style:text-properties style:font-size-complex="12pt" fo:background-color="#FFFFFF"/>
    </style:style>
    <style:style style:name="P2553" style:parent-style-name="Normal" style:family="paragraph">
      <style:paragraph-properties fo:text-align="justify" style:line-height-at-least="0.2777in" fo:text-indent="0.5in">
        <style:tab-stops>
          <style:tab-stop style:type="left" style:position="0.4923in"/>
        </style:tab-stops>
      </style:paragraph-properties>
    </style:style>
    <style:style style:name="T2554" style:parent-style-name="DefaultParagraphFont" style:family="text">
      <style:text-properties style:font-size-complex="12pt" fo:background-color="#FFFFFF"/>
    </style:style>
    <style:style style:name="T2555" style:parent-style-name="DefaultParagraphFont" style:family="text">
      <style:text-properties style:font-size-complex="12pt" fo:background-color="#FFFFFF"/>
    </style:style>
    <style:style style:name="T2556" style:parent-style-name="DefaultParagraphFont" style:family="text">
      <style:text-properties style:font-size-complex="12pt" fo:background-color="#FFFFFF"/>
    </style:style>
    <style:style style:name="T2557" style:parent-style-name="DefaultParagraphFont" style:family="text">
      <style:text-properties style:font-size-complex="12pt"/>
    </style:style>
    <style:style style:name="P2558" style:parent-style-name="Normal" style:family="paragraph">
      <style:paragraph-properties fo:text-align="justify" style:line-height-at-least="0.2777in" fo:text-indent="0.5in">
        <style:tab-stops>
          <style:tab-stop style:type="left" style:position="0.4923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style:line-height-at-least="0.2777in" fo:text-indent="0.5in">
        <style:tab-stops>
          <style:tab-stop style:type="left" style:position="0.4923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center" style:line-height-at-least="0.2916in" fo:text-indent="0.5in"/>
    </style:style>
    <style:style style:name="P2565" style:parent-style-name="Normal" style:family="paragraph">
      <style:paragraph-properties fo:keep-with-next="always" style:line-height-at-least="0.2777in" fo:text-indent="0.5in"/>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weight-complex="bold" style:font-size-complex="12pt"/>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keep-with-next="always" fo:text-align="justify" style:line-height-at-least="0.2777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line-height-at-least="0.2777in"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2777in" fo:text-indent="0.5in"/>
    </style:style>
    <style:style style:name="P2580" style:parent-style-name="Normal" style:family="paragraph">
      <style:paragraph-properties fo:text-align="justify" style:line-height-at-least="0.2777in" fo:text-indent="0.5in"/>
    </style:style>
    <style:style style:name="T2581" style:parent-style-name="DefaultParagraphFont" style:family="text">
      <style:text-properties fo:font-weight="bold" style:font-weight-asian="bold" style:font-weight-complex="bold" style:font-size-complex="12pt"/>
    </style:style>
    <style:style style:name="T2582" style:parent-style-name="DefaultParagraphFont" style:family="text">
      <style:text-properties fo:font-weight="bold" style:font-weight-asian="bold"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2777in"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line-height-at-least="0.2777in" fo:text-indent="0.5in"/>
    </style:style>
    <style:style style:name="P2589" style:parent-style-name="Normal" style:family="paragraph">
      <style:paragraph-properties fo:text-align="justify" style:line-height-at-least="0.2777in" fo:text-indent="0.5in"/>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text-align="justify" style:line-height-at-least="0.2777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style:line-height-at-least="0.2777in" fo:text-indent="0.5in"/>
    </style:style>
    <style:style style:name="P2597" style:parent-style-name="Normal" style:family="paragraph">
      <style:paragraph-properties fo:text-align="center" style:line-height-at-least="0.2777in"/>
    </style:style>
    <style:style style:name="T2598" style:parent-style-name="DefaultParagraphFont" style:family="text">
      <style:text-properties fo:font-weight="bold" style:font-weight-asian="bold" style:font-weight-complex="bold" fo:text-transform="uppercase" style:font-size-complex="12pt" style:language-asian="lt" style:country-asian="LT"/>
    </style:style>
    <style:style style:name="T2599" style:parent-style-name="DefaultParagraphFont" style:family="text">
      <style:text-properties fo:font-weight="bold" style:font-weight-asian="bold" style:font-weight-complex="bold" fo:text-transform="uppercase" style:font-size-complex="12pt" style:language-asian="lt" style:country-asian="LT"/>
    </style:style>
    <style:style style:name="P2600" style:parent-style-name="Normal" style:family="paragraph">
      <style:paragraph-properties fo:text-align="center" style:line-height-at-least="0.2777in"/>
    </style:style>
    <style:style style:name="T2601" style:parent-style-name="DefaultParagraphFont" style:family="text">
      <style:text-properties fo:font-weight="bold" style:font-weight-asian="bold" style:font-weight-complex="bold" fo:text-transform="uppercase" style:font-size-complex="12pt" style:language-asian="lt" style:country-asian="LT"/>
    </style:style>
    <style:style style:name="P2602" style:parent-style-name="Normal" style:family="paragraph">
      <style:paragraph-properties fo:text-align="justify" style:line-height-at-least="0.2777in" fo:text-indent="0.5in"/>
      <style:text-properties fo:font-weight="bold" style:font-weight-asian="bold" style:font-weight-complex="bold" style:font-size-complex="12pt" style:language-asian="lt" style:country-asian="LT"/>
    </style:style>
    <style:style style:name="P2603" style:parent-style-name="Normal" style:family="paragraph">
      <style:paragraph-properties fo:text-align="justify" style:line-height-at-least="0.2777in" fo:text-indent="0.5in">
        <style:tab-stops>
          <style:tab-stop style:type="left" style:position="0.4923in"/>
        </style:tab-stops>
      </style:paragraph-properties>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weight-complex="bold" style:font-size-complex="12pt" style:language-asian="lt" style:country-asian="LT"/>
    </style:style>
    <style:style style:name="P2607" style:parent-style-name="Normal" style:family="paragraph">
      <style:paragraph-properties fo:text-align="justify" style:line-height-at-least="0.2777in" fo:text-indent="0.5in">
        <style:tab-stops>
          <style:tab-stop style:type="left" style:position="0.4923in"/>
        </style:tab-stops>
      </style:paragraph-properties>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weight-complex="bold" style:font-size-complex="12pt" style:language-asian="lt" style:country-asian="LT"/>
    </style:style>
    <style:style style:name="P2611" style:parent-style-name="Normal" style:family="paragraph">
      <style:paragraph-properties fo:text-align="justify" style:line-height-at-least="0.2777in" fo:text-indent="0.5in">
        <style:tab-stops>
          <style:tab-stop style:type="left" style:position="0.4923in"/>
        </style:tab-stops>
      </style:paragraph-properties>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weight-complex="bold"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style:line-height-at-least="0.2777in" fo:text-indent="0.5in">
        <style:tab-stops>
          <style:tab-stop style:type="left" style:position="0.4923in"/>
        </style:tab-stops>
      </style:paragraph-properties>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weight-complex="bold"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777in" fo:text-indent="0.5in">
        <style:tab-stops>
          <style:tab-stop style:type="left" style:position="0.4923in"/>
        </style:tab-stops>
      </style:paragraph-properties>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weight-complex="bold"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weight-complex="bold"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name-asian="Calibri" style:font-weight-complex="bold"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Calibri" style:font-weight-complex="bold"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style:line-height-at-least="0.2777in" fo:text-indent="0.5in">
        <style:tab-stops>
          <style:tab-stop style:type="left" style:position="0.492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P2652" style:parent-style-name="Normal" style:family="paragraph">
      <style:paragraph-properties fo:text-align="justify" fo:line-height="150%" fo:text-indent="0.5in"/>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line-height="150%"/>
      <style:text-properties fo:font-style="italic" style:font-style-asian="italic" style:font-size-complex="12pt"/>
    </style:style>
    <style:style style:name="P2655" style:parent-style-name="Normal" style:family="paragraph">
      <style:paragraph-properties fo:line-height="150%"/>
      <style:text-properties fo:font-style="italic" style:font-style-asian="italic" style:font-size-complex="12pt"/>
    </style:style>
    <style:style style:name="P2656" style:parent-style-name="Normal" style:family="paragraph">
      <style:paragraph-properties fo:line-height="150%"/>
    </style:style>
    <style:style style:name="P2657" style:parent-style-name="Normal" style:family="paragraph">
      <style:paragraph-properties>
        <style:tab-stops>
          <style:tab-stop style:type="right" style:position="6.4972in"/>
        </style:tab-stops>
      </style:paragraph-properties>
    </style:style>
    <style:style style:name="T2658" style:parent-style-name="DefaultParagraphFont" style:family="text">
      <style:text-properties fo:language="en" fo:country="US"/>
    </style:style>
    <style:style style:name="T2659" style:parent-style-name="DefaultParagraphFont" style:family="text">
      <style:text-properties fo:text-transform="uppercase"/>
    </style:style>
    <style:style style:name="T2660" style:parent-style-name="DefaultParagraphFont" style:family="text">
      <style:text-properties fo:language="en" fo:country="US"/>
    </style:style>
    <style:style style:name="P266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669" style:parent-style-name="Normal" style:family="paragraph">
      <style:paragraph-properties fo:text-align="justify" fo:text-indent="4.4298in"/>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margin-left="1.2798in" fo:text-indent="3.15in">
        <style:tab-stops/>
      </style:paragraph-properties>
      <style:text-properties style:font-size-complex="12pt" style:language-asian="lt" style:country-asian="LT"/>
    </style:style>
    <style:style style:name="P2672" style:parent-style-name="Normal" style:family="paragraph">
      <style:paragraph-properties fo:text-align="justify" fo:text-indent="4.4298in"/>
      <style:text-properties style:font-size-complex="12pt" style:language-asian="lt" style:country-asian="LT"/>
    </style:style>
    <style:style style:name="P2673" style:parent-style-name="Normal" style:family="paragraph">
      <style:paragraph-properties fo:text-align="justify" fo:text-indent="0.5in"/>
      <style:text-properties style:font-size-complex="12pt" style:language-asian="lt" style:country-asian="L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4923in"/>
        </style:tab-stops>
      </style:paragraph-properties>
      <style:text-properties style:font-size-complex="12pt" style:language-asian="lt" style:country-asian="LT"/>
    </style:style>
    <style:style style:name="P2678" style:parent-style-name="Normal" style:family="paragraph">
      <style:paragraph-properties fo:text-align="justify" fo:line-height="150%" fo:text-indent="2.5in"/>
    </style:style>
    <style:style style:name="T267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ETERINARINIŲ VAISTŲ</text:p>
      <text:p text:style-name="P14"><text:span text:style-name="T15">ĮSTATYMAS</text:span></text:p>
      <text:p text:style-name="P16"/>
      <text:p text:style-name="P17"><text:span text:style-name="T18">2022</text:span><text:span text:style-name="T19"><text:s/>m.<text:s/></text:span><text:span text:style-name="T20">gegužės</text:span><text:span text:style-name="T21"><text:s/></text:span><text:span text:style-name="T22">12</text:span><text:span text:style-name="T23"><text:s/>d. Nr.<text:s/></text:span><text:span text:style-name="T24">XIV-1088</text:span></text:p>
      <text:p text:style-name="P25">Vilnius</text:p>
      <text:p text:style-name="P26"/>
      <text:p text:style-name="P27"/>
      <text:section text:name="Sect1" text:style-name="S1">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pan></text:p>
        <text:p text:style-name="P39"><text:span text:style-name="T40">1</text:span><text:span text:style-name="T41">. Šis įstatymas reglamentuoja veterinarinės farmacijos veiklą,<text:s/></text:span><text:span text:style-name="T42">veterinarinių vaistų registraciją, tiekimą rinkai ir reklamą, veterinarinės farmacijos ūkio subjektų veiklos licencij</text:span><text:span text:style-name="T43">avimą, veterinarinės farmacijos kvalifikuoto asmens, veterinarinės farmacijos vadovo veiklos licencijavimą,<text:s/></text:span><text:span text:style-name="T44">veterinarinių vaistų skyrimą ir naudojimą, veterinarinių vaistų įvežimą iš trečiųjų valstybių,<text:s/></text:span><text:span text:style-name="T45">veterinarinių farmacinių atliekų tvarkymą,<text:s/></text:span><text:span text:style-name="T46">taip pat š</text:span><text:span text:style-name="T47">ios veiklos valstybinį valdymą ir priežiūrą.</text:span></text:p>
        <text:p text:style-name="P48"><text:span text:style-name="T49">2</text:span><text:span text:style-name="T50">.<text:s/></text:span><text:span text:style-name="T51">Šio įstatymo<text:s/></text:span><text:span text:style-name="T52">nuostatos yra suderintos su šio įstatymo priede nurodytu Europos Sąjungos teisės aktu.</text:span><text:span text:style-name="T53"><text:s/></text:span></text:p>
        <text:p text:style-name="P54"><text:span text:style-name="T55">3</text:span><text:span text:style-name="T56">. Šis įstatymas netaikomas Reglamento (ES) 2019/6 2 straipsnio 7 dalyje nurodytais atvejais.</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prašinis veterinarinis vaistas</text:span><text:span text:style-name="T67"><text:s/>–</text:span><text:span text:style-name="T68"><text:s/>veterinarijos vaistinėje pagal vaistinio preparato ar veterinarinio vaisto gamybos procesų aprašą ir (ar) farmakopėjos nuostatas gaminamas veterinarinis vaistas, skirtas tiesiogiai įsigyti gyvūnų laikytojams.</text:span></text:p>
        <text:p text:style-name="P69"><text:span text:style-name="T70">2</text:span><text:span text:style-name="T71">.</text:span><text:span text:style-name="T72"><text:s/></text:span><text:span text:style-name="T73">Didmeninė veterinarinių vaistų prekyba</text:span><text:span text:style-name="T74"><text:s/></text:span><text:span text:style-name="T75">–<text:s/></text:span><text:span text:style-name="T76">sąvoka atitinka Reglamento (ES) 2019/6 4 straipsnio 36 punkte apibrėžtą sąvoką „didmeninis platinimas“</text:span><text:span text:style-name="T77">.</text:span></text:p>
        <text:p text:style-name="P78"><text:span text:style-name="T79">3</text:span><text:span text:style-name="T80">.</text:span><text:span text:style-name="T81"><text:s/></text:span><text:span text:style-name="T82">Ekstemporalusis veterinarinis vaistas</text:span><text:span text:style-name="T83"><text:s/></text:span><text:span text:style-name="T84">– aprašinis arba kartinis veterinarinis vaistas.</text:span></text:p>
        <text:p text:style-name="P85"><text:span text:style-name="T86">4</text:span><text:span text:style-name="T87">.</text:span><text:span text:style-name="T88"><text:s/></text:span><text:span text:style-name="T89">Ikiklinikinis veterinarinio vaisto tyrimas</text:span><text:span text:style-name="T90"><text:s/></text:span><text:span text:style-name="T91">–<text:s/></text:span><text:span text:style-name="T92">sąvo</text:span><text:span text:style-name="T93">ka atitinka Reglamento (ES) 2019/6 4 straipsnio 18 punkte apibrėžtą sąvoką „ikiklinikinis tyrimas“.</text:span></text:p>
        <text:p text:style-name="P94"><text:span text:style-name="T95">5</text:span><text:span text:style-name="T96">.</text:span><text:span text:style-name="T97"><text:s/></text:span><text:span text:style-name="T98">Kartinis</text:span><text:span text:style-name="T99"><text:s/></text:span><text:span text:style-name="T100">veterinarinis</text:span><text:span text:style-name="T101"><text:s/></text:span><text:span text:style-name="T102">vaistas</text:span><text:span text:style-name="T103"><text:s/></text:span><text:span text:style-name="T104">–<text:s/></text:span><text:span text:style-name="T105">veterinarijos vaistinėje pagal veterinarinį receptą gaminamas veterinarinis vaistas, skirtas konkrečiam gyvūnui arba nedidelei gyvūnų grupei.<text:s/></text:span></text:p>
        <text:p text:style-name="P106"><text:span text:style-name="T107">6</text:span><text:span text:style-name="T108">.</text:span><text:span text:style-name="T109"><text:s/></text:span><text:span text:style-name="T110">Klinikinis veterinarinio vaisto tyrimas</text:span><text:span text:style-name="T111"><text:s/>–<text:s/></text:span><text:span text:style-name="T112">sąvoka atitinka Reglamento (ES) 2019/6 4 straipsnio 17 punkte ap</text:span><text:span text:style-name="T113">ibrėžtą sąvoką „klinikinis tyrimas“.</text:span></text:p>
        <text:p text:style-name="P114"><text:span text:style-name="T115">7</text:span><text:span text:style-name="T116">.</text:span><text:span text:style-name="T117"><text:s/></text:span><text:span text:style-name="T118">Lietuvos Respublikos veterinarinių vaistų registras</text:span><text:span text:style-name="T119"><text:s/>(toliau – Registras) – valstybės registras,<text:s/></text:span><text:span text:style-name="T120">kuriame registruojami veterinariniai vaistai ir tvarkomi jų duomenys</text:span><text:span text:style-name="T121">.<text:s/></text:span></text:p>
        <text:p text:style-name="P122"><text:span text:style-name="T123">8</text:span><text:span text:style-name="T124">.</text:span><text:span text:style-name="T125"><text:s/></text:span><text:span text:style-name="T126">Mažmeninė veterinarinių vaistų prekyba</text:span><text:span text:style-name="T127"><text:s/>– veterinarinių vaistų pardavimas veterinarijos vaistinėje.</text:span></text:p>
        <text:p text:style-name="P128"><text:span text:style-name="T129">9</text:span><text:span text:style-name="T130">.</text:span><text:span text:style-name="T131"><text:s/></text:span><text:span text:style-name="T132">Veterinarijos paslauga</text:span><text:span text:style-name="T133"><text:s/>–</text:span><text:span text:style-name="T134"><text:s/>u</text:span><text:span text:style-name="T135">ž mokestį arba neatlygintinai gyvūnų laikytojui veterinarijos paslaugų teikėjo teikiama paslauga: konsultacija gyvūnų gerovės ir sveikatos klausimais, gyvūnų ligų</text:span><text:span text:style-name="T136"><text:s/>diagnozavimas, gydymas ir profilaktika, gyvūnų laikinas laikymas ir priežiūra gydymo tikslais veterinarijos paslaugų teikėjo patalpose, gyvūnų gaišimo priežasčių nustatymas ar kita su gyvūnų sveikatinimu susijusi veikla.</text:span></text:p>
        <text:p text:style-name="P137"><text:span text:style-name="T138">10</text:span><text:span text:style-name="T139">.</text:span><text:span text:style-name="T140"><text:s/></text:span><text:span text:style-name="T141">Veterinarijos paslaugų tei</text:span><text:span text:style-name="T142">kėjas</text:span><text:span text:style-name="T143"><text:s/></text:span><text:span text:style-name="T144">–</text:span><text:span text:style-name="T145"><text:s/></text:span><text:span text:style-name="T146">fizinis asmuo arba juridinis asmuo, kita organizacija ar jų padalinys</text:span><text:span text:style-name="T147">, turintys teisę<text:s/></text:span><text:span text:style-name="T148">teikti veterinarijos paslaugas.</text:span></text:p>
        <text:p text:style-name="P149"><text:span text:style-name="T150">11</text:span><text:span text:style-name="T151">.</text:span><text:span text:style-name="T152"><text:s/></text:span><text:span text:style-name="T153">Veterinarijos vaistinė</text:span><text:span text:style-name="T154"><text:s/></text:span><text:span text:style-name="T155">– vieta, kurioje veterinarinės farmacijos ūkio subjektas vykdo mažmeninę veterinarinių vaistų preky</text:span><text:span text:style-name="T156">bą<text:s/></text:span><text:span text:style-name="T157">ir (ar) ekstemporaliųjų veterinarinių vaistų gamybą ir kokybės kontrolę</text:span><text:span text:style-name="T158">.</text:span></text:p>
        <text:p text:style-name="P159"><text:span text:style-name="T160">12</text:span><text:span text:style-name="T161">.</text:span><text:span text:style-name="T162"><text:s/></text:span><text:span text:style-name="T163">Veterinarijos vaistinių prekės</text:span><text:span text:style-name="T164"><text:s/></text:span><text:span text:style-name="T165">–</text:span><text:span text:style-name="T166"><text:s/></text:span><text:span text:style-name="T167">gyvūnų sveikatai stiprinti ir išsaugoti, gyvūnams prižiūrėti skirtos prekės, taip pat biocidiniai produktai ir pašarai, kuriais galima prek</text:span><text:span text:style-name="T168">iauti veterinarijos vaistinėse. Ši sąvoka neapima veterinarinių vaistų.<text:s/></text:span></text:p>
        <text:p text:style-name="P169"><text:span text:style-name="T170">13</text:span><text:span text:style-name="T171">.</text:span><text:span text:style-name="T172"><text:s/></text:span><text:span text:style-name="T173">Veterinarinės farmacijos kvalifikuotas asmuo</text:span><text:span text:style-name="T174"><text:s/></text:span><text:span text:style-name="T175">– fizinis asmuo, turintis veterinarinės farmacijos kvalifikuoto asmens licenciją ir veterinarinių vaistų gamybos, importo licencij</text:span><text:span text:style-name="T176">os turėtojo paskirtas<text:s/></text:span><text:span text:style-name="T177">vadovauti veterinarinės farmacijos veiklai</text:span><text:span text:style-name="T178">.</text:span></text:p>
        <text:p text:style-name="P179"><text:span text:style-name="T180">14</text:span><text:span text:style-name="T181">.</text:span><text:span text:style-name="T182"><text:s/></text:span><text:span text:style-name="T183">Veterinarinės farmacijos paslauga</text:span><text:span text:style-name="T184"><text:s/>–<text:s/></text:span><text:span text:style-name="T185">paslauga, apimanti<text:s/></text:span><text:span text:style-name="T186">nereceptinių veterinarinių vaistų parinkimą ir pardavimą bei veterinarinių vaistų pagal veterinarinius receptus ar veterinarini</text:span><text:span text:style-name="T187">ų vaistų paraiškas išdavimą (pardavimą) asmenims veterinarijos vaistinėse, asmenų konsultavimą veterinarinių vaistų naudojimo, kokybės ir saugos klausimais veterinarijos vaistinėse arba didmeninės veterinarinių vaistų prekybos ūkio subjekto vardu.</text:span><text:span text:style-name="T188"><text:s/>Šią pasl</text:span><text:span text:style-name="T189">augą gali teikti veterinarinės farmacijos specialistas ir veterinarinės farmacijos vadovas</text:span><text:span text:style-name="T190">.</text:span></text:p>
        <text:p text:style-name="P191"><text:span text:style-name="T192">15</text:span><text:span text:style-name="T193">.</text:span><text:span text:style-name="T194"><text:s/></text:span><text:span text:style-name="T195">Veterinarinės f</text:span><text:span text:style-name="T196">armacijos specialistas</text:span><text:span text:style-name="T197"><text:s/>–<text:s/></text:span><text:span text:style-name="T198">veterinarijos vaistinės veiklos licencijos arba didmeninės veterinarinių vaistų prekybos licencijos turėtojo</text:span><text:span text:style-name="T199"><text:s/>darbuotojas,</text:span><text:span text:style-name="T200"><text:s/></text:span><text:span text:style-name="T201">turintis veterinarijos gydytojo, veterinarijos felčerio, vaistininko ar vaistininko padėjėjo (farmakotechniko) profesinę kvalifikaciją ir</text:span><text:span text:style-name="T202"><text:s/>veterinarijos vaistinėje ar didmeninės veterinarinių vaistų prekybos ūkio subjekto vardu teikiantis vete</text:span><text:span text:style-name="T203">rinarinės farmacijos paslaugą. Ši sąvoka neapima veterinarinės farmacijos vadovų.</text:span></text:p>
        <text:p text:style-name="P204"><text:span text:style-name="T205">16</text:span><text:span text:style-name="T206">.</text:span><text:span text:style-name="T207"><text:s/></text:span><text:span text:style-name="T208">Veterinarinės farmacijos ūkio subjektas</text:span><text:span text:style-name="T209"><text:s/></text:span><text:span text:style-name="T210">– fizinis asmuo arba juridinis asmuo, kita organizacija ar jų padalinys</text:span><text:span text:style-name="T211">, turintys teisę vykdyti veterinarinių vaistų gamybą, i</text:span><text:span text:style-name="T212">mportą, didmeninę veterinarinių vaistų prekybą, veterinarijos vaistinės veiklą.</text:span></text:p>
        <text:p text:style-name="P213"><text:span text:style-name="T214">17</text:span><text:span text:style-name="T215">.<text:s/></text:span><text:span text:style-name="T216">Veterinarinės farmacijos vadovas</text:span><text:span text:style-name="T217"><text:s/></text:span><text:span text:style-name="T218">–<text:s/></text:span><text:span text:style-name="T219">fizinis asmuo, turintis veterinarinės<text:s/></text:span><text:span text:style-name="T220">farmacijos vadovo<text:s/></text:span><text:span text:style-name="T221">licenciją ir didmeninės veterinarinių vaistų prekybos ar veterinarijos vaisti</text:span><text:span text:style-name="T222">nės veiklos licencijos turėtojo paskirtas vadovauti veterinarinės<text:s/></text:span><text:span text:style-name="T223">farmacijos<text:s/></text:span><text:span text:style-name="T224">veiklai.<text:s/></text:span><text:span text:style-name="T225">Veterinarinės farmacijos vadovas gali teikti veterinarinės farmacijos paslaugą.</text:span></text:p>
        <text:p text:style-name="P226"><text:span text:style-name="T227">18</text:span><text:span text:style-name="T228">.</text:span><text:span text:style-name="T229"><text:s/></text:span><text:span text:style-name="T230">Veterinarinės<text:s/></text:span><text:span text:style-name="T231">farmacijos veikla</text:span><text:span text:style-name="T232"><text:s/>– veikla, apimanti:</text:span></text:p>
        <text:p text:style-name="P233"><text:span text:style-name="T234">1</text:span><text:span text:style-name="T235">)<text:s/></text:span><text:span text:style-name="T236">veterinarinių vaistų</text:span><text:span text:style-name="T237">, vei</text:span><text:span text:style-name="T238">kliųjų medžiagų gamybą, kokybės kontrolę, importą, eksportą;</text:span></text:p>
        <text:p text:style-name="P239"><text:span text:style-name="T240">2</text:span><text:span text:style-name="T241">) didmeninę<text:s/></text:span><text:span text:style-name="T242">veterinarinių vaistų</text:span><text:span text:style-name="T243"><text:s/>prekybą, veikliųjų medžiagų platinimą;</text:span></text:p>
        <text:p text:style-name="P244"><text:span text:style-name="T245">3</text:span><text:span text:style-name="T246">)<text:s/></text:span><text:span text:style-name="T247">veterinarinių vaistų</text:span><text:span text:style-name="T248"><text:s/>lygiagrečią prekybą;</text:span></text:p>
        <text:p text:style-name="P249"><text:span text:style-name="T250">4</text:span><text:span text:style-name="T251">) mažmeninę veterinarinių vaistų prekybą;</text:span></text:p>
        <text:p text:style-name="P252"><text:span text:style-name="T253">5</text:span><text:span text:style-name="T254">) veterinarinės<text:s/></text:span><text:span text:style-name="T255">farmacijos paslaugų teikimą;</text:span></text:p>
        <text:p text:style-name="P256"><text:span text:style-name="T257">6</text:span><text:span text:style-name="T258">) veterinarinės farmacijos<text:s/></text:span><text:span text:style-name="T259">vadovo ir<text:s/></text:span><text:span text:style-name="T260">veterinarinės farmacijos</text:span><text:span text:style-name="T261"><text:s/>kvalifikuoto asmens veiklą;</text:span></text:p>
        <text:p text:style-name="P262"><text:span text:style-name="T263">7</text:span><text:span text:style-name="T264">) ekstemporaliųjų<text:s/></text:span><text:span text:style-name="T265">veterinarinių vaistų</text:span><text:span text:style-name="T266"><text:s/>gamybą ir kokybės kontrolę.</text:span></text:p>
        <text:p text:style-name="P267"><text:span text:style-name="T268">19</text:span><text:span text:style-name="T269">.</text:span><text:span text:style-name="T270"><text:s/></text:span><text:span text:style-name="T271">Veterinarinės farmacinės atliekos</text:span><text:span text:style-name="T272"><text:s/>– nekokybiški, pasibaigusio tinkamumo naudoti laiko, konfiskuoti, surinkti veterinarijos vaistinėse iš gyvūnų laikytojų, falsifikuoti, dėl kitokių priežasčių netinkami naudoti ir tiekti rinkai veterinariniai vaistai.</text:span></text:p>
        <text:p text:style-name="P273"><text:span text:style-name="T274">20</text:span><text:span text:style-name="T275">.</text:span><text:span text:style-name="T276"><text:s/></text:span><text:span text:style-name="T277">Veterinarinio vaisto lygiagret</text:span><text:span text:style-name="T278">i prekyba</text:span><text:span text:style-name="T279"><text:s/></text:span><text:span text:style-name="T280">–</text:span><text:span text:style-name="T281"><text:s/></text:span><text:span text:style-name="T282">kitoje Europos Sąjungos valstybėje narėje registruoto veterinarinio vaisto, kurio kilmė<text:s/></text:span><text:span text:style-name="T283">yra<text:s/></text:span><text:span text:style-name="T284">tapati Lietuvos Respublikoje jau registruotam veterinariniam vaistui,</text:span><text:span text:style-name="T285"><text:s/>įvežimas į Lietuvos Respubliką nesinaudojant veterinarinio vaisto registruotojo pl</text:span><text:span text:style-name="T286">atinimo tinklu.</text:span></text:p>
        <text:p text:style-name="P287"><text:span text:style-name="T288">21</text:span><text:span text:style-name="T289">.</text:span><text:span text:style-name="T290"><text:s/></text:span><text:span text:style-name="T291">Veterinarinio vaisto registracija</text:span><text:span text:style-name="T292"><text:s/>– veterinariniam vaistui registruoti pateiktų duomenų, informacijos, dokumentų ir (ar) jų kopijų įvertinimas, sprendimo registruoti veterinarinį vaistą priėmimas, registracijos numerio veterinariniam vaistui suteikimas, veterinarinio vaisto duomenų ir inf</text:span><text:span text:style-name="T293">ormacijos sudarymas ir įrašymas į Lietuvos Respublikos veterinarinių vaistų registrą. Ši sąvoka atitinka Reglamente (ES) 2019/6 vartojamą sąvoką „rinkodaros leidimo suteikimas“.</text:span></text:p>
        <text:p text:style-name="P294"><text:span text:style-name="T295">22</text:span><text:span text:style-name="T296">.</text:span><text:span text:style-name="T297"><text:s/></text:span><text:span text:style-name="T298">Veterinarinio vaisto registracijos numeris</text:span><text:span text:style-name="T299"><text:s/></text:span><text:span text:style-name="T300">–<text:s/></text:span><text:span text:style-name="T301">veterinarinio vaisto atpa</text:span><text:span text:style-name="T302">žinimo numeris, suteikiamas įtraukiant veterinarinį vaistą į Lietuvos Respublikos veterinarinių vaistų registrą.<text:s/></text:span><text:span text:style-name="T303">Ši sąvoka atitinka Reglamente (ES) 2019/6 vartojamą sąvoką „veterinarinio vaisto rinkodaros leidimo numeris“.</text:span></text:p>
        <text:p text:style-name="P304"><text:span text:style-name="T305">23</text:span><text:span text:style-name="T306">.</text:span><text:span text:style-name="T307"><text:s/></text:span><text:span text:style-name="T308">Veterinarinio vaisto regi</text:span><text:span text:style-name="T309">struotojas</text:span><text:span text:style-name="T310"><text:s/></text:span><text:span text:style-name="T311">–</text:span><text:span text:style-name="T312"><text:s/></text:span><text:span text:style-name="T313">fizinis asmuo arba juridinis asmuo, kita organizacija ar jų padalinys</text:span><text:span text:style-name="T314">,</text:span><text:span text:style-name="T315"><text:s/>kurio vardu pagal teisės aktų reikalavimus registruotas veterinarinis vaistas.<text:s/></text:span><text:span text:style-name="T316">Ši sąvoka atitinka Reglamente (ES) 2019/6 vartojamą sąvoką „veterinarinio vaisto rinkodaros l</text:span><text:span text:style-name="T317">eidimo turėtojas“.</text:span></text:p>
        <text:p text:style-name="P318"><text:span text:style-name="T319">24</text:span><text:span text:style-name="T320">.</text:span><text:span text:style-name="T321"><text:s/></text:span><text:span text:style-name="T322">Veterinarinių vaistų tiekimas rinkai</text:span><text:span text:style-name="T323"><text:s/></text:span><text:span text:style-name="T324">–<text:s/></text:span><text:span text:style-name="T325">veterinarinių vaistų pardavimas,<text:s/></text:span><text:span text:style-name="T326">laikymas turint tikslą parduoti, siūlymas parduoti ar kitaip</text:span><text:span text:style-name="T327"><text:s/>perduoti tretiesiems asmenims atlygintinai ar neatlygintinai, paskirstymas ir kitos perdavimo fo</text:span><text:span text:style-name="T328">rmos.</text:span></text:p>
        <text:p text:style-name="P329"><text:span text:style-name="T330">25</text:span><text:span text:style-name="T331">. Kitos šiame įstatyme vartojamos sąvokos suprantamos taip, kaip jos apibrėžtos Lietuvos Respublikos farmacijos įstatyme, Lietuvos Respublikos gyvūnų gerovės ir apsaugos įstatyme, Lietuvos Respublikos mokslo ir studijų įstatyme, Lietuvos Respub</text:span><text:span text:style-name="T332">likos veterinarijos įstatyme, 2012 m. gegužės 22 d. Europos Parlamento ir Tarybos reglamente (ES) Nr. 528/2012 dėl biocidinių produktų tiekimo rinkai ir jų naudojimo, 2016 m. kovo 9 d. Europos Parlamento ir Tarybos reglamente (ES) 2016/429 dėl užkrečiamųjų</text:span><text:span text:style-name="T333"><text:s/>gyvūnų ligų, kuriuo iš dalies keičiami ir panaikinami tam tikri gyvūnų sveikatos srities aktai („Gyvūnų sveikatos teisės aktas“), ir<text:s/></text:span><text:span text:style-name="T334">Reglamente (ES) 2019/6</text:span><text:span text:style-name="T335">.</text:span></text:p>
        <text:p text:style-name="P336"/>
        <text:p text:style-name="P337"><text:span text:style-name="T338">ANTRASIS</text:span><text:span text:style-name="T339"><text:s/>SKIRSNIS</text:span></text:p>
        <text:p text:style-name="P340"><text:span text:style-name="T341">VETERINARINIŲ VAISTŲ REGISTRACIJA, TIEKIMAS RINKAI IR REKLAMA<text:s/></text:span></text:p>
        <text:p text:style-name="P342"/>
        <text:p text:style-name="P343"><text:span text:style-name="T344">3</text:span><text:span text:style-name="T345"><text:s/>straipsnis.<text:s/></text:span><text:span text:style-name="T346">Veterinarinių vaistų registracija, ikiklinikiniai ir klinikiniai veterinarinių vaistų tyrimai</text:span></text:p>
        <text:p text:style-name="P347"><text:span text:style-name="T348">1</text:span><text:span text:style-name="T349">.<text:s/></text:span><text:span text:style-name="T350">Valstybinė maisto ir veterinarijos tarnyba:</text:span></text:p>
        <text:p text:style-name="P351"><text:span text:style-name="T352">1</text:span><text:span text:style-name="T353">) registruoja veterinarinius vaistus taikydama Reglamento<text:s/></text:span><text:span text:style-name="T354">(ES) 2019/6<text:s/></text:span><text:span text:style-name="T355">46–54 straipsniuose nusta</text:span><text:span text:style-name="T356">tytą nacionalinę, decentralizuotą, tarpusavio pripažinimo ar vėlesnio pripažinimo procedūrą ir vadovaudamasi Valstybinės maisto ir veterinarijos tarnybos direktoriaus tvirtinamu Veterinarinių vaistų registracijos, registracijos sustabdymo, sustabdymo panai</text:span><text:span text:style-name="T357">kinimo ir registracijos panaikinimo procedūrų aprašu.<text:s/></text:span><text:span text:style-name="T358">Home</text:span><text:span text:style-name="T359">opatiniai veterinariniai vaistai, atitinkantys Reglamento<text:s/></text:span><text:span text:style-name="T360">(ES) 2019/6<text:s/></text:span><text:span text:style-name="T361">86 straipsnyje nustatytas sąlygas, registruojami vadovaujantis Reglamento<text:s/></text:span><text:span text:style-name="T362">(ES) 2019/6</text:span><text:span text:style-name="T363"><text:s/>87 straipsniu;</text:span></text:p>
        <text:p text:style-name="P364"><text:span text:style-name="T365">2</text:span><text:span text:style-name="T366">) nagrinėja ir tvirtin</text:span><text:span text:style-name="T367">a dokumentų, įskaitant veterinarinio vaisto aprašą, pakuotės lapelį, ir informacijos, įskaitant veterinarinio vaisto pakuotės ženklinimo tekstą, kurie buvo vertinami registruojant veterinarinį vaistą, ir registracijos metu nustatytų specialiųjų veterinarin</text:span><text:span text:style-name="T368">io vaisto tiekimo rinkai sąlygų (toliau bendrai – veterinarinio vaisto registracijos sąlygos) keitimus, vadovaudamasi</text:span><text:span text:style-name="T369"><text:s/>Reglamento<text:s/></text:span><text:span text:style-name="T370">(ES) 2019/6 60–68 straipsniais;</text:span></text:p>
        <text:p text:style-name="P371"><text:span text:style-name="T372">3</text:span><text:span text:style-name="T373">) sustabdo ir panaikina veterinarinių vaistų registraciją, vadovaudamasi<text:s/></text:span><text:span text:style-name="T374">Reglamento<text:s/></text:span><text:span text:style-name="T375">(ES) 2</text:span><text:span text:style-name="T376">019/6 129 ir 130 straipsniais;</text:span></text:p>
        <text:p text:style-name="P377"><text:span text:style-name="T378">4</text:span><text:span text:style-name="T379">) panaikina veterinarinio vaisto registracijos sustabdymą pašalinus trūkumus, dėl kurių buvo sustabdyta veterinarinio vaisto registracija;</text:span></text:p>
        <text:p text:style-name="P380"><text:span text:style-name="T381">5</text:span><text:span text:style-name="T382">)<text:s/></text:span><text:span text:style-name="T383">derina referencinių, generinių ir mišriųjų veterinarinių vaistų aprašus Re</text:span><text:span text:style-name="T384">glamento<text:s/></text:span><text:span text:style-name="T385">(ES) 2019/6<text:s/></text:span><text:span text:style-name="T386">69–71 straipsniuose nustatyta tvarka.</text:span></text:p>
        <text:p text:style-name="P387"><text:span text:style-name="T388">2</text:span><text:span text:style-name="T389">. Asmuo, siekiantis registruoti Lietuvos Respublikoje veterinarinį vaistą (toliau – pareiškėjas),<text:s/></text:span><text:span text:style-name="T390">Valstybinei maisto ir veterinarijos tarnybai elektronine forma<text:s/></text:span><text:span text:style-name="T391">pateikia Europos vaistų agent</text:span><text:span text:style-name="T392">ūros (toliau – Agentūra) nustatytos formos paraišką (toliau – veterinarinių vaistų registracijos paraiška) ir kitus Reglamento<text:s/></text:span><text:span text:style-name="T393">(ES) 2019/6<text:s/></text:span><text:span text:style-name="T394">8 straipsnyje nustatytus dokumentus, išskyrus Reglamento<text:s/></text:span><text:span text:style-name="T395">(ES) 2019/6<text:s/></text:span><text:span text:style-name="T396">18–22, 23, 25, 87 straipsniuose nustatytas išimt</text:span><text:span text:style-name="T397">is generiniams, mišriesiems, sudėtiniams veterinariniams vaistams, taip pat homeopatiniams veterinariniams vaistams, atitinkantiems Reglamento<text:s/></text:span><text:span text:style-name="T398">(ES) 2019/6</text:span><text:span text:style-name="T399"><text:s/>86 straipsnyje nustatytas sąlygas, ir išimtis teikiant bibliografiniais duomenimis ar informuoto asme</text:span><text:span text:style-name="T400">ns sutikimu grindžiamas veterinarinių vaistų registracijos paraiškas, veterinarinių vaistų registracijos paraiškas, susijusias su ribota rinka, ar išimtinėmis aplinkybėmis teikiamas veterinarinių vaistų registracijos paraiškas. Teikiamiems techniniams doku</text:span><text:span text:style-name="T401">mentams taikoma Reglamento<text:s/></text:span><text:span text:style-name="T402">(ES) 2019/6<text:s/></text:span><text:span text:style-name="T403">38–41 straipsniuose nustatyta apsauga.</text:span><text:span text:style-name="T404"><text:s/></text:span></text:p>
        <text:p text:style-name="P405"><text:span text:style-name="T406">3</text:span><text:span text:style-name="T407">. Valstybinė maisto ir veterinarijos tarnyba per 15 kalendorinių dienų nuo veterinarinių vaistų registracijai būtinų dokumentų gavimo Valstybinėje maisto ir veterinarijos<text:s/></text:span><text:span text:style-name="T408">tarnyboje dienos:</text:span></text:p>
        <text:p text:style-name="P409"><text:span text:style-name="T410">1</text:span><text:span text:style-name="T411">) patikrina, ar pateikta visa informacija ir reikalingi dokumentai;</text:span></text:p>
        <text:p text:style-name="P412"><text:span text:style-name="T413">2</text:span><text:span text:style-name="T414">) informuoja pareiškėją apie veterinarinio vaisto registracijos procedūros pradžią, jeigu veterinarinių vaistų registracijai pateikta visa informacija ir reikalin</text:span><text:span text:style-name="T415">gi dokumentai;</text:span></text:p>
        <text:p text:style-name="P416"><text:span text:style-name="T417">3</text:span><text:span text:style-name="T418">) nustato pareiškėjui ne trumpesnį kaip 30 kalendorinių dienų terminą trūkumams pašalinti, jeigu dokumentų tikrinimo metu nustatoma, kad pateikti dokumentai neaiškūs, neišsamūs ar pateikta ne visa reikalinga informacija.</text:span></text:p>
        <text:p text:style-name="P419"><text:span text:style-name="T420">4</text:span><text:span text:style-name="T421">. Valsty</text:span><text:span text:style-name="T422">binė maisto ir veterinarijos tarnyba v</text:span><text:span text:style-name="T423">eterinarinių vaistų registracijos<text:s/></text:span><text:span text:style-name="T424">paraiškos toliau nenagrinėja ir laiko, kad ji yra atsiimta, jeigu pareiškėjas nepašalina trūkumų per Valstybinės maisto ir veterinarijos tarnybos nustatytą terminą ar<text:s/></text:span><text:span text:style-name="T425">neįvykdo Reglamen</text:span><text:span text:style-name="T426">to<text:s/></text:span><text:span text:style-name="T427">(ES) 2019/6<text:s/></text:span><text:span text:style-name="T428">6 straipsnio 7 dalyje nustatytos pareigos.<text:s/></text:span></text:p>
        <text:p text:style-name="P429"><text:span text:style-name="T430">5</text:span><text:span text:style-name="T431">. Valstybinė maisto ir veterinarijos tarnyba, nepažeisdama<text:s/></text:span><text:span text:style-name="T432">Reglamento<text:s/></text:span><text:span text:style-name="T433">(ES) 2019/6<text:s/></text:span><text:span text:style-name="T434"><text:line-break/></text:span><text:span text:style-name="T435">46–54 ir 87 straipsniuose nustatytos nacionalinės, decentralizuotos, tarpusavio pripažinimo, vėlesnio pripaži</text:span><text:span text:style-name="T436">nimo ar homeopatinio veterinarinio vaisto registracijos procedūros terminų, Reglamento<text:s/></text:span><text:span text:style-name="T437">(ES) 2019/6<text:s/></text:span><text:span text:style-name="T438">28–31 ir 87 straipsniuose nustatyta tvarka išnagrinėjusi veterinarinių vaistų registracijos<text:s/></text:span><text:span text:style-name="T439">paraišką ir prie paraiškos pridėtus privalomus pateikti dokumentu</text:span><text:span text:style-name="T440">s, vadovaudamasi<text:s/></text:span><text:span text:style-name="T441">Reglamento<text:s/></text:span><text:span text:style-name="T442">(ES) 2019/6<text:s/></text:span><text:span text:style-name="T443">33 straipsniu,<text:s/></text:span><text:span text:style-name="T444">parengia vertinimo ataskaitą arba nuomonę, kurioje nurodo veterinarinio vaisto registracijai pateiktų dokumentų ir veterinarinio vaisto vertinimo rezultatus.</text:span></text:p>
        <text:p text:style-name="P445"><text:span text:style-name="T446">6</text:span><text:span text:style-name="T447">. Valstybinė maisto ir veterinarijos t</text:span><text:span text:style-name="T448">arnyba priima sprendimą registruoti veterinarinį vaistą, remdamasi palankiais šio straipsnio 5 dalyje nurodytos vertinimo ataskaitos ar nuomonės rezultatais, jeigu pareiškėjas atitinka Reglamento (ES) 2019/6 5 straipsnio 4 dalyje nurodytus reikalavimus ir<text:s/></text:span><text:span text:style-name="T449">nėra Reglamento (ES) 2019/6 37 straipsnyje nustatytų atsisakymo registruoti veterinarinį vaistą pagrindų.<text:s/></text:span></text:p>
        <text:p text:style-name="P450"><text:span text:style-name="T451">7</text:span><text:span text:style-name="T452">. Valstybinė maisto ir veterinarijos tarnyba priima sprendimą neregistruoti veterinarinio vaisto, jeigu pareiškėjas neatitinka Reglamento (ES) 2</text:span><text:span text:style-name="T453">019/6 5 straipsnio 4 dalyje nurodytų reikalavimų ar yra bent viena iš Reglamento (ES) 2019/6 37 straipsnyje ir (ar) šio straipsnio 4 dalyje nurodytų sąlygų.<text:s/></text:span></text:p>
        <text:p text:style-name="P454"><text:span text:style-name="T455">8</text:span><text:span text:style-name="T456">. Valstybinė maisto ir veterinarijos tarnyba:</text:span></text:p>
        <text:p text:style-name="P457"><text:span text:style-name="T458">1</text:span><text:span text:style-name="T459">)</text:span><text:span text:style-name="T460"><text:s/>informuoja pareiškėją apie sprendimą įregi</text:span><text:span text:style-name="T461">struoti veterinarinį vaistą, taip pat apie sprendimą neregistruoti veterinarinio vaisto, nurodydama tokio sprendimo priėmimo motyvus, Lietuvos Respublikos viešojo administravimo įstatymo 13 straipsnio 1 dalyje nustatyta tvarka;</text:span></text:p>
        <text:p text:style-name="P462"><text:span text:style-name="T463">2</text:span><text:span text:style-name="T464">) savo interneto svetai</text:span><text:span text:style-name="T465">nėje skelbia sprendimus registruoti veterinarinius vaistus, neregistruoti veterinarinių vaistų, sustabdyti ar panaikinti veterinarinių vaistų registraciją, pakeisti jų registracijos sąlygas;<text:s/></text:span></text:p>
        <text:p text:style-name="P466"><text:span text:style-name="T467">3</text:span><text:span text:style-name="T468">) užtikrina Reglamento<text:s/></text:span><text:span text:style-name="T469">(ES) 2019/6<text:s/></text:span><text:span text:style-name="T470">55 straipsnio 2 dalyje n</text:span><text:span text:style-name="T471">ustatytos informacijos teikimą Europos Sąjungos veterinarinių vaistų duomenų bazei, išskyrus informaciją, kurią privalo šiai duomenų bazei pateikti veterinarinio vaisto registruotojas.</text:span></text:p>
        <text:p text:style-name="P472"><text:span text:style-name="T473">9</text:span><text:span text:style-name="T474">. Veterinarinio vaisto registracijos procedūra baigiama įsigaliojus sprendimui registruoti veterinarinį vaistą. Valstybinė maisto ir veterinarijos tarnyba ne vėliau kaip per 3 darbo dienas nuo sprendimo registruoti veterinarinį vaistą priėmimo dienos įrašo</text:span><text:span text:style-name="T475"><text:s/>veterinarinį vaistą į Registrą. Šį registrą steigia, jo nuostatus tvirtina ir Registro tvarkytoją skiria Lietuvos Respublikos Vyriausybė. Registro valdytoja yra Valstybinė maisto ir veterinarijos tarnyba.<text:s/></text:span></text:p>
        <text:p text:style-name="P476"><text:span text:style-name="T477">10</text:span><text:span text:style-name="T478">. Veterinarinio vaisto registracija galioja</text:span><text:span text:style-name="T479"><text:s/>neterminuotai, išskyrus:</text:span></text:p>
        <text:p text:style-name="P480"><text:span text:style-name="T481">1</text:span><text:span text:style-name="T482">) ribotai rinkai skirto veterinarinio vaisto registraciją, suteikiamą vadovaujantis Reglamento<text:s/></text:span><text:span text:style-name="T483">(ES) 2019/6<text:s/></text:span><text:span text:style-name="T484">24 straipsniu;</text:span></text:p>
        <text:p text:style-name="P485"><text:span text:style-name="T486">2</text:span><text:span text:style-name="T487">) išimtinėmis aplinkybėmis pagal Reglamento (ES) 2019/6 25 ir 26 straipsnius registruojant veterinar</text:span><text:span text:style-name="T488">inius vaistus, kurių registracija pakartotinai nagrinėjama vadovaujantis R</text:span><text:span text:style-name="T489">eglamento<text:s/></text:span><text:span text:style-name="T490">(ES) 2019/6<text:s/></text:span><text:span text:style-name="T491">27 straipsniu.</text:span></text:p>
        <text:p text:style-name="P492"><text:span text:style-name="T493">11</text:span><text:span text:style-name="T494">. Reikalavimas registruoti netaikomas<text:s/></text:span><text:span text:style-name="T495">inaktyvintiems imunologiniams veterinariniams vaistams, kurie gaminami iš ligų sukėlėjų ir antigenų</text:span><text:span text:style-name="T496">, gautų iš epidemiologinio vieneto gyvūno ar gyvūnų ir naudojamų tam gyvūnui ar gyvūnams gydyti tame pačiame epidemiologiniame vienete ar kitame epidemiologiniame vienete, kuris turi patvirtintą epidemiologinę sąsają su pastaruoju (toliau – autogeniniai ve</text:span><text:span text:style-name="T497">terinariniai vaistai).</text:span></text:p>
        <text:p text:style-name="P498"><text:span text:style-name="T499">12</text:span><text:span text:style-name="T500">. Ikiklinikiniai veterinarinių vaistų tyrimai, kuriuose naudojami bandomieji gyvūnai, Lietuvos Respublikoje atliekami gavus Valstybinės maisto ir veterinarijos tarnybos leidimą atlikti bandymus su gyvūnais. Ikiklinikiniuose vet</text:span><text:span text:style-name="T501">erinarinių vaistų tyrimuose naudojami vaistiniai preparatai įsigyjami ir naudojami vadovaujantis Farmacijos įstatymu.</text:span></text:p>
        <text:p text:style-name="P502"><text:span text:style-name="T503">13</text:span><text:span text:style-name="T504">. Klinikiniai veterinarinių vaistų tyrimai Lietuvos Respublikoje atliekami Valstybinės maisto ir veterinarijos tarnybos direktoriaus</text:span><text:span text:style-name="T505"><text:s/>nustatyta tvarka.<text:s/></text:span></text:p>
        <text:p text:style-name="P506"/>
        <text:p text:style-name="P507"><text:span text:style-name="T508">4</text:span><text:span text:style-name="T509"><text:s/>straipsnis.<text:s/></text:span><text:span text:style-name="T510">Veterinarinių vaistų registruotojų pareigos</text:span></text:p>
        <text:p text:style-name="P511"><text:span text:style-name="T512">Veterinarinių vaistų registruotojai privalo:</text:span></text:p>
        <text:p text:style-name="P513"><text:span text:style-name="T514">1</text:span><text:span text:style-name="T515">) vykdyti Reglamente<text:s/></text:span><text:span text:style-name="T516">(ES) 2019/6<text:s/></text:span><text:span text:style-name="T517">nustatytas pareigas;<text:s/></text:span></text:p>
        <text:p text:style-name="P518"><text:span text:style-name="T519">2</text:span><text:span text:style-name="T520">) raštu informuoti Valstybinę maisto ir veterinarijos tarnybą</text:span><text:span text:style-name="T521"><text:s/>apie jų registruotų veterinarinių vaistų platinimo Lietuvos Respublikoje tinklą, nurodydami veterinarinių vaistų didmeninės prekybos licencijos turėtojus, kuriems jie suteikia teisę įvežti jų registruotus veterinarinius vaistus į Lietuvos Respubliką;</text:span></text:p>
        <text:p text:style-name="P522"><text:span text:style-name="T523">3</text:span><text:span text:style-name="T524">)<text:s/></text:span><text:span text:style-name="T525">vykdyti su jų registruotais veterinariniais vaistais susijusius reikalavimus ir nurodymus, kuriuos nustato Valstybinė maisto ir veterinarijos tarnyba, vadovaudamasi R</text:span><text:span text:style-name="T526">eglamento 2019/6 129–135 straipsnių nuostatomis</text:span><text:span text:style-name="T527">.</text:span></text:p>
        <text:p text:style-name="P528"/>
        <text:p text:style-name="P529"><text:span text:style-name="T530">5</text:span><text:span text:style-name="T531"><text:s/>straipsnis.<text:s/></text:span><text:span text:style-name="T532">Veterinarinių<text:s/></text:span><text:span text:style-name="T533">vaistų tiekimas rinkai</text:span></text:p>
        <text:p text:style-name="P534"><text:span text:style-name="T535">1</text:span><text:span text:style-name="T536">. Lietuvos Respublikos rinkai gali būti tiekiami:</text:span></text:p>
        <text:p text:style-name="P537"><text:span text:style-name="T538">1</text:span><text:span text:style-name="T539">) šio įstatymo 3 straipsnyje nustatyta tvarka Lietuvos Respublikoje registruoti veterinariniai vaistai;</text:span></text:p>
        <text:p text:style-name="P540"><text:span text:style-name="T541">2</text:span><text:span text:style-name="T542">) veterinariniai vaistai, kuriems rinkodaros leidimai yra suteikti taikant Reglamento<text:s/></text:span><text:span text:style-name="T543">(ES) 2019/6<text:s/></text:span><text:span text:style-name="T544">42–45 straipsniuose nustatytą centralizuotą procedūrą;</text:span></text:p>
        <text:p text:style-name="P545"><text:span text:style-name="T546">3</text:span><text:span text:style-name="T547">)</text:span><text:span text:style-name="T548"><text:s/>veterinariniai vaistai, kuriais leidžiama lygiagrečiai prekiauti Lietuvos Respublikoje šio įstat</text:span><text:span text:style-name="T549">ymo 6 straipsnyje nustatyta tvarka;</text:span></text:p>
        <text:p text:style-name="P550"><text:span text:style-name="T551">4</text:span><text:span text:style-name="T552">) pagal<text:s/></text:span><text:span text:style-name="T553">šios dalies 1 punktą neregistruoti veterinariniai vaistai, kuriuos, vadovaujantis Valstybinės maisto ir veterinarijos tarnybos direktoriaus tvirtinamu<text:s/></text:span><text:span text:style-name="T554">Neregistruotų veterinarinių vaistų tiekimo rinkai ir nau</text:span><text:span text:style-name="T555">dojimo tvarkos<text:s/></text:span><text:span text:style-name="T556">aprašu,<text:s/></text:span><text:span text:style-name="T557">leidžiama tiekti rinkai ir naudoti</text:span><text:span text:style-name="T558"><text:s/>pagal Reglamento<text:s/></text:span><text:span text:style-name="T559">(ES) 2019/6<text:s/></text:span><text:span text:style-name="T560">5 straipsnio 6 dalį ar 116 straipsnį ir kurių sąrašas viešai skelbiamas Valstybinės maisto ir veterinarijos tarnybos interneto svetainėje (toliau – leidžiami tiekti rink</text:span><text:span text:style-name="T561">ai neregistruoti veterinariniai vaistai).<text:s/></text:span></text:p>
        <text:p text:style-name="P562"><text:span text:style-name="T563">2</text:span><text:span text:style-name="T564">. Lietuvos Respublikos rinkai tiekiamų veterinarinių vaistų pakuotės turi būti paženklintos Reglamento<text:s/></text:span><text:span text:style-name="T565">(ES) 2019/6<text:s/></text:span><text:span text:style-name="T566">10–12 ir 15 straipsniuose nustatyta tvarka lietuvių kalba, išskyrus šio straipsnio 6 dalyje</text:span><text:span text:style-name="T567"><text:s/>nurodytus atvejus. L</text:span><text:span text:style-name="T568">ygiagrečiai parduodamų veterinarinių vaistų pakuočių ženklinimas turi atitikti ir šio įstatymo 6 straipsnio 16 dalies 7 punkte nustatytus reikalavimus. Leidžiamų tiekti rinkai neregistruotų veterinarinių vaistų pakuotės ženklinamos<text:s/></text:span><text:span text:style-name="T569">Ner</text:span><text:span text:style-name="T570">egistruotų veterinarinių vaistų tiekimo rinkai ir naudojimo tvarkos apraše nustatyta tvarka.<text:s/></text:span></text:p>
        <text:p text:style-name="P571"><text:span text:style-name="T572">3</text:span><text:span text:style-name="T573">. Lietuvos Respublikos rinkai tiekiami veterinariniai vaistai turi turėti pakuotės lapelį, atitinkantį Reglamento<text:s/></text:span><text:span text:style-name="T574">(ES) 2019/6<text:s/></text:span><text:span text:style-name="T575">14 straipsnio reikalavimus, o h</text:span><text:span text:style-name="T576">omeopatiniai veterinariniai vaistai – Reglamento<text:s/></text:span><text:span text:style-name="T577">(ES) 2019/6<text:s/></text:span><text:span text:style-name="T578">16 straipsnio reikalavimus. Pakuotės lapelis rengiamas lietuvių kalba popierine arba elektronine forma, išskyrus šio straipsnio 6 dalyje nurodytus atvejus. Jeigu pakuotės lapelis rengiamas elektr</text:span><text:span text:style-name="T579">onine forma, ant pakuotės būtina pateikti nuorodą į pakuotės lapelio informaciją Registre.</text:span></text:p>
        <text:p text:style-name="P580"><text:span text:style-name="T581">4</text:span><text:span text:style-name="T582">. Pareiškėjai arba veterinarinių vaistų registruotojai, norintys pateikti ant veterinarinio vaisto pakuotės papildomą informaciją,<text:s/></text:span><text:span text:style-name="T583">nenurodytą Reglamento (ES) 20</text:span><text:span text:style-name="T584">19/6 10–12 straipsniuose,</text:span><text:span text:style-name="T585"><text:s/>turi:</text:span></text:p>
        <text:p text:style-name="P586"><text:span text:style-name="T587">1</text:span><text:span text:style-name="T588">) kreiptis į Valstybinę maisto ir veterinarijos tarnybą su prašymu dėl papildomos informacijos pateikimo ženklinant veterinarinio vaisto pakuotę, nurodant papildomą informaciją, kurią ketinama pateikti ant veterinarinio<text:s/></text:span><text:span text:style-name="T589">vaisto pakuotės;</text:span></text:p>
        <text:p text:style-name="P590"><text:span text:style-name="T591">2</text:span><text:span text:style-name="T592">) gauti šio straipsnio 5 dalyje nustatytą Valstybinės maisto ir veterinarijos tarnybos leidimą.<text:s/></text:span></text:p>
        <text:p text:style-name="P593"><text:span text:style-name="T594">5</text:span><text:span text:style-name="T595">. Valstybinė maisto ir veterinarijos tarnyba, išnagrinėjusi prašymą dėl papildomos informacijos pateikimo ženklinant veterinarinio</text:span><text:span text:style-name="T596"><text:s/>vaisto pakuotę ir nustačiusi, kad papildoma informacija<text:s/></text:span><text:span text:style-name="T597">atitinka veterinarinio vaisto aprašą</text:span><text:span text:style-name="T598"><text:s/>ir ši informacija nėra veterinarinio vaisto reklama, suteikia leidimą pateikti papildomą informaciją ženklinant veterinarinio vaisto pakuotę:</text:span></text:p>
        <text:p text:style-name="P599"><text:span text:style-name="T600">1</text:span><text:span text:style-name="T601">) ne vėliau kaip<text:s/></text:span><text:span text:style-name="T602">per 30 kalendorinių dienų nuo veterinarinio vaisto registruotojo pateikto prašymo dėl papildomos informacijos pateikimo ženklinant veterinarinio vaisto pakuotę gavimo dienos;</text:span></text:p>
        <text:p text:style-name="P603"><text:span text:style-name="T604">2</text:span><text:span text:style-name="T605">) kartu su veterinarinių vaistų registracijos paraiška, kai prašymą dėl papi</text:span><text:span text:style-name="T606">ldomos informacijos pateikimo ženklinant veterinarinio vaisto pakuotę pateikia pareiškėjas kartu su veterinarinių vaistų registracijos paraiška.</text:span></text:p>
        <text:p text:style-name="P607"><text:span text:style-name="T608">6</text:span><text:span text:style-name="T609">. Valstybinė maisto ir veterinarijos tarnyba veterinarinių vaistų registruotojams arba jų įgaliotiems ve</text:span><text:span text:style-name="T610">terinarinių vaistų didmeninės prekybos licencijos turėtojams suteikia leidimą laikinai tiekti<text:s/></text:span><text:span text:style-name="T611">rinkai</text:span><text:span text:style-name="T612"><text:s/>Lietuvos Respublikoje registruotus veterinarinius vaistus pakuotėmis<text:s/></text:span><text:span text:style-name="T613">kitos<text:s/></text:span><text:span text:style-name="T614">Europos Sąjungos</text:span><text:span text:style-name="T615"><text:s/>valstybės narės<text:s/></text:span><text:span text:style-name="T616">kalba</text:span><text:span text:style-name="T617"><text:s/>vartojant lotynišką raidyną</text:span><text:span text:style-name="T618"><text:s/>ir su pakuotė</text:span><text:span text:style-name="T619">s lapeliais, parengtais<text:s/></text:span><text:span text:style-name="T620">kitos<text:s/></text:span><text:span text:style-name="T621">Europos Sąjungos</text:span><text:span text:style-name="T622"><text:s/>valstybės narės<text:s/></text:span><text:span text:style-name="T623">kalba<text:s/></text:span><text:span text:style-name="T624">vartojant lotynišką raidyną (toliau – veterinarinis vaistas nelietuviška pakuote),<text:s/></text:span><text:span text:style-name="T625">jeigu:</text:span></text:p>
        <text:p text:style-name="P626"><text:span text:style-name="T627">1</text:span><text:span text:style-name="T628">) veterinarinio vaisto gamintojas dėl objektyvių priežasčių, susijusių su<text:s/></text:span><text:span text:style-name="T629">veterinarinio vaisto</text:span><text:span text:style-name="T630"><text:s/>gamybos, tiekimo sutrikimais arba padidėjusiu<text:s/></text:span><text:span text:style-name="T631">veterinarinio vaisto</text:span><text:span text:style-name="T632"><text:s/>poreikiu, negali užtikrinti<text:s/></text:span><text:span text:style-name="T633">veterinarinio vaisto</text:span><text:span text:style-name="T634"><text:s/>lietuviška pakuote tiekimo pagal poreikį ir nėra galimybės veterinarinio vaisto pakeisti kitais registruotais<text:s/></text:span><text:span text:style-name="T635">veterinariniais vaistais</text:span><text:span text:style-name="T636"><text:s/>liet</text:span><text:span text:style-name="T637">uviškomis pakuotėmis, kurių rinkoje yra pakankamai;</text:span></text:p>
        <text:p text:style-name="P638"><text:span text:style-name="T639">2</text:span><text:span text:style-name="T640">)<text:s/></text:span><text:span text:style-name="T641">to reikia atsižvelgiant į gyvūnų ar visuomenės sveikatos situaciją ir</text:span><text:span text:style-name="T642"><text:s/>nėra galimybės veterinarinio vaisto pakeisti kitais registruotais<text:s/></text:span><text:span text:style-name="T643">veterinariniais vaistais</text:span><text:span text:style-name="T644"><text:s/>lietuviškomis pakuotėmis, kurių rink</text:span><text:span text:style-name="T645">oje yra pakankamai.</text:span></text:p>
        <text:p text:style-name="P646"><text:span text:style-name="T647">7</text:span><text:span text:style-name="T648">. Valstybinė maisto ir veterinarijos tarnyba, vadovaudamasi Valstybinės maisto ir veterinarijos tarnybos direktoriaus tvirtinamu Leidimų tiekti rinkai veterinarinį vaistą nelietuviška pakuote išdavimo tvarkos aprašu, leidimą tiek</text:span><text:span text:style-name="T649">ti rinkai veterinarinį vaistą nelietuviška pakuote išduoda ne vėliau kaip per 20 kalendorinių dienų nuo veterinarinių vaistų registruotojo arba jo įgalioto veterinarinių vaistų didmeninės prekybos licencijos turėtojo prašymo gavimo Valstybinėje maisto ir v</text:span><text:span text:style-name="T650">eterinarijos tarnyboje dienos:</text:span></text:p>
        <text:p text:style-name="P651"><text:span text:style-name="T652">1</text:span><text:span text:style-name="T653">) įsitikinusi, kad<text:s/></text:span><text:span text:style-name="T654">veterinarinis vaistas, išskyrus jo pavadinimą ir registracijos numerį,</text:span><text:span text:style-name="T655"><text:s/>atitinka<text:s/></text:span><text:span text:style-name="T656">veterinarinio vaisto</text:span><text:span text:style-name="T657"><text:s/>registracijos duomenis;<text:s/></text:span></text:p>
        <text:p text:style-name="P658"><text:span text:style-name="T659">2</text:span><text:span text:style-name="T660">) nustačiusi, kad yra šio straipsnio 6 dalyje nustatytos objektyvios<text:s/></text:span><text:span text:style-name="T661">priežastys veterinarinio vaisto nelietuviška pakuote tiekimui rinkai.</text:span></text:p>
        <text:p text:style-name="P662"><text:span text:style-name="T663">8</text:span><text:span text:style-name="T664">. Valstybinė maisto ir veterinarijos tarnyba leidime tiekti rinkai veterinarinį vaistą nelietuviška pakuote:</text:span></text:p>
        <text:p text:style-name="P665"><text:span text:style-name="T666">1</text:span><text:span text:style-name="T667">) nustato terminą, iki kurio gali būti tiekiamas rinkai veterinarin</text:span><text:span text:style-name="T668">is vaistas nelietuviška pakuote;</text:span></text:p>
        <text:p text:style-name="P669"><text:span text:style-name="T670">2</text:span><text:span text:style-name="T671">) nustato veterinarinio vaisto nelietuviška pakuote kiekį, kuris gali būti tiekiamas rinkai;<text:s/></text:span></text:p>
        <text:p text:style-name="P672"><text:span text:style-name="T673">3</text:span><text:span text:style-name="T674">) gali nustatyti būtinas veterinarinio vaisto nelietuviška pakuote tiekimo rinkai sąlygas, siekdama užtikrinti, kad<text:s/></text:span><text:span text:style-name="T675">vet</text:span><text:span text:style-name="T676">erinarinis vaistas</text:span><text:span text:style-name="T677"><text:s/>nelietuviška pakuote būtų teisingai identifikuojamas ir tinkamai skiriamas bei naudojamas.</text:span></text:p>
        <text:p text:style-name="P678"><text:span text:style-name="T679">9</text:span><text:span text:style-name="T680">. Veterinarinius vaistus nelietuviškomis pakuotėmis į Lietuvos Respubliką gali įvežti tik tas didmeninės veterinarinių vaistų prekybos lice</text:span><text:span text:style-name="T681">ncijos turėtojas, kurį veterinarinių vaistų registruotojas arba jo įgaliotas didmeninės veterinarinių vaistų prekybos licencijos turėtojas nurodė prašyme išduoti leidimą tiekti rinkai veterinarinį vaistą nelietuviška pakuote.</text:span></text:p>
        <text:p text:style-name="P682"><text:span text:style-name="T683">10</text:span><text:span text:style-name="T684">. Įvežtas į Lietuvos Res</text:span><text:span text:style-name="T685">publiką veterinarinis vaistas nelietuviška pakuote gali būti tiekiamas tik veterinarijos paslaugų teikėjams ar gyvūnų laikytojams, turintiems darbuotoją veterinarijos gydytoją (toliau – gyvūno laikytojo veterinarijos gydytojas).<text:s/></text:span></text:p>
        <text:p text:style-name="P686"><text:span text:style-name="T687">11</text:span><text:span text:style-name="T688">. Veterinariniai vai</text:span><text:span text:style-name="T689">stai nelietuviškomis pakuotėmis<text:s/></text:span><text:span text:style-name="T690">gali būti naudojami tik to veterinarijos paslaugų teikėjo, kuris įsigijo tokius veterinarinius vaistus, veterinarijos gydytojų teikiant veterinarijos paslaugas ar gyvūno laikytojo, kuris įsigijo tokius veterinarinius vaistus</text:span><text:span text:style-name="T691">, veterinarijos gydytojo gydant to gyvūno laikytojo gyvūnus.</text:span></text:p>
        <text:p text:style-name="P692"/>
        <text:p text:style-name="P693"><text:span text:style-name="T694">6</text:span><text:span text:style-name="T695"><text:s/>straipsnis.<text:s/></text:span><text:span text:style-name="T696">Veterinarinių vaistų lygiagreti prekyba, veterinarinių vaistų lygiagrečios prekybos leidimo turėtojo pareigos</text:span></text:p>
        <text:p text:style-name="P697"><text:span text:style-name="T698">1</text:span><text:span text:style-name="T699">. Lietuvos Respublikoje veterinarinių vaistų lygiagrečia<text:s/></text:span><text:span text:style-name="T700">prekyba gali verstis tik veterinarinių vaistų didmeninės prekybos licencijos turėtojas.</text:span></text:p>
        <text:p text:style-name="P701"><text:span text:style-name="T702">2</text:span><text:span text:style-name="T703">. Lygiagrečiai parduoti Lietuvos Respublikoje galima tik tuos veterinarinius vaistus, kurių kilmė yra<text:s/></text:span><text:span text:style-name="T704">tapati Lietuvos Respublikoje jau registruotiems veterinarinia</text:span><text:span text:style-name="T705">ms vaistams ir<text:s/></text:span><text:span text:style-name="T706">kuriais prekiauti yra išduotas veterinarinių vaistų lygiagrečios prekybos leidimas. Laikoma, kad veterinarinių vaistų kilmė yra tapati, jeigu jie atitinka visas Reglamento (ES) 2019/6 102 straipsnio 1 dalyje nustatytas sąlygas.</text:span></text:p>
        <text:p text:style-name="P707"><text:span text:style-name="T708">3</text:span><text:span text:style-name="T709">.<text:s/></text:span><text:span text:style-name="T710">Veterinarinių vaistų lygiagrečios prekybos leidimus</text:span><text:span text:style-name="T711"><text:s/>išduoda, juos keičia, sustabdo jų galiojimą, panaikina sustabdymo galiojimą ir panaikina jų galiojimą Valstybinė maisto ir veterinarijos tarnyba šiame straipsnyje ir Valstybinės maisto ir veterinarijos ta</text:span><text:span text:style-name="T712">rnybos direktoriaus<text:s/></text:span><text:span text:style-name="T713">tvirtinamame V</text:span><text:span text:style-name="T714">eterinarinių vaistų lygiagrečios prekybos tvarkos apraše nustatyta tvarka.<text:s/></text:span></text:p>
        <text:p text:style-name="P715"><text:span text:style-name="T716">4</text:span><text:span text:style-name="T717">. Veterinarinio vaisto lygiagrečios prekybos leidimas išduodamas ir leidžiamas lygiagrečiai parduoti veterinarinis vaistas įrašomas į Valstyb</text:span><text:span text:style-name="T718">inės maisto ir veterinarijos tarnybos interneto svetainėje viešai skelbiamą Lygiagrečiai parduodamų veterinarinių vaistų sąrašą arba asmeniui, pateikusiam prašymą išduoti veterinarinių vaistų lygiagrečios prekybos leidimą, pateikiamas motyvuotas atsisakyma</text:span><text:span text:style-name="T719">s išduoti veterinarinio vaisto lygiagrečios prekybos leidimą ne vėliau kaip per 30 kalendorinių dienų nuo tos dienos, kai Valstybinė maisto ir veterinarijos tarnyba gauna visus tinkamai įformintus dokumentus, nustatytus Reglamento (ES) 2019/6 102 straipsni</text:span><text:span text:style-name="T720">o 6 dalies a–c punktuose ir Veterinarinių vaistų lygiagrečios prekybos tvarkos apraše, ir dokumentą, patvirtinantį valstybės rinkliavos sumokėjimą. Į šioje dalyje nurodytą 30 kalendorinių dienų terminą neįskaičiuojamas laikotarpis, per kurį Europos Sąjungo</text:span><text:span text:style-name="T721">s valstybės narės, iš kurios numatoma įvežti ketinamą lygiagrečiai parduoti veterinarinį vaistą (toliau – šaltinio valstybė narė), kompetentinga institucija pateikia informaciją pagal šio straipsnio 6 dalį, ar asmuo, pateikęs prašymą išduoti veterinarinių<text:s/></text:span><text:span text:style-name="T722">vaistų lygiagrečios prekybos leidimą, šalina šio straipsnio 5 dalyje Valstybinės maisto ir veterinarijos tarnybos nurodytus trūkumus.<text:s/></text:span></text:p>
        <text:p text:style-name="P723"><text:span text:style-name="T724">5</text:span><text:span text:style-name="T725">. Valstybinė maisto ir veterinarijos tarnyba, dokumentų tikrinimo metu nustačiusi trūkumų, informuoja apie tai<text:s/></text:span><text:span text:style-name="T726">asmen</text:span><text:span text:style-name="T727">į, pateikusį prašymą išduoti veterinarinių vaistų lygiagrečios prekybos leidimą,<text:s/></text:span><text:span text:style-name="T728">ir nustato ne trumpesnį kaip 14 kalendorinių dienų terminą trūkumams pašalinti, kuris skaičiuojamas nuo nurodymo pašalinti trūkumus gavimo</text:span><text:span text:style-name="T729"><text:s/></text:span><text:span text:style-name="T730">dienos.<text:s/></text:span></text:p>
        <text:p text:style-name="P731"><text:span text:style-name="T732">6</text:span><text:span text:style-name="T733">. Jeigu tikrinant pate</text:span><text:span text:style-name="T734">iktus dokumentus kyla abejonių dėl juose pateiktų duomenų teisingumo ar veterinarinio vaisto kilmės vertinimui reikia papildomos informacijos, kurios negali pateikti<text:s/></text:span><text:span text:style-name="T735">asmuo, pateikęs prašymą išduoti veterinarinių vaistų lygiagrečios prekybos leidimą</text:span><text:span text:style-name="T736">, Valsty</text:span><text:span text:style-name="T737">binė maisto ir veterinarijos tarnyba per 5 darbo dienas nuo tos dienos, kai gauna<text:s/></text:span><text:span text:style-name="T738">prašymą išduoti veterinarinių vaistų lygiagrečios prekybos leidimą su pridedamais dokumentais</text:span><text:span text:style-name="T739">, kreipiasi į šaltinio valstybės narės kompetentingą instituciją su prašymu patei</text:span><text:span text:style-name="T740">kti reikalingą informaciją ar duomenis.<text:s/></text:span></text:p>
        <text:p text:style-name="P741"><text:span text:style-name="T742">7</text:span><text:span text:style-name="T743">.<text:s/></text:span><text:span text:style-name="T744">Veterinarinio vaisto lygiagrečios prekybos leidimas</text:span><text:span text:style-name="T745"><text:s/>neišduodamas</text:span><text:span text:style-name="T746">, jeigu nustatomas bent vienas iš šių pagrindų:</text:span></text:p>
        <text:p text:style-name="P747"><text:span text:style-name="T748">1</text:span><text:span text:style-name="T749">) numatomo lygiagrečiai parduoti veterinarinio vaisto</text:span><text:span text:style-name="T750"><text:s/>kilmė nėra<text:s/></text:span><text:span text:style-name="T751">tapati Lietuvos Respublikoje</text:span><text:span text:style-name="T752"><text:s/>jau registruotų veterinarinių vaistų kilmei;</text:span></text:p>
        <text:p text:style-name="P753"><text:span text:style-name="T754">2</text:span><text:span text:style-name="T755">) pateikiami<text:s/></text:span><text:span text:style-name="T756">ne visi reikiami, netinkamai arba neteisingai užpildyti dokumentai</text:span><text:span text:style-name="T757">, nustatyti<text:s/></text:span><text:span text:style-name="T758">Veterinarinių vaistų lygiagrečios prekybos tvarkos apraše,</text:span><text:span text:style-name="T759"><text:s/></text:span><text:span text:style-name="T760">ir nurodyti trūkumai nepašalinami per Valstybinės maist</text:span><text:span text:style-name="T761">o ir veterinarijos tarnybos nustatytą terminą;</text:span></text:p>
        <text:p text:style-name="P762"><text:span text:style-name="T763">3</text:span><text:span text:style-name="T764">)</text:span><text:span text:style-name="T765"><text:s/>šaltinio valstybės narės kompetentinga institucija Valstybinei maisto ir veterinarijos tarnybai nepateikia prašytos informacijos ar duomenų;</text:span></text:p>
        <text:p text:style-name="P766"><text:span text:style-name="T767">4</text:span><text:span text:style-name="T768">)<text:s/></text:span><text:span text:style-name="T769">prašymą išduoti veterinarinių vaistų lygiagrečios prek</text:span><text:span text:style-name="T770">ybos leidimą</text:span><text:span text:style-name="T771"><text:s/>pateikęs asmuo<text:s/></text:span><text:span text:style-name="T772">nėra veterinarinių vaistų didmeninės prekybos licencijos turėtojas</text:span><text:span text:style-name="T773">;</text:span></text:p>
        <text:p text:style-name="P774"><text:span text:style-name="T775">5</text:span><text:span text:style-name="T776">) nesumokėta nustatyto dydžio valstybės rinkliava;</text:span></text:p>
        <text:p text:style-name="P777"><text:span text:style-name="T778">6</text:span><text:span text:style-name="T779">) asmuo, kuris perpakuos lygiagrečiai parduodamus veterinarinius vaistus, neturi veterinarinių vais</text:span><text:span text:style-name="T780">tų gamybos, importo licencijos, kuria suteikiama teisė atlikti veterinarinių vaistų pakavimą;</text:span></text:p>
        <text:p text:style-name="P781"><text:span text:style-name="T782">7</text:span><text:span text:style-name="T783">)<text:s/></text:span><text:span text:style-name="T784">prašymą išduoti veterinarinių vaistų lygiagrečios prekybos leidimą</text:span><text:span text:style-name="T785"><text:s/>pateikusiam asmeniui įsiteisėjusiu teismo sprendimu draudžiama<text:s/></text:span><text:span text:style-name="T786">verstis veterinarinių<text:s/></text:span><text:span text:style-name="T787">vaistų lygiagrečios prekybos veikla</text:span><text:span text:style-name="T788">.</text:span></text:p>
        <text:p text:style-name="P789"><text:span text:style-name="T790">8</text:span><text:span text:style-name="T791">.<text:s/></text:span><text:span text:style-name="T792">Veterinarinio vaisto lygiagrečios prekybos leidimo galiojimas</text:span><text:span text:style-name="T793"><text:s/>sustabdomas, jeigu:</text:span></text:p>
        <text:p text:style-name="P794"><text:span text:style-name="T795">1</text:span><text:span text:style-name="T796">) sustabdyta lygiagrečiai parduodamo veterinarinio vaisto registracija šaltinio valstybėje narėje;</text:span></text:p>
        <text:p text:style-name="P797"><text:span text:style-name="T798">2</text:span><text:span text:style-name="T799">) sustabdyta Lietuvos Respublikoje registruoto veterinarinio vaisto, kurio kilmė tapati lygiagrečiai parduodamam veterinariniam vaistui, registracija;<text:s/></text:span></text:p>
        <text:p text:style-name="P800"><text:span text:style-name="T801">3</text:span><text:span text:style-name="T802">)<text:s/></text:span><text:span text:style-name="T803">veterinarinio vaisto lygiagrečios prekybos leidimo<text:s/></text:span><text:span text:style-name="T804">turėtojas nevykdo šio straipsnio 16 dalies 1,<text:s/></text:span><text:span text:style-name="T805">4–7 punktuose nustatytų pareigų;</text:span></text:p>
        <text:p text:style-name="P806"><text:span text:style-name="T807">4</text:span><text:span text:style-name="T808">) paaiškėja, kad prašyme išduoti<text:s/></text:span><text:span text:style-name="T809">veterinarinio vaisto lygiagrečios prekybos</text:span><text:span text:style-name="T810"><text:s/>leidimą ir (ar) prie jo pridedamuose dokumentuose pateikti klaidingi duomenys ir šiuos trūkumus galima pašalinti;</text:span></text:p>
        <text:p text:style-name="P811"><text:span text:style-name="T812">5</text:span><text:span text:style-name="T813">)<text:s/></text:span><text:span text:style-name="T814">veterinarinio vaisto<text:s/></text:span><text:span text:style-name="T815">lygiagrečios<text:s/></text:span><text:span text:style-name="T816">prekybos<text:s/></text:span><text:span text:style-name="T817">leidimo<text:s/></text:span><text:span text:style-name="T818">turėtojui sustabdomas didmeninės veterinarinių vaistų prekybos licencijos galiojimas;</text:span></text:p>
        <text:p text:style-name="P819"><text:span text:style-name="T820">6</text:span><text:span text:style-name="T821">)<text:s/></text:span><text:span text:style-name="T822">veterinarinio vaisto lygiagrečios prekybos leidimo</text:span><text:span text:style-name="T823"><text:s/>turėtojas savo iniciatyva pateikia prašymą sustabdyti<text:s/></text:span><text:span text:style-name="T824">veterinarinio vaisto lygiagr</text:span><text:span text:style-name="T825">ečios prekybos<text:s/></text:span><text:span text:style-name="T826">leidimo galiojimą, nurodydamas terminą, ne ilgesnį kaip 3 metai.</text:span></text:p>
        <text:p text:style-name="P827"><text:span text:style-name="T828">9</text:span><text:span text:style-name="T829">. Valstybinė maisto ir veterinarijos tarnyba, prieš sustabdydama<text:s/></text:span><text:span text:style-name="T830">veterinarinio vaisto lygiagrečios prekybos<text:s/></text:span><text:span text:style-name="T831">leidimo galiojimą šio straipsnio 8 dalies 3 ir 4 punktuose nu</text:span><text:span text:style-name="T832">rodytais atvejais, nustato ne trumpesnį kaip 14 kalendorinių dienų terminą trūkumams pašalinti, kuris skaičiuojamas nuo nurodymo pašalinti trūkumus gavimo</text:span><text:span text:style-name="T833"><text:s/></text:span><text:span text:style-name="T834">dienos. Jeigu<text:s/></text:span><text:span text:style-name="T835">veterinarinio vaisto lygiagrečios prekybos<text:s/></text:span><text:span text:style-name="T836">leidimo turėtojas per nustatytą terminą nuro</text:span><text:span text:style-name="T837">dytų trūkumų nepašalina,<text:s/></text:span><text:span text:style-name="T838">veterinarinio vaisto lygiagrečios prekybos<text:s/></text:span><text:span text:style-name="T839">leidimas sustabdomas ne ilgesniam kaip 3 mėnesių laikotarpiui, per kurį<text:s/></text:span><text:span text:style-name="T840">veterinarinio vaisto lygiagrečios prekybos<text:s/></text:span><text:span text:style-name="T841">leidimo turėtojas turi pašalinti trūkumus ir Valstybinei maisto ir veteri</text:span><text:span text:style-name="T842">narijos tarnybai pateikti trūkumų pašalinimą patvirtinančius dokumentus.</text:span></text:p>
        <text:p text:style-name="P843"><text:span text:style-name="T844">10</text:span><text:span text:style-name="T845">. Sustabdžius<text:s/></text:span><text:span text:style-name="T846">veterinarinio vaisto lygiagrečios prekybos<text:s/></text:span><text:span text:style-name="T847">leidimo galiojimą, jo galiojimo sustabdymo laikotarpiu draudžiama lygiagrečiai parduoti veterinarinius vaistus, nurodytu</text:span><text:span text:style-name="T848">s<text:s/></text:span><text:span text:style-name="T849">veterinarinio vaisto lygiagrečios prekybos<text:s/></text:span><text:span text:style-name="T850">leidime.<text:s/></text:span></text:p>
        <text:p text:style-name="P851"><text:span text:style-name="T852">11</text:span><text:span text:style-name="T853">. Veterinarinio vaisto lygiagrečios prekybos leidimo galiojimo sustabdymas panaikinamas:</text:span></text:p>
        <text:p text:style-name="P854"><text:span text:style-name="T855">1</text:span><text:span text:style-name="T856">) panaikinus<text:s/></text:span><text:span text:style-name="T857">didmeninės veterinarinių vaistų prekybos licencijos galiojimo sustabdymą,<text:s/></text:span><text:span text:style-name="T858">kai<text:s/></text:span><text:span text:style-name="T859">veterinarinio vaisto lygiagrečios prekybos leidimo galiojimas buvo sustabdytas šio straipsnio 8 dalies 5 punkte nurodytu atveju</text:span><text:span text:style-name="T860">;</text:span></text:p>
        <text:p text:style-name="P861"><text:span text:style-name="T862">2</text:span><text:span text:style-name="T863">) pasibaigus<text:s/></text:span><text:span text:style-name="T864">veterinarinio vaisto lygiagrečios prekybos leidimo galiojimo sustabdymo terminui, kai veterinarinio vaisto ly</text:span><text:span text:style-name="T865">giagrečios prekybos leidimo galiojimas buvo sustabdytas šio straipsnio 8 dalies 6 punkte nurodytu atveju;</text:span></text:p>
        <text:p text:style-name="P866"><text:span text:style-name="T867">3</text:span><text:span text:style-name="T868">) kai veterinarinio vaisto lygiagrečios prekybos leidimo turėtojas per nustatytą laikotarpį pašalina Valstybinės maisto ir veterinarijos tarnybos</text:span><text:span text:style-name="T869"><text:s/>nurodytus trūkumus ir pateikia tai patvirtinančius įrodymus, jeigu veterinarinio vaisto lygiagrečios prekybos leidimo galiojimas buvo sustabdytas šio straipsnio 8 dalies 3 ar 4 punkte nurodytu atveju;</text:span></text:p>
        <text:p text:style-name="P870"><text:span text:style-name="T871">4</text:span><text:span text:style-name="T872">) panaikinus<text:s/></text:span><text:span text:style-name="T873">Registre registruoto veterinarinio v</text:span><text:span text:style-name="T874">aisto, kurio kilmė tapati lygiagrečiai parduodamo veterinarinio vaisto kilmei,</text:span><text:span text:style-name="T875"><text:s/></text:span><text:span text:style-name="T876">registracijos<text:s/></text:span><text:span text:style-name="T877">sustabdymą, kai veterinarinio vaisto lygiagrečios prekybos leidimo galiojimas buvo sustabdytas šio straipsnio 8 dalies 2 punkte nurodytu atveju;</text:span></text:p>
        <text:p text:style-name="P878"><text:span text:style-name="T879">5</text:span><text:span text:style-name="T880">) kai veterin</text:span><text:span text:style-name="T881">arinio vaisto lygiagrečios prekybos leidimo turėtojas pateikia dokumentus, patvirtinančius, kad panaikintas<text:s/></text:span><text:span text:style-name="T882">lygiagrečiai parduodamo veterinarinio vaisto registracijos šaltinio valstybėje narėje sustabdymas,<text:s/></text:span><text:span text:style-name="T883">jeigu veterinarinio vaisto lygiagrečios prekybos<text:s/></text:span><text:span text:style-name="T884">leidimo galiojimas buvo sustabdytas šio straipsnio 8 dalies 1 punkte nurodytu atveju.<text:s/></text:span></text:p>
        <text:p text:style-name="P885"><text:span text:style-name="T886">12</text:span><text:span text:style-name="T887">. Valstybinė maisto ir veterinarijos tarnyba panaikina<text:s/></text:span><text:span text:style-name="T888">veterinarinio vaisto lygiagrečios prekybos<text:s/></text:span><text:span text:style-name="T889">leidimo galiojimą, jeigu:</text:span></text:p>
        <text:p text:style-name="P890"><text:span text:style-name="T891">1</text:span><text:span text:style-name="T892">) panaikinamas lygiagrečiai parduo</text:span><text:span text:style-name="T893">damo veterinarinio vaisto registracijos galiojimas šaltinio valstybėje narėje;</text:span></text:p>
        <text:p text:style-name="P894"><text:span text:style-name="T895">2</text:span><text:span text:style-name="T896">) panaikinamas tos pačios kilmės veterinarinio vaisto registracijos galiojimas Lietuvos Respublikoje ir tos pačios kilmės veterinarinis vaistas išbraukiamas iš Registro;<text:s/></text:span></text:p>
        <text:p text:style-name="P897"><text:span text:style-name="T898">3</text:span><text:span text:style-name="T899">) nustatoma, kad dėl pakeistų lygiagrečiai parduodamo veterinarinio vaisto registracijos sąlygų šaltinio valstybėje narėje šio veterinarinio vaisto kilmė nėra tapati Registre registruoto veterinarinio vaisto kilmei;</text:span></text:p>
        <text:p text:style-name="P900"><text:span text:style-name="T901">4</text:span><text:span text:style-name="T902">)<text:s/></text:span><text:span text:style-name="T903">veterinarinio vaisto lygiagre</text:span><text:span text:style-name="T904">čios prekybos<text:s/></text:span><text:span text:style-name="T905">leidimo turėtojas Valstybinės maisto ir veterinarijos tarnybos nustatytais terminais nepašalina nurodytų trūkumų, dėl kurių buvo sustabdytas<text:s/></text:span><text:span text:style-name="T906">veterinarinio vaisto lygiagrečios prekybos<text:s/></text:span><text:span text:style-name="T907">leidimo galiojimas šio straipsnio 8 dalies 3 ir 4 punktuos</text:span><text:span text:style-name="T908">e nurodytais atvejais;</text:span></text:p>
        <text:p text:style-name="P909"><text:span text:style-name="T910">5</text:span><text:span text:style-name="T911">) lygiagrečiai parduodamas veterinarinis vaistas per 3 metus nuo<text:s/></text:span><text:span text:style-name="T912">veterinarinio vaisto lygiagrečios prekybos<text:s/></text:span><text:span text:style-name="T913">leidimo išdavimo nebuvo tiekiamas Lietuvos Respublikos rinkai arba nustatoma, kad 3 metus iš eilės nuo paskutinio veteri</text:span><text:span text:style-name="T914">narinio vaisto lygiagrečios prekybos atvejo veterinarinis vaistas nebuvo lygiagrečiai parduotas. Į</text:span><text:span text:style-name="T915"><text:s/>3 metų laikotarpį neįskaičiuojamas laikotarpis, kuriam lygiagrečios prekybos leidimo galiojimas buvo sustabdytas jo turėtojo prašymu;<text:s/></text:span></text:p>
        <text:p text:style-name="P916"><text:span text:style-name="T917">6</text:span><text:span text:style-name="T918">) įsiteisėjusiu t</text:span><text:span text:style-name="T919">eismo sprendimu<text:s/></text:span><text:span text:style-name="T920">veterinarinio vaisto lygiagrečios prekybos</text:span><text:span text:style-name="T921"><text:s/>leidimo turėtojui draudžiama vykdyti lygiagrečią veterinarinių vaistų prekybą;</text:span></text:p>
        <text:p text:style-name="P922"><text:span text:style-name="T923">7</text:span><text:span text:style-name="T924">) šio įstatymo nustatyta tvarka panaikinamas<text:s/></text:span><text:span text:style-name="T925">veterinarinio vaisto lygiagrečios prekybos<text:s/></text:span><text:span text:style-name="T926">leidimo turėtojo<text:s/></text:span><text:span text:style-name="T927">didmeninės veterinarinių vaistų prekybos licencijos galiojimas;</text:span></text:p>
        <text:p text:style-name="P928"><text:span text:style-name="T929">8</text:span><text:span text:style-name="T930">)<text:s/></text:span><text:span text:style-name="T931">veterinarinio vaisto lygiagrečios prekybos leidimo turėtojas<text:s/></text:span><text:span text:style-name="T932">juridinis asmuo arba kita organizacija, juridinio asmens arba kitos organizacijos padalinys</text:span><text:span text:style-name="T933"><text:s/>pasibaigia arba fizinis asmuo miršta</text:span><text:span text:style-name="T934">;</text:span></text:p>
        <text:p text:style-name="P935"><text:span text:style-name="T936">9</text:span><text:span text:style-name="T937">)<text:s/></text:span><text:span text:style-name="T938">veterinarinio vaisto lygiagrečios prekybos<text:s/></text:span><text:span text:style-name="T939">leidimo turėtojas savo iniciatyva pateikia prašymą panaikinti<text:s/></text:span><text:span text:style-name="T940">veterinarinio vaisto lygiagrečios prekybos<text:s/></text:span><text:span text:style-name="T941">leidimo galiojimą.</text:span></text:p>
        <text:p text:style-name="P942"><text:span text:style-name="T943">13</text:span><text:span text:style-name="T944">. Valstybinė maisto ir veterinarijo</text:span><text:span text:style-name="T945">s tarnyba, prieš priimdama sprendimą panaikinti veterinarinio vaisto lygiagrečios prekybos leidimo galiojimą šio straipsnio 12 dalies 4 ar 5 punkte nurodytu atveju,<text:s/></text:span><text:span text:style-name="T946">nustato ne trumpesnį kaip 14 kalendorinių dienų terminą nurodytiems trūkumams pašalinti, ku</text:span><text:span text:style-name="T947">ris skaičiuojamas nuo nurodymo pašalinti trūkumus gavimo</text:span><text:span text:style-name="T948"><text:s/></text:span><text:span text:style-name="T949">dienos. Jeigu<text:s/></text:span><text:span text:style-name="T950">veterinarinio vaisto lygiagrečios prekybos<text:s/></text:span><text:span text:style-name="T951">leidimo turėtojas per nustatytą terminą nurodytų trūkumų nepašalina,<text:s/></text:span><text:span text:style-name="T952">veterinarinio vaisto lygiagrečios prekybos<text:s/></text:span><text:span text:style-name="T953">leidimo galiojimas panaikinama</text:span><text:span text:style-name="T954">s pasibaigus šiam terminui.<text:s/></text:span></text:p>
        <text:p text:style-name="P955"><text:span text:style-name="T956">14</text:span><text:span text:style-name="T957">.<text:s/></text:span><text:span text:style-name="T958">Jeigu Valstybinė maisto ir veterinarijos tarnyba priima sprendimą panaikinti veterinarinio vaisto lygiagrečios prekybos leidimo galiojimą šio straipsnio 12 dalies 1 ar 2 punkte nurodytu atveju ir jeigu veterinarinio vai</text:span><text:span text:style-name="T959">sto registracijos galiojimas šaltinio valstybėje narėje ar Lietuvos Respublikoje panaikinamas išimtinai dėl priežasčių, nesusijusių su veterinarinio vaisto kokybe, sauga ir<text:s/></text:span><text:span text:style-name="T960">veiksmingu</text:span><text:span text:style-name="T961">mu, arba Valstybinė maisto ir veterinarijos tarnyba priima sprendimą pana</text:span><text:span text:style-name="T962">ikinti veterinarinio vaisto lygiagrečios prekybos leidimo galiojimą šio straipsnio 12 dalies 3 punkte nurodytu atveju, Valstybinė maisto ir veterinarijos tarnyba turi nustatyti lygiagrečiai parduodamo veterinarinio vaisto atsargų išpardavimo terminą ir ati</text:span><text:span text:style-name="T963">tinkamai nustatyti vėlesnę sprendimo, kuriuo panaikinamas veterinarinio vaisto lygiagrečios prekybos leidimo galiojimas, įsigaliojimo datą, jeigu veterinarinio vaisto lygiagrečios prekybos leidimo turėtojas pageidauja išparduoti turimas lygiagrečiai parduo</text:span><text:span text:style-name="T964">damo veterinarinio vaisto atsargas.</text:span></text:p>
        <text:p text:style-name="P965"><text:span text:style-name="T966">15</text:span><text:span text:style-name="T967">. Veterinarinio vaisto lygiagrečios prekybos leidimas turi būti pakeistas, jeigu pasikeičia veterinarinio vaisto lygiagrečios prekybos leidime nurodyti duomenys,<text:s/></text:span><text:span text:style-name="T968">Registre registruoto veterinarinio vaisto, kurio kil</text:span><text:span text:style-name="T969">mė tapati lygiagrečiai parduodamo veterinarinio vaisto kilmei, ir (ar) lygiagrečiai parduodamo veterinarinio vaisto registracijos sąlygos šaltinio valstybėje narėje, kurios buvo vertinamos išduodant<text:s/></text:span><text:span text:style-name="T970">veterinarinio vaisto lygiagrečios prekybos leidimą</text:span><text:span text:style-name="T971">.<text:s/></text:span></text:p>
        <text:p text:style-name="P972"><text:span text:style-name="T973">16</text:span><text:span text:style-name="T974">. Veterinarinio vaisto lygiagrečios prekybos leidimo turėtojas privalo:</text:span></text:p>
        <text:p text:style-name="P975"><text:span text:style-name="T976">1</text:span><text:span text:style-name="T977">) užtikrinti, kad būtų lygiagrečiai parduodamas veterinarinis vaistas, kurio registracija galioja šaltinio valstybėje narėje;<text:s/></text:span></text:p>
        <text:p text:style-name="P978"><text:span text:style-name="T979">2</text:span><text:span text:style-name="T980">) jeigu sustabdomas veterinarinio vaisto lygiag</text:span><text:span text:style-name="T981">rečios prekybos leidimo galiojimas, nedelsdamas, ne vėliau kaip per 5 darbo dienas, pranešti<text:s/></text:span><text:span text:style-name="T982">veterinarinės farmacijos ūkio subjektams,</text:span><text:span text:style-name="T983"><text:s/>įsigijusiems lygiagrečiai parduodamų veterinarinių vaistų iš veterinarinio vaisto lygiagrečios prekybos leidimo turėtojo,</text:span><text:span text:style-name="T984"><text:s/>apie veterinarinio vaisto lygiagrečios prekybos<text:s/></text:span><text:span text:style-name="T985">leidimo galiojimo sustabdymą ir laikiną šio veterinarinio vaisto tiekimo rinkai ribojimą</text:span><text:span text:style-name="T986">;</text:span><text:span text:style-name="T987"><text:s/></text:span></text:p>
        <text:p text:style-name="P988"><text:span text:style-name="T989">3</text:span><text:span text:style-name="T990">) jeigu priimamas sprendimas panaikinti veterinarinio vaisto lygiagrečios prekybos leidimo galiojimą, bendradar</text:span><text:span text:style-name="T991">biaudamas su asmenimis, kurie iš jo įsigijo lygiagrečiai parduodamą veterinarinį vaistą, nedelsdamas atšaukti lygiagrečiai parduodamą veterinarinį vaistą iš rinkos,<text:s/></text:span><text:span text:style-name="T992">vykdyti Valstybinės maisto ir veterinarijos tarnybos nurodymus, susijusius su lygiagrečiai<text:s/></text:span><text:span text:style-name="T993">parduodamo<text:s/></text:span><text:span text:style-name="T994">veterinarinio vaisto</text:span><text:span text:style-name="T995"><text:s/>atšaukimu iš rinkos</text:span><text:span text:style-name="T996">;</text:span></text:p>
        <text:p text:style-name="P997"><text:span text:style-name="T998">4</text:span><text:span text:style-name="T999">) šio straipsnio 15 dalyje nurodytais atvejais teikti prašymus pakeisti<text:s/></text:span><text:span text:style-name="T1000">veterinarinio vaisto lygiagrečios prekybos<text:s/></text:span><text:span text:style-name="T1001">leidimą Veterinarinių vaistų lygiagrečios prekybos tvarkos apraše nustatyta tvarka,</text:span><text:span text:style-name="T1002"><text:s/>kartu pateikdamas ir dokumentą, patvirtinantį valstybės rinkliavos sumokėjimą;</text:span></text:p>
        <text:p text:style-name="P1003"><text:span text:style-name="T1004">5</text:span><text:span text:style-name="T1005">) vykdyti pareigas, nustatytas Reglamento (ES) 2019/6 102 straipsnio 6 dalyje;</text:span></text:p>
        <text:p text:style-name="P1006"><text:span text:style-name="T1007">6</text:span><text:span text:style-name="T1008">) pranešti veterinarinio vaisto registruotojui šaltinio valstybėje narėje apie visas pasireiškusias neigiamas gyvūnų ir žmonių reakcijas į<text:s/></text:span><text:span text:style-name="T1009">lygiagrečiai parduodamą veterinarinį vaistą</text:span><text:span text:style-name="T1010"><text:s/>jį panaudojus ar naudojant Lietuvos Respublikoje;</text:span></text:p>
        <text:p text:style-name="P1011"><text:span text:style-name="T1012">7</text:span><text:span text:style-name="T1013">) tiekti rinkai ly</text:span><text:span text:style-name="T1014">giagrečiai parduodamus veterinarinius vaistus, kurių pakuotėse, be Reglamento (ES) 2019/6 10–12 straipsniuose nurodytos informacijos, turi būti nurodytas veterinarinio vaisto pavadinimas (abu pavadinimai, jeigu skiriasi), lygiagrečios prekybos leidimo turė</text:span><text:span text:style-name="T1015">tojo vardas, pavardė ar pavadinimas, perpakuotojo vardas, pavardė ar pavadinimas, perpakavimo serijos numeris ir pridedamas Valstybinės maisto ir veterinarijos tarnybos patvirtintas pakuotės lapelis.</text:span></text:p>
        <text:p text:style-name="P1016"><text:span text:style-name="T1017">17</text:span><text:span text:style-name="T1018">. Šio straipsnio nuostatos<text:s/></text:span><text:span text:style-name="T1019">Reglamento (ES) 2019/</text:span><text:span text:style-name="T1020">6 102 straipsnio 8 dalyje nurodytiems veterinariniams vaistams</text:span><text:span text:style-name="T1021"><text:s/>netaikomos</text:span><text:span text:style-name="T1022">.</text:span></text:p>
        <text:p text:style-name="P1023"/>
        <text:p text:style-name="P1024"><text:span text:style-name="T1025">7</text:span><text:span text:style-name="T1026"><text:s/>straipsnis.<text:s/></text:span><text:span text:style-name="T1027">Veterinarinių vaistų reklama</text:span></text:p>
        <text:p text:style-name="P1028"><text:span text:style-name="T1029">1</text:span><text:span text:style-name="T1030">. Lietuvos Respublikoje gali būti reklamuojami tik registruoti veterinariniai vaistai.</text:span></text:p>
        <text:p text:style-name="P1031"><text:span text:style-name="T1032">2</text:span><text:span text:style-name="T1033">. Veterinarinių vaistų reklamai taikomi Reglamento<text:s/></text:span><text:span text:style-name="T1034">(ES) 2019/6<text:s/></text:span><text:span text:style-name="T1035">119 straipsnio 2–10 dalyse, 121 straipsnio 1–3 dalyse nustatyti reikalavimai.</text:span></text:p>
        <text:p text:style-name="P1036"><text:span text:style-name="T1037">3</text:span><text:span text:style-name="T1038">. Vadovaujantis<text:s/></text:span><text:span text:style-name="T1039">Reglamento (ES) 2019/6 120 straipsnio 1 dalimi, leidžiama<text:s/></text:span><text:span text:style-name="T1040">reklamuoti receptinius veterinariniu</text:span><text:span text:style-name="T1041">s vaistus tik veterinarijos gydytojams ir veterinarinės farmacijos ūkio subjektams skirtuose specializuotuose leidiniuose ar renginiuose. Receptinių veterinarinių vaistų reklama nelaikoma veterinarinės farmacijos ūkio subjektų interneto svetainėse skelbiam</text:span><text:span text:style-name="T1042">a informacija – veterinarinio vaisto pavadinimas, kiekis, kaina ir pakuotės lapelis ar jo aprašas ar šių dokumentų ištraukos – apie turimus parduoti receptinius veterinarinius vaistus.</text:span></text:p>
        <text:p text:style-name="P1043"><text:span text:style-name="T1044">4</text:span><text:span text:style-name="T1045">.<text:s/></text:span><text:span text:style-name="T1046">Autogeninių veterinarinių vaistų reklama draudžiama.</text:span></text:p>
        <text:p text:style-name="P1047"><text:span text:style-name="T1048">5</text:span><text:span text:style-name="T1049">. Atsa</text:span><text:span text:style-name="T1050">komybė už veterinarinių vaistų reklamos pažeidimus taikoma Lietuvos Respublikos reklamos įstatymo ir Lietuvos Respublikos administracinių nusižengimų kodekso nustatyta tvarka.<text:s/></text:span></text:p>
        <text:p text:style-name="P1051"><text:span text:style-name="T1052">6</text:span><text:span text:style-name="T1053">. Veterinarinių vaistų reklamai taikomų reikalavimų, nustatytų šio<text:s/></text:span><text:span text:style-name="T1054">straipsnio 1–4 dalyse, laikymosi valstybinę priežiūrą atlieka Valstybinė maisto ir veterinarijos tarnyba.</text:span></text:p>
        <text:p text:style-name="P1055"/>
        <text:p text:style-name="P1056"><text:span text:style-name="T1057">TREČIASIS</text:span><text:span text:style-name="T1058"><text:s/>SKIRSNIS</text:span></text:p>
        <text:p text:style-name="P1059"><text:span text:style-name="T1060">VETERINARINĖS FARMACIJOS ŪKIO SUBJEKTŲ<text:s/></text:span></text:p>
        <text:p text:style-name="P1061"><text:span text:style-name="T1062">VEIKLOS LICENCIJAVIMAS</text:span></text:p>
        <text:p text:style-name="P1063"/>
        <text:p text:style-name="P1064"><text:span text:style-name="T1065">8</text:span><text:span text:style-name="T1066"><text:s/>straipsnis.<text:s/></text:span><text:span text:style-name="T1067">Reikalavimai, taikomi v</text:span><text:span text:style-name="T1068">eterinarinės farm</text:span><text:span text:style-name="T1069">acijos ūkio subjektams<text:s/></text:span></text:p>
        <text:p text:style-name="P1070"><text:span text:style-name="T1071">1</text:span><text:span text:style-name="T1072">. Lietuvos Respublikoje veterinarinės farmacijos ūkio subjektų veikla yra licencijuojama.</text:span></text:p>
        <text:p text:style-name="P1073"><text:span text:style-name="T1074">2</text:span><text:span text:style-name="T1075">. Ūkio subjektai, siekiantys Lietuvos Respublikoje verstis<text:s/></text:span><text:span text:style-name="T1076">veterinarinių vaistų gamyba, importu, didmenine prekyba ar veterinarijos<text:s/></text:span><text:span text:style-name="T1077">vaistinės veikla, turi būti įsisteigę Europos Sąjungoje, tačiau veterinarinės farmacijos veiklos vieta turi būti Lietuvos Respublikos teritorijoje.</text:span></text:p>
        <text:p text:style-name="P1078"><text:span text:style-name="T1079">3</text:span><text:span text:style-name="T1080">. Ūkio subjektai, siekiantys gaminti, importuoti veterinarinius vaistus, privalo atitikti Reglamento<text:s/></text:span><text:span text:style-name="T1081">(E</text:span><text:span text:style-name="T1082">S) 2019/6<text:s/></text:span><text:span text:style-name="T1083">93 ir 97 straipsniuose nurodytus reikalavimus.</text:span></text:p>
        <text:p text:style-name="P1084"><text:span text:style-name="T1085">4</text:span><text:span text:style-name="T1086">. Ūkio subjektai, siekiantys verstis didmenine veterinarinių vaistų prekyba, privalo turėti Valstybinės maisto ir veterinarijos tarnybos direktoriaus tvirtinamus reikalavimus atitinkančias patal</text:span><text:span text:style-name="T1087">pas ir įrangą veterinariniams vaistams laikyti ir tvarkyti pagal R</text:span><text:span text:style-name="T1088">eglamento<text:s/></text:span><text:span text:style-name="T1089">(ES) 2019/6<text:s/></text:span><text:span text:style-name="T1090">100 straipsnio 2 dalį</text:span><text:span text:style-name="T1091">, taip pat:</text:span></text:p>
        <text:p text:style-name="P1092"><text:span text:style-name="T1093">1</text:span><text:span text:style-name="T1094">) patvirtintas patalpų ir teritorijos, kurioje yra šios patalpos, priežiūros procedūras, kurios užtikrintų teritorijos ir<text:s/></text:span><text:span text:style-name="T1095">veterinarinių vaistų sandėliavimo patalpų švarą, tvarką ir valymą, teršalų ir atliekų pašalinimą, apsaugą nuo kenkėjų;</text:span></text:p>
        <text:p text:style-name="P1096"><text:span text:style-name="T1097">2</text:span><text:span text:style-name="T1098">) patvirtintas veterinarinių vaistų priėmimo, saugojimo, išdavimo, apskaitos, audito, pašalinimo ar atšaukimo iš rinkos procedūras,<text:s/></text:span><text:span text:style-name="T1099">atitinkančias 2021 m. liepos 29 d. Komisijos įgyvendinimo reglamentą (ES) 2021/1248 dėl gerosios veterinarinių vaistų platinimo praktikos priemonių pagal Europos Parlamento ir Tarybos reglamentą (ES) 2019/6;</text:span></text:p>
        <text:p text:style-name="P1100"><text:span text:style-name="T1101">3</text:span><text:span text:style-name="T1102">)<text:s/></text:span><text:span text:style-name="T1103">veterinarinės farmacijos vadovą</text:span><text:span text:style-name="T1104">.<text:s/></text:span><text:span text:style-name="T1105">Jeigu ūk</text:span><text:span text:style-name="T1106">io subjektas vykdo veiklą keliose veiklos vietose, kiekvienoje iš jų turi dirbti atskiras veterinarinės farmacijos vadovas.</text:span></text:p>
        <text:p text:style-name="P1107"><text:span text:style-name="T1108">5</text:span><text:span text:style-name="T1109">. Ūkio subjektai, siekiantys verstis veterinarijos vaistinės veikla, privalo turėti Valstybinės maisto ir veterinarijos tarny</text:span><text:span text:style-name="T1110">bos direktoriaus tvirtinamus reikalavimus atitinkančias patalpas ir įrangą veterinariniams vaistams laikyti ir tvarkyti, taip pat:</text:span></text:p>
        <text:p text:style-name="P1111"><text:span text:style-name="T1112">1</text:span><text:span text:style-name="T1113">) turi būti pasirengę vykdyti ekstemporaliųjų veterinarinių vaistų gamybą pagal Europos Komisijos nustatytas geros gamybos</text:span><text:span text:style-name="T1114"><text:s/>praktikos (toliau – geros gamybos praktika) taisykles, jeigu gamina ekstemporaliuosius veterinarinius vaistus;</text:span></text:p>
        <text:p text:style-name="P1115"><text:span text:style-name="T1116">2</text:span><text:span text:style-name="T1117">) turėti<text:s/></text:span><text:span text:style-name="T1118">veterinarinės farmacijos vadovą</text:span><text:span text:style-name="T1119">. Jeigu ūkio subjektas vykdo veiklą keliose vietose, kiekvienoje iš jų turi dirbti atskiras veterin</text:span><text:span text:style-name="T1120">arinės farmacijos vadovas;</text:span></text:p>
        <text:p text:style-name="P1121"><text:span text:style-name="T1122">3</text:span><text:span text:style-name="T1123">)</text:span><text:span text:style-name="T1124"><text:s/></text:span><text:span text:style-name="T1125">turėti galimybę tvarkyti receptinių ir nereceptinių veterinarinių vaistų apskaitą vadovaujantis Reglamento<text:s/></text:span><text:span text:style-name="T1126">(ES) 2019/6<text:s/></text:span><text:span text:style-name="T1127">103 straipsnio 3, 4 ir 5 dalimis.<text:s/></text:span></text:p>
        <text:p text:style-name="P1128"/>
        <text:p text:style-name="P1129"><text:span text:style-name="T1130">9</text:span><text:span text:style-name="T1131"><text:s/>straipsnis.<text:s/></text:span><text:span text:style-name="T1132">Veterinarinės farmacijos ūkio subjektų licenc</text:span><text:span text:style-name="T1133">ijų išdavimas, atsisakymas jas išduoti, jų patikslinimas, papildymas</text:span><text:span text:style-name="T1134"><text:s/></text:span></text:p>
        <text:p text:style-name="P1135"><text:span text:style-name="T1136">1</text:span><text:span text:style-name="T1137">. Ūkio subjektai gali verstis veterinarinių vaistų gamyba, importu tik<text:s/></text:span><text:span text:style-name="T1138">turėdami Valstybinės maisto ir veterinarijos tarnybos išduotą</text:span><text:span text:style-name="T1139"><text:s/>veterinarinių vaistų gamybos, importo licenciją, didmenine veterinarinių vaistų prekyba<text:s/></text:span><text:span text:style-name="T1140">–<text:s/></text:span><text:span text:style-name="T1141">didmeninės veterinarinių vaistų prekybos licenciją, mažmenine veterinarinių vaistų prekyba<text:s/></text:span><text:span text:style-name="T1142">–<text:s/></text:span><text:span text:style-name="T1143">veterinarijos vaistinės veiklos licenciją<text:s/></text:span><text:span text:style-name="T1144">(toliau – veterinarinės farmac</text:span><text:span text:style-name="T1145">ijos ūkio subjekto licencija)</text:span><text:span text:style-name="T1146">.<text:s/></text:span></text:p>
        <text:p text:style-name="P1147"><text:span text:style-name="T1148">2</text:span><text:span text:style-name="T1149">. Veterinarinių vaistų gamybos, importo licencija reikalinga vykdant Reglamento (ES) 2019/6 88 straipsnio 1 dalyje nurodytą veiklą.<text:s/></text:span></text:p>
        <text:p text:style-name="P1150"><text:span text:style-name="T1151">3</text:span><text:span text:style-name="T1152">. Veterinarinių vaistų gamybos, importo licencija</text:span><text:span text:style-name="T1153"><text:s/>nereikalinga veterinarijos vais</text:span><text:span text:style-name="T1154">tinės veiklos licencijos turėtojui, kuris veterinarijos vaistinėje gamina ekstemporaliuosius veterinarinius vaistus, jeigu jo veterinarijos vaistinės veiklos licencijoje nurodyta, kad leidžiama juos gaminti, arba veterinarijos vaistinėje veterinarinių vais</text:span><text:span text:style-name="T1155">tų išdavimo tikslu, laikydamasis Reglamento (ES) 2019/6 88 straipsnio 3 dalyje nustatytų reikalavimų, padalija išduodamus veterinarinius vaistus, keičia jų pakuotę ar pateikimo būdą.<text:s/></text:span></text:p>
        <text:p text:style-name="P1156"><text:span text:style-name="T1157">4</text:span><text:span text:style-name="T1158">.<text:s/></text:span><text:span text:style-name="T1159">Ūkio subjektas</text:span><text:span text:style-name="T1160">, kreipdamasis dėl<text:s/></text:span><text:span text:style-name="T1161">veterinarinės farmacijos ūkio su</text:span><text:span text:style-name="T1162">bjekto<text:s/></text:span><text:span text:style-name="T1163">licencijos išdavimo, turi pateikti Vyriausybės tvirtinamose Veterinarinės farmacijos ūkio subjektų licencijavimo taisyklėse nurodytus dokumentus, patvirtinančius jo atitiktį<text:s/></text:span><text:span text:style-name="T1164">Reglamento (ES) 2019/6 93 ir 97 straipsniams ar</text:span><text:span text:style-name="T1165"><text:s/>šio įstatymo 8 straipsnio 4</text:span><text:span text:style-name="T1166"><text:s/>ar 5 daliai, taip pat dokumentą, patvirtinantį<text:s/></text:span><text:span text:style-name="T1167">valstybės rinkliavos sumokėjimą</text:span><text:span text:style-name="T1168">. Už<text:s/></text:span><text:span text:style-name="T1169">dokumentuose<text:s/></text:span><text:span text:style-name="T1170">nurodytų duomenų teisingumą atsako juos teikiantis ūkio subjektas.</text:span></text:p>
        <text:p text:style-name="P1171"><text:span text:style-name="T1172">5</text:span><text:span text:style-name="T1173">.<text:s/></text:span><text:span text:style-name="T1174">Ūkio subjektas</text:span><text:span text:style-name="T1175"><text:s/>gali vykdyti licencijuojamą ūkio subjekto veterinarinės farmacijos vei</text:span><text:span text:style-name="T1176">klą tik veterinarinės farmacijos ūkio subjekto licencijoje nurodytoje (-ose) veterinarinės farmacijos veiklos vietoje (-ose).<text:s/></text:span></text:p>
        <text:p text:style-name="P1177"><text:span text:style-name="T1178">6</text:span><text:span text:style-name="T1179">.<text:s/></text:span><text:span text:style-name="T1180">Valstybinė maisto ir veterinarijos tarnyba veterinarinių vaistų gamybos, importo licenciją išduoda arba pateikia ūkio subj</text:span><text:span text:style-name="T1181">ektui motyvuotą atsisakymą ją išduoti ne vėliau kaip per 90 kalendorinių dienų nuo tos dienos, kai Valstybinė maisto ir veterinarijos tarnyba gauna visus tinkamai įformintus dokumentus, reikalingus veterinarinių vaistų gamybos, importo licencijai gauti.</text:span></text:p>
        <text:p text:style-name="P1182"><text:span text:style-name="T1183">7</text:span><text:span text:style-name="T1184">. Veterinarinių vaistų gamybos, importo licencija išduodama atlikus veterinarinės farmacijos veiklos vietos patikrinimą ir nustačius, kad ūkio subjektas atitinka Reglamento<text:s/></text:span><text:span text:style-name="T1185">(ES) 2019/6<text:s/></text:span><text:span text:style-name="T1186">93 ir 97 straipsniuose nustatytus reikalavimus. Valstybinė maisto ir</text:span><text:span text:style-name="T1187"><text:s/>veterinarijos tarnyba, atlikusi veterinarinės farmacijos veiklos vietos patikrinimą ir nustačiusi, kad ūkio subjektas turi tinkamai įrengtas patalpas, yra pasirengęs vykdyti veterinarinių vaistų gamybą, importą laikydamasis geros gamybos praktikos, tačiau</text:span><text:span text:style-name="T1188"><text:s/>veterinarinių vaistų gamybos, kokybės kontrolės, atšaukimo iš rinkos ar kiti su veterinarinės farmacijos veikla susiję procedūrų aprašai neatitinka numatomos vykdyti veiklos ar Agentūros, Europos Komisijos nustatytų reikalavimų, išduoda veterinarinių vais</text:span><text:span text:style-name="T1189">tų gamybos, importo licenciją ir nustato ne ilgesnį kaip 30 kalendorinių dienų terminą trūkumams pašalinti, per kurį pagamintų ir (ar) importuotų veterinarinių vaistų tiekimas rinkai draudžiamas. Jeigu veterinarinių vaistų gamybos, importo licencijos turėt</text:span><text:span text:style-name="T1190">ojas laiku nepašalina nustatytų trūkumų, sustabdomas veterinarinių vaistų gamybos, importo licencijos galiojimas ir nustatomas papildomas 30 kalendorinių dienų terminas trūkumams pašalinti, kuriam pasibaigus ir veterinarinių vaistų gamybos, importo licenci</text:span><text:span text:style-name="T1191">jos turėtojui nepašalinus trūkumų, panaikinamas veterinarinių vaistų gamybos, importo licencijos galiojimas.</text:span></text:p>
        <text:p text:style-name="P1192"><text:span text:style-name="T1193">8</text:span><text:span text:style-name="T1194">. Valstybinė maisto ir veterinarijos tarnyba didmeninės veterinarinių vaistų prekybos licenciją išduoda ar pateikia ūkio subjektui motyvuotą a</text:span><text:span text:style-name="T1195">tsisakymą ją išduoti ne vėliau kaip per 30 kalendorinių dienų nuo<text:s/></text:span><text:span text:style-name="T1196">tos dienos, kai Valstybinė maisto ir veterinarijos tarnyba gauna visus tinkamai įformintus dokumentus, reikalingus</text:span><text:span text:style-name="T1197"><text:s/>didmeninės veterinarinių vaistų prekybos licencijai gauti.<text:s/></text:span><text:span text:style-name="T1198">Valstybinė maist</text:span><text:span text:style-name="T1199">o ir veterinarijos tarnyba, dokumentų tikrinimo metu nustačiusi trūkumų, informuoja apie tai ūkio subjektą</text:span><text:span text:style-name="T1200">, pateikusį prašymą išduoti<text:s/></text:span><text:span text:style-name="T1201">didmeninės veterinarinių vaistų prekybos licenciją,</text:span><text:span text:style-name="T1202"><text:s/>ir<text:s/></text:span><text:span text:style-name="T1203">nustato ne trumpesnį kaip 14 kalendorinių dienų terminą trūkumams p</text:span><text:span text:style-name="T1204">ašalinti, kuris skaičiuojamas nuo nurodymo pašalinti trūkumus gavimo</text:span><text:span text:style-name="T1205"><text:s/></text:span><text:span text:style-name="T1206">dienos ir nėra įskaičiuojamas į šioje dalyje nurodytą 30 kalendorinių dienų terminą.</text:span></text:p>
        <text:p text:style-name="P1207"><text:span text:style-name="T1208">9</text:span><text:span text:style-name="T1209">. Didmeninės veterinarinių vaistų prekybos licencija</text:span><text:span text:style-name="T1210"><text:s/>išduodama atlikus veterinarinės farmacijos v</text:span><text:span text:style-name="T1211">eiklos vietos patikrinimą ir nustačius, kad ūkio subjektas atitinka šio įstatymo 8 straipsnio 4 dalies nuostatas.</text:span></text:p>
        <text:p text:style-name="P1212"><text:span text:style-name="T1213">10</text:span><text:span text:style-name="T1214">. Valstybinė maisto ir veterinarijos tarnyba veterinarijos vaistinės veiklos licenciją išduoda ar pateikia ūkio subjektui motyvuotą atsisakymą ją išduoti ne vėliau kaip per 30 kalendorinių dienų nuo<text:s/></text:span><text:span text:style-name="T1215">tos dienos, kai Valstybinė maisto ir veterinarijos tarnyb</text:span><text:span text:style-name="T1216">a gauna visus tinkamai įformintus dokumentus, reikalingus</text:span><text:span text:style-name="T1217"><text:s/>veterinarijos vaistinės veiklos licencijai gauti.</text:span><text:span text:style-name="T1218"><text:s/>Valstybinė maisto ir veterinarijos tarnyba, dokumentų tikrinimo metu nustačiusi trūkumų, informuoja apie tai ūkio subjektą</text:span><text:span text:style-name="T1219">, pateikusį prašymą išduot</text:span><text:span text:style-name="T1220">i<text:s/></text:span><text:span text:style-name="T1221">veterinarijos vaistinės veiklos licenciją,</text:span><text:span text:style-name="T1222"><text:s/></text:span><text:span text:style-name="T1223">ir<text:s/></text:span><text:span text:style-name="T1224">nustato ne trumpesnį kaip 14 kalendorinių dienų terminą trūkumams pašalinti, kuris skaičiuojamas nuo nurodymo pašalinti trūkumus gavimo</text:span><text:span text:style-name="T1225"><text:s/></text:span><text:span text:style-name="T1226">dienos ir nėra įskaičiuojamas į šioje dalyje nurodytą 30 kalendorinių di</text:span><text:span text:style-name="T1227">enų terminą.</text:span></text:p>
        <text:p text:style-name="P1228"><text:span text:style-name="T1229">11</text:span><text:span text:style-name="T1230">. Veterinarijos vaistinės veiklos licencija</text:span><text:span text:style-name="T1231"><text:s/>išduodama atlikus veterinarinės farmacijos veiklos vietos patikrinimą ir nustačius, kad ūkio subjektas atitinka šio įstatymo 8 straipsnio 5 dalies nuostatas.</text:span></text:p>
        <text:p text:style-name="P1232"><text:span text:style-name="T1233">12</text:span><text:span text:style-name="T1234">.<text:s/></text:span><text:span text:style-name="T1235">V</text:span><text:span text:style-name="T1236">eterinarinės farmacijos<text:s/></text:span><text:span text:style-name="T1237">ūkio subjekto licencija neišduodama, jeigu:</text:span></text:p>
        <text:p text:style-name="P1238"><text:span text:style-name="T1239">1</text:span><text:span text:style-name="T1240">) pateikti klaidingi duomenys, ne visi reikiami, ne iki galo arba neteisingai užpildyti dokumentai, nurodyti Veterinarinės farmacijos ūkio subjektų licencijavimo taisyklėse</text:span><text:span text:style-name="T1241">,<text:s/></text:span><text:span text:style-name="T1242">ir ūkio subjektas neįvykdė Valstybi</text:span><text:span text:style-name="T1243">nės maisto ir veterinarijos tarnybos reikalavimo per nustatytą laikotarpį ištaisyti nustatytus trūkumus;</text:span></text:p>
        <text:p text:style-name="P1244"><text:span text:style-name="T1245">2</text:span><text:span text:style-name="T1246">) buvo panaikintas atitinkamos veterinarinės farmacijos ūkio subjekto licencijos galiojimas ir nuo veterinarinės farmacijos ūkio subjekto licencij</text:span><text:span text:style-name="T1247">os galiojimo panaikinimo nepraėjo 12 mėnesių; ši nuostata netaikoma, kai veterinarinės farmacijos ūkio subjekto licencijos galiojimas buvo panaikintas veterinarinės farmacijos ūkio subjekto licencijos turėtojo prašymu;</text:span></text:p>
        <text:p text:style-name="P1248"><text:span text:style-name="T1249">3</text:span><text:span text:style-name="T1250">) nesumokėta nustatyto dydžio va</text:span><text:span text:style-name="T1251">lstybės rinkliava;</text:span></text:p>
        <text:p text:style-name="P1252"><text:span text:style-name="T1253">4</text:span><text:span text:style-name="T1254">)<text:s/></text:span><text:span text:style-name="T1255">ūkio subjektas</text:span><text:span text:style-name="T1256"><text:s/>neatitinka šio įstatymo 8 straipsnio nuostatų;</text:span></text:p>
        <text:p text:style-name="P1257"><text:span text:style-name="T1258">5</text:span><text:span text:style-name="T1259">) įsiteisėjusiu teismo sprendimu<text:s/></text:span><text:span text:style-name="T1260">ūkio subjektui</text:span><text:span text:style-name="T1261"><text:s/>uždrausta verstis veterinarinės farmacijos<text:s/></text:span><text:span text:style-name="T1262">ūkio subjekto</text:span><text:span text:style-name="T1263"><text:s/>veikla.</text:span></text:p>
        <text:p text:style-name="P1264"><text:span text:style-name="T1265">13</text:span><text:span text:style-name="T1266">.<text:s/></text:span><text:span text:style-name="T1267">V</text:span><text:span text:style-name="T1268">eterinarinės farmacijos<text:s/></text:span><text:span text:style-name="T1269">ūkio subjekto</text:span><text:span text:style-name="T1270"><text:s/>l</text:span><text:span text:style-name="T1271">icencija pakeičiama, jeigu pasikeičia joje ar jos prieduose nurodyti duomenys.<text:s/></text:span><text:span text:style-name="T1272">V</text:span><text:span text:style-name="T1273">eterinarinės farmacijos<text:s/></text:span><text:span text:style-name="T1274">ūkio subjekto</text:span><text:span text:style-name="T1275"><text:s/>licencijos turėtojas dėl licencijos pakeitimo Veterinarinės farmacijos<text:s/></text:span><text:span text:style-name="T1276">ūkio subjektų</text:span><text:span text:style-name="T1277"><text:s/>licencijavimo taisyklėse nustatyta tvarka turi kreiptis į Valstybinę maisto ir veterinarijos tarnybą ir pateikti dokumentą, patvirtinantį valstybės rinkliavos sumokėjimą.<text:s/></text:span><text:span text:style-name="T1278">V</text:span><text:span text:style-name="T1279">eterinarinės farmacijos<text:s/></text:span><text:span text:style-name="T1280">ūkio subjekto</text:span><text:span text:style-name="T1281"><text:s/>licencija pakeičiama tik nustačius, kad veter</text:span><text:span text:style-name="T1282">inarinės farmacijos<text:s/></text:span><text:span text:style-name="T1283">ūkio subjekto</text:span><text:span text:style-name="T1284"><text:s/>licencijos turėtojas atitinka šio įstatymo 8 straipsnio atitinkamos dalies nuostatas. Veterinarinių vaistų gamybos, importo licencijos pakeičiamos vadovaujantis Veterinarinės farmacijos<text:s/></text:span><text:span text:style-name="T1285">ūkio subjektų</text:span><text:span text:style-name="T1286"><text:s/>licencijavimo taisyklė</text:span><text:span text:style-name="T1287">se ir Reglamento (ES) 2019/6 92 straipsnyje nustatyta tvarka.</text:span></text:p>
        <text:p text:style-name="P1288"><text:span text:style-name="T1289">14</text:span><text:span text:style-name="T1290">.<text:s/></text:span><text:span text:style-name="T1291">Valstybinė maisto ir veterinarijos tarnyba, išdavusi, atsisakiusi išduoti, pakeitusi ar atsisakiusi pakeisti veterinarinės farmacijos ūkio subjekto licenciją, V</text:span><text:span text:style-name="T1292">iešojo administravimo įsta</text:span><text:span text:style-name="T1293">tymo 13 straipsnio 1 dalyje nustatyta tvarka<text:s/></text:span><text:span text:style-name="T1294">išsiunčia ūkio subjektui apie tai pranešimą.</text:span></text:p>
        <text:p text:style-name="P1295"/>
        <text:p text:style-name="P1296"><text:span text:style-name="T1297">10</text:span><text:span text:style-name="T1298"><text:s/>straipsnis.<text:s/></text:span><text:span text:style-name="T1299">Veterinarinės farmacijos<text:s/></text:span><text:span text:style-name="T1300">ūkio subjekto</text:span><text:span text:style-name="T1301"><text:s/>licencijos galiojimo sustabdymas, galiojimo sustabdymo panaikinimas, galiojimo panaikinimas</text:span></text:p>
        <text:p text:style-name="P1302"><text:span text:style-name="T1303">1</text:span><text:span text:style-name="T1304">. Valsty</text:span><text:span text:style-name="T1305">binė maisto ir veterinarijos tarnyba, nustačiusi, kad veterinarinės farmacijos<text:s/></text:span><text:span text:style-name="T1306">ūkio subjekto</text:span><text:span text:style-name="T1307"><text:s/>licencijos turėtojas, siekdamas gauti veterinarinės farmacijos<text:s/></text:span><text:span text:style-name="T1308">ūkio subjekto<text:s/></text:span><text:span text:style-name="T1309">licenciją, pateikė neteisingus duomenis, nesilaiko šiame įstatyme ar Reglamente (ES) 2</text:span><text:span text:style-name="T1310">019/6 nustatytų licencijuojamos veiklos sąlygų ar veterinarinės farmacijos<text:s/></text:span><text:span text:style-name="T1311">ūkio subjekto</text:span><text:span text:style-name="T1312"><text:s/>licencijos turėtojo pareigų, nedelsdama raštu įspėja veterinarinės farmacijos<text:s/></text:span><text:span text:style-name="T1313">ūkio subjekto</text:span><text:span text:style-name="T1314"><text:s/>licencijos turėtoją apie galimą veterinarinės farmacijos<text:s/></text:span><text:span text:style-name="T1315">ūkio subjekto</text:span><text:span text:style-name="T1316"><text:s/>lice</text:span><text:span text:style-name="T1317">ncijos sustabdymą ir nustato ne trumpesnį kaip 10 darbo dienų terminą Valstybinės maisto ir veterinarijos tarnybos nurodytiems trūkumams pašalinti, skaičiuojamą nuo rašytinio įspėjimo pašalinti trūkumus gavimo dienos.</text:span></text:p>
        <text:p text:style-name="P1318"><text:span text:style-name="T1319">2</text:span><text:span text:style-name="T1320">. Valstybinė maisto ir veterinari</text:span><text:span text:style-name="T1321">jos tarnyba sustabdo veterinarinės farmacijos<text:s/></text:span><text:span text:style-name="T1322">ūkio subjekto</text:span><text:span text:style-name="T1323"><text:s/>licencijos galiojimą:</text:span></text:p>
        <text:p text:style-name="P1324"><text:span text:style-name="T1325">1</text:span><text:span text:style-name="T1326">) jeigu veterinarinės farmacijos<text:s/></text:span><text:span text:style-name="T1327">ūkio subjekto</text:span><text:span text:style-name="T1328"><text:s/>licencijos turėtojas, gavęs šio straipsnio 1 dalyje nurodytą įspėjimą apie galimą veterinarinės farmacijos<text:s/></text:span><text:span text:style-name="T1329">ūkio subjekto</text:span><text:span text:style-name="T1330"><text:s/>lic</text:span><text:span text:style-name="T1331">encijos galiojimo sustabdymą, per nustatytą terminą nepašalina nurodytų trūkumų;</text:span></text:p>
        <text:p text:style-name="P1332"><text:span text:style-name="T1333">2</text:span><text:span text:style-name="T1334">)</text:span><text:span text:style-name="T1335"><text:s/>iš karto, netaikydama šio straipsnio 1 dalies nuostatų, jeigu veterinarinės farmacijos ūkio subjekto licencijos turėtojas tiekė rinkai nesaugius veterinarinius vaistus,</text:span><text:span text:style-name="T1336"><text:s/>kai dėl tokios veikos neatsirado pasekmių, nustatytų šio straipsnio 8 dalies 7 punkte, tiekė rinkai neregistruotus, išskyrus tiekti rinkai leidžiamus neregistruotus, ar į apskaitą neįtrauktus veterinarinius vaistus, pardavė (išdavė) receptinius veterinari</text:span><text:span text:style-name="T1337">nius vaistus pažeisdamas jų išdavimą reglamentuojančių teisės aktų reikalavimus, reklamavo receptinius veterinarinius vaistus pažeisdamas šio įstatymo nuostatas, lygiagrečiai prekiavo veterinariniais vaistais neturėdamas veterinarinio vaisto lygiagrečios p</text:span><text:span text:style-name="T1338">rekybos leidimo arba pažeisdamas šio leidimo sąlygas</text:span><text:span text:style-name="T1339">;</text:span></text:p>
        <text:p text:style-name="P1340"><text:span text:style-name="T1341">3</text:span><text:span text:style-name="T1342">) jeigu veterinarinių vaistų gamybos, importo licencijos turėtojui yra panaikinamas veterinarinių vaistų gerosios gamybos praktikos pažymėjimo galiojimas;</text:span></text:p>
        <text:p text:style-name="P1343"><text:span text:style-name="T1344">4</text:span><text:span text:style-name="T1345">) veterinarinės farmacijos<text:s/></text:span><text:span text:style-name="T1346">ūkio<text:s/></text:span><text:span text:style-name="T1347">subjekto</text:span><text:span text:style-name="T1348"><text:s/>licencijos turėtojo prašymu jo nurodytam ne ilgesniam kaip 3 metų laikotarpiui.</text:span></text:p>
        <text:p text:style-name="P1349"><text:span text:style-name="T1350">3</text:span><text:span text:style-name="T1351">.<text:s/></text:span><text:span text:style-name="T1352">V</text:span><text:span text:style-name="T1353">eterinarinės farmacijos<text:s/></text:span><text:span text:style-name="T1354">ūkio subjekto</text:span><text:span text:style-name="T1355"><text:s/>licencijos galiojimas šio straipsnio 2 dalies 1 ar 2 punkte nurodytu atveju sustabdomas ne ilgiau kaip 6 mėnesiams, šio</text:span><text:span text:style-name="T1356"><text:s/>straipsnio 2 dalies 3 punkte nurodytu atveju, iki bus išduotas naujas veterinarinių vaistų gerosios gamybos praktikos pažymėjimas.<text:s/></text:span></text:p>
        <text:p text:style-name="P1357"><text:span text:style-name="T1358">4</text:span><text:span text:style-name="T1359">. Kai veterinarinės farmacijos<text:s/></text:span><text:span text:style-name="T1360">ūkio subjekto</text:span><text:span text:style-name="T1361"><text:s/>licencijos turėtojas praneša apie trūkumų, dėl kurių veterinarinės farmac</text:span><text:span text:style-name="T1362">ijos<text:s/></text:span><text:span text:style-name="T1363">ūkio subjekto<text:s/></text:span><text:span text:style-name="T1364">licencijos galiojimas buvo sustabdytas šio straipsnio 2 dalies 1 punkte nurodytu atveju, pašalinimą ir pateikia trūkumų pašalinimą patvirtinančius dokumentus, ne vėliau kaip per 14 darbo dienų nuo dokumentų gavimo dienos panaikinamas vet</text:span><text:span text:style-name="T1365">erinarinės farmacijos<text:s/></text:span><text:span text:style-name="T1366">ūkio subjekto<text:s/></text:span><text:span text:style-name="T1367">licencijos galiojimo sustabdymas, jeigu nustatoma, kad trūkumai buvo pašalinti.<text:s/></text:span></text:p>
        <text:p text:style-name="P1368"><text:span text:style-name="T1369">5</text:span><text:span text:style-name="T1370">.<text:s/></text:span><text:span text:style-name="T1371">Kai veterinarinės farmacijos ūkio subjekto licencijos galiojimas buvo sustabdytas šio straipsnio 2 dalies 2 punkte nurodytu atveju,<text:s/></text:span><text:span text:style-name="T1372">veterinarinės farmacijos ūkio subjekto licencijos galiojimo sustabdymas panaikinamas pasibaigus veterinarinės farmacijos ūkio subjekto licencijos galiojimo sustabdymo terminui, kai Valstybinė maisto ir veterinarijos tarnyba likus ne mažiau kaip 3 darbo die</text:span><text:span text:style-name="T1373">noms iki šio termino pabaigos, atlikusi veterinarinės farmacijos ūkio subjekto patikrinimą, nustato, kad veterinarinės farmacijos ūkio subjektas atitinka licencijuojamai veiklai taikomus reikalavimus</text:span><text:span text:style-name="T1374">. Jeigu<text:s/></text:span><text:span text:style-name="T1375">nustatoma, kad veterinarinės farmacijos ūkio subj</text:span><text:span text:style-name="T1376">ektas neatitinka licencijuojamai veiklai taikomų reikalavimų, Valstybinė maisto ir veterinarijos tarnyba pratęsia veterinarinės farmacijos ūkio subjekto licencijos galiojimo sustabdymo terminą nustatytų trūkumų pašalinimo laikotarpiui, ne ilgesniam kaip 30</text:span><text:span text:style-name="T1377"><text:s/>kalendorinių dienų.</text:span></text:p>
        <text:p text:style-name="P1378"><text:span text:style-name="T1379">6</text:span><text:span text:style-name="T1380">. Kai veterinarinių vaistų gamybos, importo licencijos galiojimas buvo sustabdytas šio straipsnio 2 dalies 3 punkte nurodytu atveju, veterinarinių vaistų gamybos, importo licencijos galiojimo sustabdymas panaikinamas išdavus veter</text:span><text:span text:style-name="T1381">inarinių vaistų gerosios gamybos praktikos pažymėjimą.<text:s/></text:span></text:p>
        <text:p text:style-name="P1382"><text:span text:style-name="T1383">7</text:span><text:span text:style-name="T1384">.<text:s/></text:span><text:span text:style-name="T1385">Kai</text:span><text:span text:style-name="T1386"><text:s/>veterinarinės farmacijos<text:s/></text:span><text:span text:style-name="T1387">ūkio subjekto</text:span><text:span text:style-name="T1388"><text:s/>licencijos galiojimas buvo sustabdytas šio straipsnio 2 dalies 4 punkte nurodytu atveju, veterinarinės farmacijos<text:s/></text:span><text:span text:style-name="T1389">ūkio subjekto</text:span><text:span text:style-name="T1390"><text:s/>licencijos galiojimo s</text:span><text:span text:style-name="T1391">ustabdymas panaikinamas<text:s/></text:span><text:span text:style-name="T1392">pasibaigus veterinarinės farmacijos ūkio subjekto licencijos galiojimo sustabdymo terminui, kai Valstybinė maisto ir veterinarijos tarnyba likus ne mažiau kaip 3 darbo dienoms iki šio termino pabaigos<text:s/></text:span><text:span text:style-name="T1393">arba po veterinarinės farmacijo</text:span><text:span text:style-name="T1394">s<text:s/></text:span><text:span text:style-name="T1395">ūkio subjekto</text:span><text:span text:style-name="T1396"><text:s/>licencijos turėtojo prašymo panaikinti veterinarinės farmacijos<text:s/></text:span><text:span text:style-name="T1397">ūkio subjekto</text:span><text:span text:style-name="T1398"><text:s/>licencijos sustabdymą pirmiau nustatyto termino gavimo dienos</text:span><text:span text:style-name="T1399">, atlikusi veterinarinės farmacijos ūkio subjekto patikrinimą, nustato, kad veterinarinės farmacijos<text:s/></text:span><text:span text:style-name="T1400">ūkio subjektas atitinka licencijuojamai veiklai taikomus reikalavimus.</text:span><text:span text:style-name="T1401"><text:s/></text:span></text:p>
        <text:p text:style-name="P1402"><text:span text:style-name="T1403">8</text:span><text:span text:style-name="T1404">. Valstybinė maisto ir veterinarijos tarnyba panaikina veterinarinės farmacijos<text:s/></text:span><text:span text:style-name="T1405">ūkio subjekto<text:s/></text:span><text:span text:style-name="T1406">licencijos galiojimą:</text:span></text:p>
        <text:p text:style-name="P1407"><text:span text:style-name="T1408">1</text:span><text:span text:style-name="T1409">) veterinarinės farmacijos<text:s/></text:span><text:span text:style-name="T1410">ūkio subjekto<text:s/></text:span><text:span text:style-name="T1411">licencijos turėtojo</text:span><text:span text:style-name="T1412"><text:s/>prašymu;</text:span></text:p>
        <text:p text:style-name="P1413"><text:span text:style-name="T1414">2</text:span><text:span text:style-name="T1415">) jeigu nustato, kad</text:span><text:span text:style-name="T1416"><text:s/></text:span><text:span text:style-name="T1417">veterinarinės farmacijos<text:s/></text:span><text:span text:style-name="T1418">ūkio subjekto<text:s/></text:span><text:span text:style-name="T1419">licencijos turėtojas 3 metus iš eilės ar ilgiau nevykdo veterinarinės farmacijos<text:s/></text:span><text:span text:style-name="T1420">ūkio subjekto<text:s/></text:span><text:span text:style-name="T1421">licencijoje nurodytos veiklos. Į 3 metų laikotarpį neįskaičiuojamas laikotarpis, kai veterinarinės farmacijos<text:s/></text:span><text:span text:style-name="T1422">ūkio subjekto<text:s/></text:span><text:span text:style-name="T1423">licencijos galiojimas buvo sustabdytas jos turėtojo prašymu;<text:s/></text:span></text:p>
        <text:p text:style-name="P1424"><text:span text:style-name="T1425">3</text:span><text:span text:style-name="T1426">) jeigu veterinarinės farmacijos<text:s/></text:span><text:span text:style-name="T1427">ūkio subjekto<text:s/></text:span><text:span text:style-name="T1428">licencijos<text:s/></text:span><text:span text:style-name="T1429">turėtojas, sustabdžius jo licencijos galiojimą šio straipsnio 2 dalies 1 punkte nurodytu atveju, per nustatytą terminą nepašalina Valstybinės maisto ir veterinarijos tarnybos nurodytų licencijuojamos veiklos trūkumų;</text:span></text:p>
        <text:p text:style-name="P1430"><text:span text:style-name="T1431">4</text:span><text:span text:style-name="T1432">) jeigu, sustabdžius veterinarinės</text:span><text:span text:style-name="T1433"><text:s/>farmacijos<text:s/></text:span><text:span text:style-name="T1434">ūkio subjekto<text:s/></text:span><text:span text:style-name="T1435">licencijos galiojimą, veterinarinės farmacijos<text:s/></text:span><text:span text:style-name="T1436">ūkio subjekto<text:s/></text:span><text:span text:style-name="T1437">licencijos turėtojas toliau verčiasi veterinarinės farmacijos veikla;</text:span></text:p>
        <text:p text:style-name="P1438"><text:span text:style-name="T1439">5</text:span><text:span text:style-name="T1440">) jeigu veterinarinės farmacijos<text:s/></text:span><text:span text:style-name="T1441">ūkio subjekto<text:s/></text:span><text:span text:style-name="T1442">licencijos turėtojas juridinis asmuo<text:s/></text:span><text:span text:style-name="T1443">arba kita<text:s/></text:span><text:span text:style-name="T1444">organizacija, juridinio asmens arba kitos organizacijos padalinys</text:span><text:span text:style-name="T1445"><text:s/>pasibaigia arba fizinis asmuo miršta;</text:span><text:span text:style-name="T1446"><text:s/></text:span></text:p>
        <text:p text:style-name="P1447"><text:span text:style-name="T1448">6</text:span><text:span text:style-name="T1449">) jeigu veterinarinės farmacijos<text:s/></text:span><text:span text:style-name="T1450">ūkio subjekto<text:s/></text:span><text:span text:style-name="T1451">licencijos turėtojas per 12 mėnesių po veterinarinės farmacijos<text:s/></text:span><text:span text:style-name="T1452">ūkio subjekto<text:s/></text:span><text:span text:style-name="T1453">licencijos galiojimo<text:s/></text:span><text:span text:style-name="T1454">sustabdymo panaikinimo pakartotinai<text:s/></text:span><text:span text:style-name="T1455">padarė pažeidimą, dėl kurio buvo sustabdytas veterinarinės farmacijos ūkio subjekto licencijos galiojimas</text:span><text:span text:style-name="T1456">;</text:span></text:p>
        <text:p text:style-name="P1457"><text:span text:style-name="T1458">7</text:span><text:span text:style-name="T1459">) jeigu veterinarinės farmacijos<text:s/></text:span><text:span text:style-name="T1460">ūkio subjekto<text:s/></text:span><text:span text:style-name="T1461">licencijos turėtojas pažeidžia veterinarinę farmaciją reglame</text:span><text:span text:style-name="T1462">ntuojančių teisės aktų reikalavimus, kai dėl tokios veikos sunkiai sutrikdoma žmogaus sveikata ar jis miršta, žūsta gyvūnas ar padaromas reikšmingas neigiamas poveikis aplinkai;</text:span></text:p>
        <text:p text:style-name="P1463"><text:span text:style-name="T1464">8</text:span><text:span text:style-name="T1465">) jeigu įsiteisėjusiu teismo sprendimu veterinarinės farmacijos<text:s/></text:span><text:span text:style-name="T1466">ūkio subj</text:span><text:span text:style-name="T1467">ekto<text:s/></text:span><text:span text:style-name="T1468">licencijos turėtojui uždrausta verstis licencijuojama veikla;</text:span></text:p>
        <text:p text:style-name="P1469"><text:span text:style-name="T1470">9</text:span><text:span text:style-name="T1471">) jeigu šio straipsnio 5 dalyje nurodytu atveju<text:s/></text:span><text:span text:style-name="T1472">veterinarinės farmacijos ūkio subjektas po veterinarinės farmacijos ūkio subjekto licencijos galiojimo sustabdymo termino pratęsimo nepa</text:span><text:span text:style-name="T1473">šalina trūkumų Valstybinės maisto ir veterinarijos tarnybos nustatytais terminais.</text:span></text:p>
        <text:p text:style-name="P1474"><text:span text:style-name="T1475">9</text:span><text:span text:style-name="T1476">.</text:span><text:span text:style-name="T1477"><text:s/>Valstybinė maisto ir veterinarijos tarnyba šio straipsnio 2 dalies 1, 2 punktuose ar 8 dalies 2, 3, 4, 6 punktuose nurodytais atvejais sustabdo ar panaikina teisę g</text:span><text:span text:style-name="T1478">aminti, importuoti, verstis didmenine ar mažmenine prekyba vienos ar kelių kategorijų veterinariniais vaistais. Jeigu veterinarinės farmacijos<text:s/></text:span><text:span text:style-name="T1479">ūkio subjekto<text:s/></text:span><text:span text:style-name="T1480">licencijos turėtojas veterinarinės farmacijos veiklą vykdo keliose veterinarinės farmacijos veiklos</text:span><text:span text:style-name="T1481"><text:s/>vietose, šio straipsnio 2 dalies 1, 2 punktuose ar 8 dalies 2, 3, 4, 6 punktuose nurodytais atvejais sustabdoma ar panaikinama teisė verstis veterinarinės farmacijos veikla veterinarinės farmacijos veiklos vietoje (-se), kurioje (-se) nustatomi pažeidimai</text:span><text:span text:style-name="T1482">.<text:s/></text:span></text:p>
        <text:p text:style-name="P1483"><text:span text:style-name="T1484">10</text:span><text:span text:style-name="T1485">.<text:s/></text:span><text:span text:style-name="T1486">Valstybinė maisto ir veterinarijos tarnyba, sustabdžiusi veterinarinės farmacijos ūkio subjekto licencijos galiojimą, panaikinusi veterinarinės farmacijos<text:s/></text:span><text:span text:style-name="T1487">ūkio subjekto</text:span><text:span text:style-name="T1488"><text:s/>licencijos galiojimo sustabdymą ar panaikinusi veterinarinės farmacijos<text:s/></text:span><text:span text:style-name="T1489">ūkio subjekto<text:s/></text:span><text:span text:style-name="T1490">licencijos galiojimą, V</text:span><text:span text:style-name="T1491">iešojo administravimo įstatymo 13 straipsnio 1 dalyje nustatyta tvarka<text:s/></text:span><text:span text:style-name="T1492">išsiunčia veterinarinės farmacijos ūkio subjekto licencijos turėtojui apie tai pranešimą.</text:span></text:p>
        <text:p text:style-name="P1493"/>
        <text:p text:style-name="P1494"><text:span text:style-name="T1495">11</text:span><text:span text:style-name="T1496"><text:s/>straipsnis.<text:s/></text:span><text:span text:style-name="T1497">V</text:span><text:span text:style-name="T1498">eterinarinės farmacijos<text:s/></text:span><text:span text:style-name="T1499">ūkio subjek</text:span><text:span text:style-name="T1500">to<text:s/></text:span><text:span text:style-name="T1501">licencijos turėtojo pareigos ir teisės</text:span></text:p>
        <text:p text:style-name="P1502"><text:span text:style-name="T1503">1</text:span><text:span text:style-name="T1504">.<text:s/></text:span><text:span text:style-name="T1505">V</text:span><text:span text:style-name="T1506">eterinarinės farmacijos<text:s/></text:span><text:span text:style-name="T1507">ūkio subjekto</text:span><text:span text:style-name="T1508"><text:s/>licencijos turėtojo pareigos:</text:span></text:p>
        <text:p text:style-name="P1509"><text:span text:style-name="T1510">1</text:span><text:span text:style-name="T1511">) sustabdyti arba nutraukti licencijuojamą veiklą gavus pranešimą apie veterinarinės farmacijos<text:s/></text:span><text:span text:style-name="T1512">ūkio subjekto</text:span><text:span text:style-name="T1513"><text:s/>licencijos galiojimo sust</text:span><text:span text:style-name="T1514">abdymą arba panaikinimą;</text:span></text:p>
        <text:p text:style-name="P1515"><text:span text:style-name="T1516">2</text:span><text:span text:style-name="T1517">) kreiptis į Valstybinę maisto ir veterinarijos tarnybą dėl veterinarinės farmacijos<text:s/></text:span><text:span text:style-name="T1518">ūkio subjekto</text:span><text:span text:style-name="T1519"><text:s/>licencijos pakeitimo šio įstatymo 9 straipsnio 13 dalyje nurodytais atvejais ir tvarka;</text:span></text:p>
        <text:p text:style-name="P1520"><text:span text:style-name="T1521">3</text:span><text:span text:style-name="T1522">) pradėti vykdyti veiklą naujoje v</text:span><text:span text:style-name="T1523">eterinarinės farmacijos veiklos vietoje tik atitinkamai pakeitus veterinarinės farmacijos<text:s/></text:span><text:span text:style-name="T1524">ūkio subjekto</text:span><text:span text:style-name="T1525"><text:s/>licenciją;</text:span></text:p>
        <text:p text:style-name="P1526"><text:span text:style-name="T1527">4</text:span><text:span text:style-name="T1528">) nedelsiant, ne vėliau kaip per 3 darbo dienas, pranešti<text:s/></text:span><text:span text:style-name="T1529">Valstybinei maisto ir veterinarijos tarnybai</text:span><text:span text:style-name="T1530"><text:s/>apie licencijuojamos veiklos sąly</text:span><text:span text:style-name="T1531">gų, kurios gali turėti neigiamos įtakos veterinarinių vaistų kokybei, saugai, veiksmingumui ar atsekamumui ir kurių atitiktis teisės aktų reikalavimams buvo įvertinta išduodant veterinarinės farmacijos<text:s/></text:span><text:span text:style-name="T1532">ūkio subjekto</text:span><text:span text:style-name="T1533"><text:s/>licenciją, pakeitimus ir vykdyti veiklą pasikeitusiomis licencijuojamos veiklos sąlygomis tik Valstybinei maisto ir veterinarijos tarnybai nustačius, kad nurodyti pakeitimai atitinka veterinarinę farmaciją reglamentuojančių teisės aktų reikalavimus. Šiuo<text:s/></text:span><text:span text:style-name="T1534">atveju Valstybinė maisto ir veterinarijos tarnyba pasikeitusias licencijuojamos veiklos sąlygas turi įvertinti ne vėliau kaip per 14 darbo dienų nuo veterinarinės farmacijos<text:s/></text:span><text:span text:style-name="T1535">ūkio subjekto</text:span><text:span text:style-name="T1536"><text:s/></text:span><text:span text:style-name="T1537">licencijos turėtojo pranešimo gavimo dienos;<text:s/></text:span></text:p>
        <text:p text:style-name="P1538"><text:span text:style-name="T1539">5</text:span><text:span text:style-name="T1540">) leisti Valstybi</text:span><text:span text:style-name="T1541">nei maisto ir veterinarijos tarnybai tikrinti vykdomą licencijuojamą veiklą Valstybinės maisto ir veterinarijos tarnybos direktoriaus tvirtinamose Ūkio subjektų veiklos patikrinimo taisyklėse nustatyta tvarka;</text:span></text:p>
        <text:p text:style-name="P1542"><text:span text:style-name="T1543">6</text:span><text:span text:style-name="T1544">) vykdyti veterinarinės farmacijos valsty</text:span><text:span text:style-name="T1545">binę priežiūrą atliekančių pareigūnų teisėtus reikalavimus;</text:span></text:p>
        <text:p text:style-name="P1546"><text:span text:style-name="T1547">7</text:span><text:span text:style-name="T1548">) netiekti rinkai ir (ar) pašalinti iš rinkos Valstybinės maisto ir veterinarijos tarnybos direktoriaus nustatyta tvarka netiektinais rinkai pripažintus veterinarinius vaistus</text:span><text:span text:style-name="T1549">;</text:span></text:p>
        <text:p text:style-name="P1550"><text:span text:style-name="T1551">8</text:span><text:span text:style-name="T1552">) vykdyti</text:span><text:span text:style-name="T1553"><text:s/>kitus šio įstatymo, Reglamento (ES) 2019/6, Veterinarinės farmacijos<text:s/></text:span><text:span text:style-name="T1554">ūkio subjektų</text:span><text:span text:style-name="T1555"><text:s/>licencijavimo taisyklių ir kitų teisės aktų, reglamentuojančių veterinarinę farmaciją, reikalavimus.</text:span></text:p>
        <text:p text:style-name="P1556"><text:span text:style-name="T1557">2</text:span><text:span text:style-name="T1558">. Veterinarinių vaistų gamybos, importo licencijos turėtojas, be</text:span><text:span text:style-name="T1559"><text:s/>šio straipsnio 1 dalyje nurodytų pareigų, privalo:</text:span></text:p>
        <text:p text:style-name="P1560"><text:span text:style-name="T1561">1</text:span><text:span text:style-name="T1562">) laikytis Reglamento<text:s/></text:span><text:span text:style-name="T1563">(ES) 2019/6<text:s/></text:span><text:span text:style-name="T1564">93 straipsnio 1 dalies nuostatų;</text:span></text:p>
        <text:p text:style-name="P1565"><text:span text:style-name="T1566">2</text:span><text:span text:style-name="T1567">) turėti šio įstatymo 12 straipsnyje nustatyta tvarka išduotą geros gamybos praktikos pažymėjimą;</text:span></text:p>
        <text:p text:style-name="P1568"><text:span text:style-name="T1569">3</text:span><text:span text:style-name="T1570">) sustabdyti veterinarinių</text:span><text:span text:style-name="T1571"><text:s/>vaistų gamybą, importą, jeigu veterinarinės farmacijos kvalifikuotas asmuo negali vykdyti Reglamento<text:s/></text:span><text:span text:style-name="T1572">(ES) 2019/6<text:s/></text:span><text:span text:style-name="T1573">97 straipsnyje nustatytų ar veterinarinių vaistų gamybos, importo licencijos turėtojo pavestų pareigų, tol, kol jis galės vykdyti pareigas arb</text:span><text:span text:style-name="T1574">a bus įdarbintas kitas veterinarinės farmacijos kvalifikuotas asmuo;</text:span></text:p>
        <text:p text:style-name="P1575"><text:span text:style-name="T1576">4</text:span><text:span text:style-name="T1577">) tiekti Lietuvos Respublikos rinkai savo pagamintus veterinarinius vaistus tik teisės aktų nustatyta tvarka juos užregistravęs, laikydamasis šio įstatymo, Reglamento (ES) 2019/6<text:s/></text:span><text:span text:style-name="T1578">96 straipsnio nuostatų bei<text:s/></text:span><text:span text:style-name="T1579">Valstybinės maisto ir veterinarijos tarnybos direktoriaus tvirtinamų Veterinarinių vaistų prekybos ir apskaitos taisyklių.</text:span></text:p>
        <text:p text:style-name="P1580"><text:span text:style-name="T1581">3</text:span><text:span text:style-name="T1582">. Didmeninės veterinarinių vaistų prekybos licencijos turėtojas, be šio straipsnio 1 dalyje nurodyt</text:span><text:span text:style-name="T1583">ų pareigų, privalo:</text:span></text:p>
        <text:p text:style-name="P1584"><text:span text:style-name="T1585">1</text:span><text:span text:style-name="T1586">) laikytis Reglamento<text:s/></text:span><text:span text:style-name="T1587">(ES) 2019/6<text:s/></text:span><text:span text:style-name="T1588">101 straipsnio nuostatų;</text:span></text:p>
        <text:p text:style-name="P1589"><text:span text:style-name="T1590">2</text:span><text:span text:style-name="T1591">) užtikrinti, kad veterinarinės farmacijos specialistai turėtų veterinarijos gydytojo, veterinarijos felčerio, vaistininko ar vaistininko padėjėjo (farmakotechniko) prof</text:span><text:span text:style-name="T1592">esinę kvalifikaciją;</text:span></text:p>
        <text:p text:style-name="P1593"><text:span text:style-name="T1594">3</text:span><text:span text:style-name="T1595">) tiekti Lietuvos Respublikos rinkai šio įstatymo 5 straipsnio nuostatas atitinkančius veterinarinius vaistus;<text:s/></text:span></text:p>
        <text:p text:style-name="P1596"><text:span text:style-name="T1597">4</text:span><text:span text:style-name="T1598">) užtikrinti, kad veterinarinės farmacijos vadovas ir veterinarinės farmacijos specialistai tobulintų<text:s/></text:span><text:span text:style-name="T1599">kvalifikaciją veterinarinės farmacijos srityje Valstybinės maisto ir veterinarijos tarnybos direktoriaus nustatyta tvarka;</text:span></text:p>
        <text:p text:style-name="P1600"><text:span text:style-name="T1601">5</text:span><text:span text:style-name="T1602">) ne vėliau kaip per 10 darbo dienų pasikeitus veterinarinės farmacijos vadovui apie tai pranešti Valstybinei maisto ir veterina</text:span><text:span text:style-name="T1603">rijos tarnybai;</text:span></text:p>
        <text:p text:style-name="P1604"><text:span text:style-name="T1605">6</text:span><text:span text:style-name="T1606">) tiekti Lietuvos Respublikos rinkai veterinarinius vaistus ir tvarkyti jų apskaitą<text:s/></text:span><text:span text:style-name="T1607">laikydamasis šio įstatymo ir Valstybinės maisto ir veterinarijos tarnybos direktoriaus tvirtinamų Veterinarinių vaistų prekybos ir apskaitos taisyklių</text:span><text:span text:style-name="T1608">;</text:span><text:span text:style-name="T1609"><text:s/></text:span></text:p>
        <text:p text:style-name="P1610"><text:span text:style-name="T1611">7</text:span><text:span text:style-name="T1612">) lygiagrečiai prekiauti veterinariniais vaistais tik gavęs veterinarinių vaistų lygiagrečios prekybos leidimą;</text:span></text:p>
        <text:p text:style-name="P1613"><text:span text:style-name="T1614">8</text:span><text:span text:style-name="T1615">) teikti<text:s/></text:span><text:span text:style-name="T1616">Valstybinei maisto ir veterinarijos tarnybai informaciją apie parduotus antimikrobinius veterinarinius vaistus Valstybinės<text:s/></text:span><text:span text:style-name="T1617">maisto ir veterinarijos tarnybos direktoriaus nustatyta tvarka</text:span><text:span text:style-name="T1618">.<text:s/></text:span></text:p>
        <text:p text:style-name="P1619"><text:span text:style-name="T1620">4</text:span><text:span text:style-name="T1621">. Veterinarijos vaistinės veiklos licencijos turėtojas,<text:s/></text:span><text:span text:style-name="T1622">be šio straipsnio 1 dalyje nurodytų pareigų, privalo:<text:s/></text:span></text:p>
        <text:p text:style-name="P1623"><text:span text:style-name="T1624">1</text:span><text:span text:style-name="T1625">)<text:s/></text:span><text:span text:style-name="T1626">tiekti Lietuvos Respublikos rinkai veterinarinius vaistus ir tvarkyt</text:span><text:span text:style-name="T1627">i jų apskaitą<text:s/></text:span><text:span text:style-name="T1628">laikydamasis šio įstatymo, Reglamento (ES) 2019/6 103 straipsnio 3 ir 5 dalių nuostatų ir Veterinarinių vaistų prekybos ir apskaitos taisyklių</text:span><text:span text:style-name="T1629">. Tvarkant nereceptinių veterinarinių vaistų apskaitą, privaloma registruoti Reglamento (ES)<text:s/></text:span><text:span text:style-name="T1630">2019/6<text:s/></text:span><text:span text:style-name="T1631">103 straipsnio 3 dalyje nurodytus duomenis tik apie gaunamus nereceptinius veterinarinius vaistus;</text:span></text:p>
        <text:p text:style-name="P1632"><text:span text:style-name="T1633">2</text:span><text:span text:style-name="T1634">) laikytis šio straipsnio 3 dalies 2</text:span><text:span text:style-name="T1635">–</text:span><text:span text:style-name="T1636">5 punktų reikalavimų.<text:s/></text:span></text:p>
        <text:p text:style-name="P1637"><text:span text:style-name="T1638">5</text:span><text:span text:style-name="T1639">. Veterinarijos vaistinės veiklos licencijos turėtojas, turintis teisę gaminti ekstem</text:span><text:span text:style-name="T1640">poraliuosius veterinarinius vaistus,<text:s/></text:span><text:span text:style-name="T1641">be šio straipsnio 1 ir 4 dalyse nurodytų pareigų, privalo</text:span><text:span text:style-name="T1642"><text:s/>užtikrinti, kad</text:span><text:span text:style-name="T1643">:</text:span></text:p>
        <text:p text:style-name="P1644"><text:span text:style-name="T1645">1</text:span><text:span text:style-name="T1646">) ekstemporalieji veterinariniai vaistai būtų gaminami ir tikrinama jų kokybė pagal geros gamybos praktiką;</text:span></text:p>
        <text:p text:style-name="P1647"><text:span text:style-name="T1648">2</text:span><text:span text:style-name="T1649">) ekstemporalieji veterinari</text:span><text:span text:style-name="T1650">niai vaistai būtų parduodami tik gyvūnų laikytojams ir veterinarijos paslaugų teikėjams;</text:span></text:p>
        <text:p text:style-name="P1651"><text:span text:style-name="T1652">3</text:span><text:span text:style-name="T1653">) nebūtų gaminami<text:s/></text:span><text:span text:style-name="T1654">ekstemporalieji veterinariniai vaistai, tapatūs registruotiems veterinariniams vaistams ir (ar) veterinariniams vaistams, kurių registracijos<text:s/></text:span><text:span text:style-name="T1655">galiojimas buvo panaikintas dėl priežasčių, susijusių su veterinarinio vaisto kokybe, sauga ar veiksmingumu;</text:span></text:p>
        <text:p text:style-name="P1656"><text:span text:style-name="T1657">4</text:span><text:span text:style-name="T1658">) ekstemporalieji veterinariniai vaistai būtų pagaminti ir išduoti (parduoti) per Valstybinės maisto ir veterinarijos tarnybos direktoriaus tv</text:span><text:span text:style-name="T1659">irtinamame apraše nustatytą terminą.</text:span></text:p>
        <text:p text:style-name="P1660"><text:span text:style-name="T1661">6</text:span><text:span text:style-name="T1662">. Veterinarinių vaistų gamybos, importo licencijos turėtojas turi teisę verstis savo pagamintų, importuotų veterinarinių vaistų didmenine prekyba.<text:s/></text:span></text:p>
        <text:p text:style-name="P1663"><text:span text:style-name="T1664">7</text:span><text:span text:style-name="T1665">. Didmeninės veterinarinių vaistų prekybos licencijos turėt</text:span><text:span text:style-name="T1666">ojas gali:</text:span></text:p>
        <text:p text:style-name="P1667"><text:span text:style-name="T1668">1</text:span><text:span text:style-name="T1669">) įsigyti veterinarinius vaistus iš Reglamento<text:s/></text:span><text:span text:style-name="T1670">(ES) 2019/6 101 straipsnio 1 dalyje<text:s/></text:span><text:span text:style-name="T1671">nurodytų ūkio subjektų;</text:span></text:p>
        <text:p text:style-name="P1672"><text:span text:style-name="T1673">2</text:span><text:span text:style-name="T1674">) parduoti ar siūlyti parduoti veterinarinius vaistus kitų Europos Sąjungos valstybių narių didmeninio platinimo leidimo turėtojam</text:span><text:span text:style-name="T1675">s, kitiems didmeninės veterinarinių vaistų prekybos licencijų turėtojams, veterinarijos vaistinės veiklos licencijų turėtojams, veterinarijos paslaugų teikėjams, gyvūnų laikytojams, turintiems darbuotoją veterinarijos gydytoją, taip pat juos eksportuoti.</text:span></text:p>
        <text:p text:style-name="P1676"><text:span text:style-name="T1677">8</text:span><text:span text:style-name="T1678">. Veterinarijos vaistinės veiklos licencijos turėtojai gali:<text:s/></text:span></text:p>
        <text:p text:style-name="P1679"><text:span text:style-name="T1680">1</text:span><text:span text:style-name="T1681">) įsigyti veterinarinių vaistų iš didmeninės veterinarinių vaistų prekybos licencijų turėtojų ar Valstybinės maisto ir veterinarijos tarnybos direktoriaus nustatytus nedidelius veterina</text:span><text:span text:style-name="T1682">rinių vaistų kiekius iš kitų veterinarijos vaistinės veiklos licencijos turėtojų;</text:span></text:p>
        <text:p text:style-name="P1683"><text:span text:style-name="T1684">2</text:span><text:span text:style-name="T1685">) parduoti ar siūlyti parduoti veterinarinius vaistus veterinarijos paslaugų teikėjams, Valstybinės maisto ir veterinarijos tarnybos direktoriaus nustatytus nedidelius v</text:span><text:span text:style-name="T1686">eterinarinių vaistų kiekius kitiems veterinarijos vaistinės veiklos licencijos turėtojams;<text:s/></text:span></text:p>
        <text:p text:style-name="P1687"><text:span text:style-name="T1688">3</text:span><text:span text:style-name="T1689">) parduoti gyvūnų laikytojams receptinius veterinarinius vaistus pagal veterinarinius receptus ar veterinarinių vaistų paraiškas ir nereceptinius veterinariniu</text:span><text:span text:style-name="T1690">s vaistus.</text:span></text:p>
        <text:p text:style-name="P1691"><text:span text:style-name="T1692">9</text:span><text:span text:style-name="T1693">. Veterinarijos vaistinės veiklos licencijos turėtojai Reglamento<text:s/></text:span><text:span text:style-name="T1694">(ES) 2019/6<text:s/></text:span><text:span text:style-name="T1695">104 straipsnyje nustatyta tvarka gali siūlyti įsigyti nuotoliniu būdu tik nereceptinius veterinarinius vaistus, atitinkančius šio įstatymo 5 straipsnį, jeigu<text:s/></text:span><text:span text:style-name="T1696">prieš pradėdami prekybą nereceptiniais veterinariniais vaistais nuotoliniu būdu apie šią ketinamą vykdyti veiklą ir nereceptinių veterinarinių vaistų</text:span><text:span text:style-name="T1697"><text:s/>nuotolinės prekybos interneto svetainių adresus<text:s/></text:span><text:span text:style-name="T1698">informuoja Valstybinę maisto ir veterinarijos tarnybą. Val</text:span><text:span text:style-name="T1699">stybinė maisto ir veterinarijos tarnyba apie šiuos veterinarijos vaistinės veiklos licencijos turėtojus Reglamento<text:s/></text:span><text:span text:style-name="T1700">(ES) 2019/6<text:s/></text:span><text:span text:style-name="T1701">104 straipsnio 8 dalyje nustatytą informaciją paskelbia savo interneto svetainėje. Veterinarijos vaistinės interneto svetainėje,<text:s/></text:span><text:span text:style-name="T1702">kurioje skelbiama informacija apie siūlomus įsigyti nuotoliniu būdu nereceptinius veterinarinius vaistus, turi būti pateikta pakuotės lapelyje skelbiama informacija arba nuoroda į Registre tvarkomą analogišką informaciją.<text:s/></text:span></text:p>
        <text:p text:style-name="P1703"><text:span text:style-name="T1704">10</text:span><text:span text:style-name="T1705">.<text:s/></text:span><text:span text:style-name="T1706">V</text:span><text:span text:style-name="T1707">eterinarinės farmacijos<text:s/></text:span><text:span text:style-name="T1708">ūkio subjekto licencijos turėtojui draudžiama įgalioti kitą asmenį vykdyti veterinarinės farmacijos ūkio subjekto licencijoje nurodytą veiklą arba perduoti teisę vykdyti veterinarinės farmacijos ūkio subjekto licencijoje nurodytą veiklą pagal sutartį kitam</text:span><text:span text:style-name="T1709"><text:s/>asmeniui.<text:s/></text:span></text:p>
        <text:p text:style-name="P1710"/>
        <text:p text:style-name="P1711"><text:span text:style-name="T1712">12</text:span><text:span text:style-name="T1713"><text:s/>straipsnis.<text:s/></text:span><text:span text:style-name="T1714">Veterinarinių vaistų geros gamybos praktikos pažymėjimų išdavimas</text:span><text:span text:style-name="T1715"><text:s/></text:span></text:p>
        <text:p text:style-name="P1716"><text:span text:style-name="T1717">1</text:span><text:span text:style-name="T1718">. Veterinarinių vaistų geros gamybos praktikos pažymėjimas išduodamas tik veterinarinių vaistų gamybos, importo licencijos turėtojui.</text:span></text:p>
        <text:p text:style-name="P1719"><text:span text:style-name="T1720">2</text:span><text:span text:style-name="T1721">. Veterinarinių vaistų gamybos, importo licencijos turėtojas, siekiantis gauti veterinarinių vaistų geros gamybos praktikos pažymėjimą, turi atitikti<text:s/></text:span><text:span text:style-name="T1722">Reglamento<text:s/></text:span><text:span text:style-name="T1723">(ES) 2019/6 94 straipsnio 1 dalyje nurodytus reikalavimus.</text:span></text:p>
        <text:p text:style-name="P1724"><text:span text:style-name="T1725">3</text:span><text:span text:style-name="T1726">.<text:s/></text:span><text:span text:style-name="T1727">Veterinarinių vaistų gamybos,</text:span><text:span text:style-name="T1728"><text:s/>importo licencijos turėtojas, siekiantis gauti veterinarinių vaistų geros gamybos praktikos pažymėjimą, turi</text:span><text:span text:style-name="T1729"><text:s/>kreiptis į Valstybinę maisto ir veterinarijos tarnybą ir pateikti Valstybinės maisto ir veterinarijos tarnybos direktoriaus tvirtinamame<text:s/></text:span><text:span text:style-name="T1730">Veterinar</text:span><text:span text:style-name="T1731">inių vaistų<text:s/></text:span><text:span text:style-name="T1732">geros gamybos praktikos pažymėjimų išdavimo tvarkos apraše nustatytus dokumentus ir dokumentą, patvirtinantį valstybės rinkliavos sumokėjimą.<text:s/></text:span></text:p>
        <text:p text:style-name="P1733"><text:span text:style-name="T1734">4</text:span><text:span text:style-name="T1735">. Valstybinė maisto ir veterinarijos tarnyba, gavusi<text:s/></text:span><text:span text:style-name="T1736">veterinarinių vaistų gamybos, importo licen</text:span><text:span text:style-name="T1737">cijos turėtojo</text:span><text:span text:style-name="T1738"><text:s/>pateiktus dokumentus, įvertina,<text:s/></text:span><text:span text:style-name="T1739">ar pateikti dokumentai tinkamai užpildyti, ar juose pateikta visa reikalinga informacija</text:span><text:span text:style-name="T1740"><text:s/>veterinarinių vaistų geros gamybos praktikos patikrinimui atlikti ir veterinarinių vaistų geros gamybos praktikos pažymė</text:span><text:span text:style-name="T1741">jimui išduoti.<text:s/></text:span></text:p>
        <text:p text:style-name="P1742"><text:span text:style-name="T1743">5</text:span><text:span text:style-name="T1744">. Valstybinė maisto ir veterinarijos tarnyba, nustačiusi, kad pateikti visi tinkamai užpildyti veterinarinių vaistų geros gamybos praktikos pažymėjimui gauti reikalingi dokumentai, ne vėliau kaip per 30 kalendorinių dienų nuo dokumentų</text:span><text:span text:style-name="T1745"><text:s/>gavimo dienos atlieka<text:s/></text:span><text:span text:style-name="T1746">veterinarinių vaistų gamybos, importo licencijos turėtojo patikrinimą.<text:s/></text:span><text:span text:style-name="T1747">Valstybinė maisto ir veterinarijos tarnyba, dokumentų tikrinimo metu nustačiusi trūkumų, informuoja apie tai ūkio subjektą</text:span><text:span text:style-name="T1748">, pateikusį prašymą išduoti<text:s/></text:span><text:span text:style-name="T1749">veterinarini</text:span><text:span text:style-name="T1750">ų vaistų geros gamybos praktikos pažymėjimą,</text:span><text:span text:style-name="T1751"><text:s/>ir<text:s/></text:span><text:span text:style-name="T1752">nustato ne trumpesnį kaip 14 kalendorinių dienų terminą trūkumams pašalinti, kuris skaičiuojamas nuo nurodymo pašalinti trūkumus gavimo</text:span><text:span text:style-name="T1753"><text:s/></text:span><text:span text:style-name="T1754">dienos ir nėra įskaičiuojamas į šioje dalyje nurodytą 30 kalendorinių di</text:span><text:span text:style-name="T1755">enų terminą.</text:span></text:p>
        <text:p text:style-name="P1756"><text:span text:style-name="T1757">6</text:span><text:span text:style-name="T1758">.<text:s/></text:span><text:span text:style-name="T1759">Veterinarinių vaistų geros gamybos praktikos pažymėjimas išduodamas ne vėliau kaip per 90 kalendorinių dienų nuo Valstybinės maisto ir veterinarijos tarnybos atlikto veterinarinių vaistų gamybos, importo licencijos turėtojo patikrinimo<text:s/></text:span><text:span text:style-name="T1760">dienos, nustačius, kad jo vykdoma veikla atitinka<text:s/></text:span><text:span text:style-name="T1761">Reglamento<text:s/></text:span><text:span text:style-name="T1762">(ES) 2019/6 94 straipsnio 1 dalyje nurodytus reikalavimus</text:span><text:span text:style-name="T1763">.<text:s/></text:span></text:p>
        <text:p text:style-name="P1764"><text:span text:style-name="T1765">7</text:span><text:span text:style-name="T1766">. Veterinarinių vaistų geros gamybos praktikos pažymėjimas galioja 3 metus nuo Valstybinės maisto ir veterinarijos tarnybos atlikt</text:span><text:span text:style-name="T1767">o veterinarinių vaistų gamybos, importo licencijos turėtojo patikrinimo datos.</text:span></text:p>
        <text:p text:style-name="P1768"><text:span text:style-name="T1769">8</text:span><text:span text:style-name="T1770">.<text:s/></text:span><text:span text:style-name="T1771">Veterinarinių vaistų geros gamybos praktikos patikrinimai atliekami, veterinarinių vaistų geros gamybos praktikos pažymėjimai išduodami, jų duomenys atnaujinami vadovauja</text:span><text:span text:style-name="T1772">ntis Europos Sąjungos tikrinimo ir keitimosi informacija procedūrų rinkinio, kuris Europos Komisijos skelbiamas remiantis 2017 m. rugsėjo 15 d. Komisijos direktyvos (ES) 2017/1572, kuria dėl žmonėms skirtų vaistų gerosios gamybinės praktikos principų ir ga</text:span><text:span text:style-name="T1773">irių papildoma Europos Parlamento ir Tarybos direktyva 2001/83/EB, 3 straipsnyje nustatytomis procedūromis (toliau – Sąjungos tikrinimo ir keitimosi informacija procedūrų rinkinys).</text:span></text:p>
        <text:p text:style-name="P1774"><text:span text:style-name="T1775">9</text:span><text:span text:style-name="T1776">. Valstybinė maisto ir veterinarijos tarnyba atsisako išduoti veterin</text:span><text:span text:style-name="T1777">arinių vaistų geros gamybos praktikos pažymėjimą, jeigu:</text:span></text:p>
        <text:p text:style-name="P1778"><text:span text:style-name="T1779">1</text:span><text:span text:style-name="T1780">) veterinarinių vaistų gamybos, importo licencijos turėtojas neatitinka<text:s/></text:span><text:span text:style-name="T1781">Reglamento (ES) 2019/6 94 straipsnio 1 dalyje nurodytų reikalavimų</text:span><text:span text:style-name="T1782">;</text:span></text:p>
        <text:p text:style-name="P1783"><text:span text:style-name="T1784">2</text:span><text:span text:style-name="T1785">) nesumokėta nustatyto dydžio valstybės rinkliava.</text:span></text:p>
        <text:p text:style-name="P1786"><text:span text:style-name="T1787">10</text:span><text:span text:style-name="T1788">. Valstybinės maisto ir veterinarijos tarnybos direktorius tvirtina Veterinarinių vaistų geros gamybos praktikos pažymėjimų išdavimo tvarkos aprašą, veterinarinių vaistų geros gamybos praktikos pažymėjimo formą.</text:span></text:p>
        <text:p text:style-name="P1789"><text:span text:style-name="T1790">11</text:span><text:span text:style-name="T1791">. Veterinarinių vaistų geros g</text:span><text:span text:style-name="T1792">amybos praktikos pažymėjimo galiojimas panaikinamas nepasibaigus jo galiojimo laikotarpiui:</text:span></text:p>
        <text:p text:style-name="P1793"><text:span text:style-name="T1794">1</text:span><text:span text:style-name="T1795">) veterinarinių vaistų geros gamybos praktikos pažymėjimo turėtojo prašymu;</text:span></text:p>
        <text:p text:style-name="P1796"><text:span text:style-name="T1797">2</text:span><text:span text:style-name="T1798">) jeigu panaikinamas veterinarinių vaistų gamybos, importo licencijos galiojimas</text:span><text:span text:style-name="T1799">;</text:span></text:p>
        <text:p text:style-name="P1800"><text:span text:style-name="T1801">3</text:span><text:span text:style-name="T1802">) jeigu nustatomi veterinarinių vaistų geros gamybos praktikos pažeidimai, kaip nurodyta<text:s/></text:span><text:span text:style-name="T1803">Sąjungos tikrinimo ir keitimosi informacija procedūrų rinkinyje</text:span><text:span text:style-name="T1804">, dėl kurių veterinarinių vaistų gamybos, importo licencijos turėtojui turi būti panaikinta teisė</text:span><text:span text:style-name="T1805"><text:s/>vykdyti tam tikrus veterinarinių vaistų gamybos procesus.<text:s/></text:span></text:p>
        <text:p text:style-name="P1806"><text:span text:style-name="T1807">12</text:span><text:span text:style-name="T1808">. Veterinarinių vaistų geros gamybos praktikos<text:s/></text:span><text:span text:style-name="T1809">pažymėjimo turėtojas ne vėliau kaip per 10 darbo dienų nuo jo duomenų (pavadinimo, teisinės formos, adreso, kitų kontaktinių duomenų) pasikei</text:span><text:span text:style-name="T1810">timo dienos turi informuoti Valstybinę maisto ir veterinarijos tarnybą, prašydamas patikslinti<text:s/></text:span><text:span text:style-name="T1811">veterinarinių vaistų geros gamybos praktikos pažymėjimą ir pateikdamas dokumentą, patvirtinantį valstybės rinkliavos sumokėjimą</text:span><text:span text:style-name="T1812">.<text:s/></text:span></text:p>
        <text:p text:style-name="P1813"><text:span text:style-name="T1814">13</text:span><text:span text:style-name="T1815">. Valstybinė maisto ir ve</text:span><text:span text:style-name="T1816">terinarijos tarnyba ne vėliau kaip per 20 darbo dienų nuo<text:s/></text:span><text:span text:style-name="T1817">veterinarinių vaistų geros gamybos praktikos pažymėjimo turėtojo</text:span><text:span text:style-name="T1818"><text:s/>prašymo patikslinti veterinarinių vaistų geros gamybos praktikos pažymėjimą gavimo Valstybinėje maisto ir veterinarijos tarnyboje die</text:span><text:span text:style-name="T1819">nos:</text:span></text:p>
        <text:p text:style-name="P1820"><text:span text:style-name="T1821">1</text:span><text:span text:style-name="T1822">) išduoda patikslintą veterinarinių vaistų geros gamybos praktikos pažymėjimą, jeigu nustato, kad pateikti duomenys yra teisingi;</text:span></text:p>
        <text:p text:style-name="P1823"><text:span text:style-name="T1824">2</text:span><text:span text:style-name="T1825">) atsisako patikslinti<text:s/></text:span><text:span text:style-name="T1826">veterinarinių vaistų geros gamybos praktikos</text:span><text:span text:style-name="T1827"><text:s/>pažymėjimą, jeigu nustato, kad pateikti duome</text:span><text:span text:style-name="T1828">nys yra klaidingi ir veterinarinių<text:s/></text:span><text:span text:style-name="T1829">vaistų geros gamybos praktikos pažymėjimo turėtojas nepašalina Valstybinės maisto ir veterinarijos tarnybos nurodytų trūkumų per nustatytą terminą</text:span><text:span text:style-name="T1830">.</text:span></text:p>
        <text:p text:style-name="P1831"><text:span text:style-name="T1832">14</text:span><text:span text:style-name="T1833">. Valstybinė maisto ir veterinarijos tarnyba, išdavusi, atsisakiu</text:span><text:span text:style-name="T1834">si išduoti, pakeitusi ar atsisakiusi pakeisti<text:s/></text:span><text:span text:style-name="T1835">veterinarinių vaistų geros gamybos praktikos pažymėjimą</text:span><text:span text:style-name="T1836">, V</text:span><text:span text:style-name="T1837">iešojo administravimo įstatymo 13 straipsnio 1 dalyje nustatyta tvarka<text:s/></text:span><text:span text:style-name="T1838">išsiunčia prašymą pateikusiam ūkio subjektui apie tai pranešimą.</text:span></text:p>
        <text:p text:style-name="P1839"/>
        <text:p text:style-name="P1840"><text:span text:style-name="T1841">13</text:span><text:span text:style-name="T1842"><text:s/>straipsnis.<text:s/></text:span><text:span text:style-name="T1843">Veikliųjų medžiagų gamintojų, importuotojų ir platintojų registravimas</text:span></text:p>
        <text:p text:style-name="P1844"><text:span text:style-name="T1845">1</text:span><text:span text:style-name="T1846">. Ūkio subjektai, kurie gamina, importuoja ar platina veikliąsias medžiagas, kurios naudojamos kaip veterinarinių vaistų pradinės medžiagos, ir kurie yra įsisteigę Lietuvos Respublikoje, įtraukiami į Valstybinės maisto ir veterinarijos tarnybos tvarkomą Ve</text:span><text:span text:style-name="T1847">terinarinių vaistų veikliųjų medžiagų gamintojų, importuotojų, platintojų sąrašą Reglamento (ES) 2019/6 95 straipsnyje nustatyta tvarka.<text:s/></text:span></text:p>
        <text:p text:style-name="P1848"><text:span text:style-name="T1849">2</text:span><text:span text:style-name="T1850">.<text:s/></text:span><text:span text:style-name="T1851">Veterinarinių vaistų veikliųjų medžiagų gamintojų, importuotojų, platintojų sąrašas</text:span><text:span text:style-name="T1852"><text:s/>skelbiamas<text:s/></text:span><text:span text:style-name="T1853">Valstybinės mais</text:span><text:span text:style-name="T1854">to ir veterinarijos tarnybos</text:span><text:span text:style-name="T1855"><text:s/></text:span><text:span text:style-name="T1856">interneto svetainėje.</text:span><text:span text:style-name="T1857"><text:s/></text:span></text:p>
        <text:p text:style-name="P1858"><text:span text:style-name="T1859">3</text:span><text:span text:style-name="T1860">. Veikliųjų medžiagų gamintojas, importuotojas ar platintojas išbraukiamas iš Veikliųjų medžiagų gamintojų,<text:s/></text:span><text:span text:style-name="T1861">importuotojų, platintojų<text:s/></text:span><text:span text:style-name="T1862">sąrašo, jeigu:</text:span></text:p>
        <text:p text:style-name="P1863"><text:span text:style-name="T1864">1</text:span><text:span text:style-name="T1865">) atliekant patikrinimą nustatoma veiklos neatit</text:span><text:span text:style-name="T1866">iktis geros gamybos ar geros platinimo praktikos reikalavimams ir ūkio subjektas jos nepašalina Valstybinės maisto ir veterinarijos tarnybos nustatyta tvarka ir terminais;</text:span></text:p>
        <text:p text:style-name="P1867"><text:span text:style-name="T1868">2</text:span><text:span text:style-name="T1869">) Valstybinė maisto ir veterinarijos tarnyba gauna veikliųjų medžiagų gamintojo</text:span><text:span text:style-name="T1870">, importuotojo ar platintojo prašymą išbraukti jį iš Veikliųjų medžiagų gamintojų,</text:span><text:span text:style-name="T1871"><text:s/>importuotojų, platintojų</text:span><text:span text:style-name="T1872"><text:s/>sąrašo;</text:span></text:p>
        <text:p text:style-name="P1873"><text:span text:style-name="T1874">3</text:span><text:span text:style-name="T1875">) juridinis asmuo<text:s/></text:span><text:span text:style-name="T1876">arba kita organizacija, juridinio asmens arba kitos organizacijos padalinys</text:span><text:span text:style-name="T1877"><text:s/>pasibaigia, fizinis asmuo miršta;</text:span></text:p>
        <text:p text:style-name="P1878"><text:span text:style-name="T1879">4</text:span><text:span text:style-name="T1880">)<text:s/></text:span><text:span text:style-name="T1881">paaiškėja, kad paraiškoje įrašyti ūkio subjektą į Veterinarinių vaistų veikliųjų medžiagų gamintojų,</text:span><text:span text:style-name="T1882"><text:s/>importuotojų, platintojų</text:span><text:span text:style-name="T1883"><text:s/>sąrašą pateikti klaidingi duomenys ir ūkio subjektas jų nepatikslina Valstybinės maisto ir veterinarijos tarnybos nustatyta tvarka</text:span><text:span text:style-name="T1884"><text:s/>ir terminais;</text:span></text:p>
        <text:p text:style-name="P1885"><text:span text:style-name="T1886">5</text:span><text:span text:style-name="T1887">)<text:s/></text:span><text:span text:style-name="T1888">paaiškėja, kad veikliųjų medžiagų gamintojas, importuotojas ar platintojas nevykdo<text:s/></text:span><text:span text:style-name="T1889">Reglamento (ES) 2019/6 95 straipsnio 5 dalyje<text:s/></text:span><text:span text:style-name="T1890">nustatytų pareigų</text:span><text:span text:style-name="T1891">.</text:span></text:p>
        <text:p text:style-name="P1892"/>
        <text:p text:style-name="P1893"><text:span text:style-name="T1894">KETVIRTASIS</text:span><text:span text:style-name="T1895"><text:s/>SKIRSNIS<text:s/></text:span></text:p>
        <text:p text:style-name="P1896"><text:span text:style-name="T1897">VETERINARINĖS FARMACIJOS KVALIFIKUOTO ASMENS,<text:s/></text:span><text:span text:style-name="T1898">VETERINARINĖS FARMACIJOS VADOVO VEIKLOS LICENCIJAVIMAS</text:span></text:p>
        <text:p text:style-name="P1899"/>
        <text:p text:style-name="P1900"><text:span text:style-name="T1901">14</text:span><text:span text:style-name="T1902"><text:s/>straipsnis.<text:s/></text:span><text:span text:style-name="T1903">Veterinarinės farmacijos kvalifikuoto asmens licencijos, veterinarinės farmacijos vadovo licencijos išdavimas, atsisakymas jas išduoti, jų patikslinimas</text:span></text:p>
        <text:p text:style-name="P1904"><text:span text:style-name="T1905">1</text:span><text:span text:style-name="T1906">. Fiziniai asmenys gali</text:span><text:span text:style-name="T1907"><text:s/>verstis veterinarinės farmacijos kvalifikuoto asmens veikla tik turėdami Valstybinės maisto ir veterinarijos tarnybos išduotą veterinarinės farmacijos kvalifikuoto asmens licenciją, veterinarinės farmacijos vadovo veikla – veterinarinės farmacijos vadovo<text:s/></text:span><text:span text:style-name="T1908">licenciją. Veterinarinės farmacijos specialistų veterinarinės farmacijos paslaugų teikimas nėra licencijuojama veikla.</text:span></text:p>
        <text:p text:style-name="P1909"><text:span text:style-name="T1910">2</text:span><text:span text:style-name="T1911">. Fizinis asmuo, kreipdamasis į Valstybinę maisto ir veterinarijos tarnybą dėl veterinarinės farmacijos kvalifikuoto asmens ar veter</text:span><text:span text:style-name="T1912">inarinės farmacijos vadovo licencijos išdavimo, turi jai pateikti dokumentus, į</text:span><text:span text:style-name="T1913">rodančius atitiktį šio straipsnio 3 ar 4 dalyje nustatytiems reikalavimams</text:span><text:span text:style-name="T1914">, Vyriausybės tvirtinamose Veterinarinės farmacijos kvalifikuoto asmens, veterinarinės farmacijos vadov</text:span><text:span text:style-name="T1915">o veiklos licencijavimo taisyklėse nustatyta tvarka ir dokumentą, patvirtinantį valstybės rinkliavos sumokėjimą. Fizinis asmuo, teikiantis dokumentus, atsako už juose nurodytų duomenų teisingumą.</text:span></text:p>
        <text:p text:style-name="P1916"><text:span text:style-name="T1917">3</text:span><text:span text:style-name="T1918">. Veterinarinės farmacijos kvalifikuoto asmens licencij</text:span><text:span text:style-name="T1919">a išduodama fiziniam asmeniui:</text:span></text:p>
        <text:p text:style-name="P1920"><text:span text:style-name="T1921">1</text:span><text:span text:style-name="T1922">) kuris atitinka Reglamento<text:s/></text:span><text:span text:style-name="T1923">(ES) 2019/6</text:span><text:span text:style-name="T1924"><text:s/>97 straipsnio 2 ir 3 dalyse nustatytus reikalavimus</text:span><text:span text:style-name="T1925">;</text:span></text:p>
        <text:p text:style-name="P1926"><text:span text:style-name="T1927">2</text:span><text:span text:style-name="T1928">) kuriam įsiteisėjusiu teismo sprendimu neuždrausta verstis veterinarinės farmacijos kvalifikuoto asmens veikla;</text:span></text:p>
        <text:p text:style-name="P1929"><text:span text:style-name="T1930">3</text:span><text:span text:style-name="T1931">) kuris kreipiasi dėl naujos<text:s/></text:span><text:span text:style-name="T1932">veterinarinės farmacijos kvalifikuoto asmens<text:s/></text:span><text:span text:style-name="T1933">licencijos išdavimo ne anksčiau kaip po 12 mėnesių nuo ankstesnės<text:s/></text:span><text:span text:style-name="T1934">veterinarinės farmacijos kvalifikuoto asmens<text:s/></text:span><text:span text:style-name="T1935">licencijos galiojimo panaikinimo. Šio punkto nuostatos netaikomos, jeig</text:span><text:span text:style-name="T1936">u<text:s/></text:span><text:span text:style-name="T1937">veterinarinės farmacijos kvalifikuoto asmens<text:s/></text:span><text:span text:style-name="T1938">licencijos galiojimas buvo panaikintas jos turėtojo prašymu</text:span><text:span text:style-name="T1939">.<text:s/></text:span></text:p>
        <text:p text:style-name="P1940"><text:span text:style-name="T1941">4</text:span><text:span text:style-name="T1942">. Veterinarinės farmacijos vadovo licencija išduodama fiziniam asmeniui:</text:span></text:p>
        <text:p text:style-name="P1943"><text:span text:style-name="T1944">1</text:span><text:span text:style-name="T1945">) kuris turi veterinarijos gydytojo profesinę kvalifikaciją ir n</text:span><text:span text:style-name="T1946">e trumpesnę kaip<text:s/></text:span><text:span text:style-name="T1947">12 mėnesių praktinio darbo patirtį veterinarinių vaistų apskaitos srityje arba vaistininko profesinę kvalifikaciją ir yra</text:span><text:span text:style-name="T1948"><text:s/>išklausęs kvalifikacijos tobulinimo kursus<text:s/></text:span><text:span text:style-name="T1949">veterinarinės farmacijos srityje Valstybinės maisto ir veterinarijos<text:s/></text:span><text:span text:style-name="T1950">tarnybos direktoriaus nustatyta tvarka</text:span><text:span text:style-name="T1951">;</text:span></text:p>
        <text:p text:style-name="P1952"><text:span text:style-name="T1953">2</text:span><text:span text:style-name="T1954">) kuriam įsiteisėjusiu teismo sprendimu neuždrausta verstis veterinarinės farmacijos vadovo veikla;</text:span></text:p>
        <text:p text:style-name="P1955"><text:span text:style-name="T1956">3</text:span><text:span text:style-name="T1957">) kuris kreipiasi dėl naujos<text:s/></text:span><text:span text:style-name="T1958">veterinarinės farmacijos vadovo<text:s/></text:span><text:span text:style-name="T1959">licencijos išdavimo ne anksčiau kaip po 12 mė</text:span><text:span text:style-name="T1960">nesių nuo ankstesnės<text:s/></text:span><text:span text:style-name="T1961">veterinarinės farmacijos vadovo<text:s/></text:span><text:span text:style-name="T1962">licencijos galiojimo panaikinimo. Šio punkto nuostatos netaikomos, jeigu<text:s/></text:span><text:span text:style-name="T1963">veterinarinės farmacijos vadovo<text:s/></text:span><text:span text:style-name="T1964">licencijos galiojimas buvo panaikintas jos turėtojo prašymu</text:span><text:span text:style-name="T1965">.<text:s/></text:span></text:p>
        <text:p text:style-name="P1966"><text:span text:style-name="T1967">5</text:span><text:span text:style-name="T1968">. Valstybinė maisto ir veteri</text:span><text:span text:style-name="T1969">narijos tarnyba<text:s/></text:span><text:span text:style-name="T1970">veterinarinės farmacijos kvalifikuoto asmens licenciją, veterinarinės farmacijos vadovo licenciją<text:s/></text:span><text:span text:style-name="T1971">išduoda ar pateikia šio straipsnio 2 dalyje nurodytam asmeniui motyvuotą atsisakymą ją išduoti ne vėliau kaip per 5 darbo dienas<text:s/></text:span><text:span text:style-name="T1972">nuo<text:s/></text:span><text:span text:style-name="T1973">tos dieno</text:span><text:span text:style-name="T1974">s, kurią Valstybinė maisto ir veterinarijos tarnyba gauna visus tinkamai įformintus dokumentus, reikalingus</text:span><text:span text:style-name="T1975"><text:s/>veterinarinės farmacijos kvalifikuoto asmens licencijai ar veterinarinės farmacijos vadovo licencijai gauti.<text:s/></text:span><text:span text:style-name="T1976">Valstybinė maisto ir veterinarijos tarn</text:span><text:span text:style-name="T1977">yba, dokumentų tikrinimo metu nustačiusi trūkumų, informuoja apie tai fizinį asmenį,</text:span><text:span text:style-name="T1978"><text:s/>pateikusį prašymą išduoti<text:s/></text:span><text:span text:style-name="T1979">veterinarinės farmacijos kvalifikuoto asmens licenciją, veterinarinės farmacijos vadovo licenciją,</text:span><text:span text:style-name="T1980"><text:s/>ir<text:s/></text:span><text:span text:style-name="T1981">nustato ne trumpesnį kaip 14 kalendorinių d</text:span><text:span text:style-name="T1982">ienų terminą trūkumams pašalinti, kuris skaičiuojamas nuo nurodymo pašalinti trūkumus gavimo</text:span><text:span text:style-name="T1983"><text:s/></text:span><text:span text:style-name="T1984">dienos ir nėra įskaičiuojamas į šioje dalyje nurodytą 5 darbo dienų terminą.</text:span></text:p>
        <text:p text:style-name="P1985"><text:span text:style-name="T1986">6</text:span><text:span text:style-name="T1987">. V</text:span><text:span text:style-name="T1988">eterinarinės farmacijos<text:s/></text:span><text:span text:style-name="T1989">kvalifikuoto asmens licencija ar veterinarinės farmaci</text:span><text:span text:style-name="T1990">jos vadovo<text:s/></text:span><text:span text:style-name="T1991">licencija neišduodama, jeigu:</text:span></text:p>
        <text:p text:style-name="P1992"><text:span text:style-name="T1993">1</text:span><text:span text:style-name="T1994">) pateikti klaidingi duomenys, ne visi reikiami, netinkamai arba neteisingai užpildyti dokumentai, nurodyti Veterinarinės farmacijos kvalifikuoto asmens, veterinarinės farmacijos vadovo veiklos licencijavimo tais</text:span><text:span text:style-name="T1995">yklėse, ir šio straipsnio 2 dalyje nurodytas asmuo Veterinarinės farmacijos kvalifikuoto asmens, veterinarinės farmacijos vadovo veiklos licencijavimo taisyklėse nustatyta tvarka ir terminais neįvykdo Valstybinės maisto ir veterinarijos tarnybos reikalavim</text:span><text:span text:style-name="T1996">o ištaisyti šiuos trūkumus;</text:span></text:p>
        <text:p text:style-name="P1997"><text:span text:style-name="T1998">2</text:span><text:span text:style-name="T1999">) nesumokėta nustatyto dydžio valstybės rinkliava;</text:span></text:p>
        <text:p text:style-name="P2000"><text:span text:style-name="T2001">3</text:span><text:span text:style-name="T2002">) fizinis asmuo neatitinka reikalavimų, nustatytų šio straipsnio 3 ar 4 dalyje.</text:span></text:p>
        <text:p text:style-name="P2003"><text:span text:style-name="T2004">7</text:span><text:span text:style-name="T2005">. V</text:span><text:span text:style-name="T2006">eterinarinės farmacijos<text:s/></text:span><text:span text:style-name="T2007">kvalifikuoto asmens licencija, veterinarinės farmacij</text:span><text:span text:style-name="T2008">os vadovo</text:span><text:span text:style-name="T2009"><text:s/></text:span><text:span text:style-name="T2010">licencija Veterinarinės farmacijos kvalifikuoto asmens, veterinarinės farmacijos vadovo veiklos licencijavimo taisyklėse nustatyta tvarka ir terminais turi būti patikslinama, jeigu pasikeičia joje nurodyti fizinio asmens duomenys.<text:s/></text:span></text:p>
        <text:p text:style-name="P2011"><text:span text:style-name="T2012">8</text:span><text:span text:style-name="T2013">.<text:s/></text:span><text:span text:style-name="T2014">Valstybinė maisto ir veterinarijos tarnyba, gavusi v</text:span><text:span text:style-name="T2015">eterinarinės farmacijos<text:s/></text:span><text:span text:style-name="T2016">kvalifikuoto asmens licencijos turėtojo, veterinarinės farmacijos vadovo</text:span><text:span text:style-name="T2017"><text:s/></text:span><text:span text:style-name="T2018">licencijos turėtojo prašymą patikslinti licenciją ir dokumentą, patvirtinantį valstybės rinkliavos sumokėji</text:span><text:span text:style-name="T2019">mą, ne vėliau kaip per 5 darbo dienas:</text:span></text:p>
        <text:p text:style-name="P2020"><text:span text:style-name="T2021">1</text:span><text:span text:style-name="T2022">) patikslina v</text:span><text:span text:style-name="T2023">eterinarinės farmacijos<text:s/></text:span><text:span text:style-name="T2024">kvalifikuoto asmens licenciją, veterinarinės farmacijos vadovo</text:span><text:span text:style-name="T2025"><text:s/></text:span><text:span text:style-name="T2026">licenciją, jeigu nustato, kad pateikti duomenys teisingi;</text:span></text:p>
        <text:p text:style-name="P2027"><text:span text:style-name="T2028">2</text:span><text:span text:style-name="T2029">) atsisako patikslinti v</text:span><text:span text:style-name="T2030">eterinarinės farmacijos<text:s/></text:span><text:span text:style-name="T2031">kv</text:span><text:span text:style-name="T2032">alifikuoto asmens licenciją, veterinarinės farmacijos vadovo</text:span><text:span text:style-name="T2033"><text:s/></text:span><text:span text:style-name="T2034">licenciją, jeigu nustato, kad pateikti duomenys yra klaidingi ir v</text:span><text:span text:style-name="T2035">eterinarinės farmacijos<text:s/></text:span><text:span text:style-name="T2036">kvalifikuoto asmens licencijos turėtojas, veterinarinės farmacijos vadovo</text:span><text:span text:style-name="T2037"><text:s/></text:span><text:span text:style-name="T2038">licencijos turėtojas nepašalina</text:span><text:span text:style-name="T2039"><text:s/>Valstybinės maisto ir veterinarijos tarnybos nurodytų trūkumų per nustatytą terminą.</text:span></text:p>
        <text:p text:style-name="P2040"><text:span text:style-name="T2041">9</text:span><text:span text:style-name="T2042">. Valstybinė maisto ir veterinarijos tarnyba, išdavusi, atsisakiusi išduoti, patikslinusi ar atsisakiusi patikslinti<text:s/></text:span><text:span text:style-name="T2043">v</text:span><text:span text:style-name="T2044">eterinarinės farmacijos<text:s/></text:span><text:span text:style-name="T2045">kvalifikuoto asmens l</text:span><text:span text:style-name="T2046">icenciją, veterinarinės farmacijos vadovo</text:span><text:span text:style-name="T2047"><text:s/></text:span><text:span text:style-name="T2048">licenciją</text:span><text:span text:style-name="T2049">, V</text:span><text:span text:style-name="T2050">iešojo administravimo įstatymo 13 straipsnio 1 dalyje nustatyta tvarka<text:s/></text:span><text:span text:style-name="T2051">išsiunčia fiziniam asmeniui apie tai pranešimą.</text:span></text:p>
        <text:p text:style-name="P2052"/>
        <text:p text:style-name="P2053"><text:span text:style-name="T2054">15</text:span><text:span text:style-name="T2055"><text:s/>straipsnis.<text:s/></text:span><text:span text:style-name="T2056">Veterinarinės farmacijos<text:s/></text:span><text:span text:style-name="T2057">kvalifikuoto asmens licencijos, vete</text:span><text:span text:style-name="T2058">rinarinės farmacijos vadovo</text:span><text:span text:style-name="T2059"><text:s/>licencijos galiojimo sustabdymas, galiojimo sustabdymo panaikinimas, galiojimo panaikinimas<text:s/></text:span></text:p>
        <text:p text:style-name="P2060"><text:span text:style-name="T2061">1</text:span><text:span text:style-name="T2062">. Valstybinė maisto ir veterinarijos tarnyba, nustačiusi, kad v</text:span><text:span text:style-name="T2063">eterinarinės farmacijos</text:span><text:span text:style-name="T2064"><text:s/></text:span><text:span text:style-name="T2065">kvalifikuoto asmens licencijos, veterinarin</text:span><text:span text:style-name="T2066">ės farmacijos vadovo<text:s/></text:span><text:span text:style-name="T2067">licencijos turėtojas, siekdamas gauti veterinarinės farmacijos<text:s/></text:span><text:span text:style-name="T2068">kvalifikuoto asmens licenciją, veterinarinės farmacijos vadovo</text:span><text:span text:style-name="T2069"><text:s/>licenciją, pateikė neteisingus duomenis, nesilaiko šiame įstatyme ar Reglamente (ES) 2019/6 nustatytų licenci</text:span><text:span text:style-name="T2070">juojamos veiklos sąlygų ar veterinarinės farmacijos<text:s/></text:span><text:span text:style-name="T2071">kvalifikuoto asmens licencijos, veterinarinės farmacijos vadovo</text:span><text:span text:style-name="T2072"><text:s/>licencijos turėtojo pareigų, nedelsdama raštu įspėja v</text:span><text:span text:style-name="T2073">eterinarinės farmacijos<text:s/></text:span><text:span text:style-name="T2074">kvalifikuoto asmens licencijos, veterinarinės farmacijos vadov</text:span><text:span text:style-name="T2075">o</text:span><text:span text:style-name="T2076"><text:s/></text:span><text:span text:style-name="T2077">licencijos turėtoją apie galimą v</text:span><text:span text:style-name="T2078">eterinarinės farmacijos<text:s/></text:span><text:span text:style-name="T2079">kvalifikuoto asmens licencijos, veterinarinės farmacijos vadovo</text:span><text:span text:style-name="T2080"><text:s/></text:span><text:span text:style-name="T2081">licencijos sustabdymą, nurodydama ne trumpesnį kaip 10 darbo dienų terminą nustatytiems trūkumams pašalinti, skaičiuojamą nuo nurodymo pašalinti trūkumus gavimo dienos.<text:s/></text:span></text:p>
        <text:p text:style-name="P2082"><text:span text:style-name="T2083">2</text:span><text:span text:style-name="T2084">. Valstybinė maisto ir veterinarijos tarnyba sustabdo v</text:span><text:span text:style-name="T2085">eterinarinės farmacijos<text:s/></text:span><text:span text:style-name="T2086">kv</text:span><text:span text:style-name="T2087">alifikuoto asmens licencijos, veterinarinės farmacijos vadovo</text:span><text:span text:style-name="T2088"><text:s/></text:span><text:span text:style-name="T2089">licencijos galiojimą:</text:span></text:p>
        <text:p text:style-name="P2090"><text:span text:style-name="T2091">1</text:span><text:span text:style-name="T2092">) jeigu v</text:span><text:span text:style-name="T2093">eterinarinės farmacijos</text:span><text:span text:style-name="T2094"><text:s/></text:span><text:span text:style-name="T2095">kvalifikuoto asmens licencijos, veterinarinės farmacijos vadovo<text:s/></text:span><text:span text:style-name="T2096">licencijos turėtojas po rašytinio įspėjimo apie veterinarinės farmacijos</text:span><text:span text:style-name="T2097"><text:s/></text:span><text:span text:style-name="T2098">kvalifikuoto asmens licencijos, veterinarinės farmacijos vadovo</text:span><text:span text:style-name="T2099"><text:s/>licencijos galiojimo sustabdymą gavimo dienos per nustatytą terminą nepašalina nurodytų trūkumų;</text:span></text:p>
        <text:p text:style-name="P2100"><text:span text:style-name="T2101">2</text:span><text:span text:style-name="T2102">) iš karto, netaikydama šio straipsnio 1 dalies nuostatų, jeigu veterinarinės farmacijos<text:s/></text:span><text:span text:style-name="T2103">ūkio subjektui, kuriame jis dirba, buvo sustabdytas veterinarinės farmacijos ūkio subjekto licencijos galiojimas šio įstatymo 10 straipsnio 2 dalies 2 punkte nurodytais atvejais;<text:s/></text:span></text:p>
        <text:p text:style-name="P2104"><text:span text:style-name="T2105">3</text:span><text:span text:style-name="T2106">) veterinarinės farmacijos<text:s/></text:span><text:span text:style-name="T2107">kvalifikuoto asmens licencijos, veterinarinė</text:span><text:span text:style-name="T2108">s farmacijos vadovo</text:span><text:span text:style-name="T2109"><text:s/>licencijos turėtojo prašymu.</text:span></text:p>
        <text:p text:style-name="P2110"><text:span text:style-name="T2111">3</text:span><text:span text:style-name="T2112">. Šio straipsnio 2 dalies 1 punkte nurodytu atveju v</text:span><text:span text:style-name="T2113">eterinarinės farmacijos<text:s/></text:span><text:span text:style-name="T2114">kvalifikuoto asmens licencijos, veterinarinės farmacijos vadovo</text:span><text:span text:style-name="T2115"><text:s/></text:span><text:span text:style-name="T2116">licencijos galiojimas sustabdomas ne ilgiau kaip 6 mėnesiams</text:span><text:span text:style-name="T2117">, šio straipsnio 2 dalies 2 punkte nurodytus atveju – laikotarpiui, kuriam yra sustabdomas veterinarinės farmacijos ūkio subjekto licencijos galiojimas pagal šio įstatymo 10 straipsnio 2 dalies 2 punktą, o šio straipsnio 2 dalies 3 punkte nurodytu atveju –</text:span><text:span text:style-name="T2118"><text:s/>ne ilgiau kaip 3 metams per paskutinių 5 metų laikotarpį.</text:span></text:p>
        <text:p text:style-name="P2119"><text:span text:style-name="T2120">4</text:span><text:span text:style-name="T2121">. Veterinarinės farmacijos<text:s/></text:span><text:span text:style-name="T2122">kvalifikuoto asmens licencijos, veterinarinės farmacijos vadovo</text:span><text:span text:style-name="T2123"><text:s/>licencijos turėtojui pranešus apie trūkumų, dėl kurių veterinarinės farmacijos<text:s/></text:span><text:span text:style-name="T2124">kvalifikuoto asmens li</text:span><text:span text:style-name="T2125">cencijos, veterinarinės farmacijos vadovo</text:span><text:span text:style-name="T2126"><text:s/>licencijos galiojimas buvo sustabdytas šio straipsnio 2 dalies 1 punkte nurodytu atveju, pašalinimą ir pateikus trūkumų pašalinimą patvirtinančius dokumentus, ne vėliau kaip per 14 darbo dienų nuo dokumentų gavimo<text:s/></text:span><text:span text:style-name="T2127">dienos panaikinamas veterinarinės farmacijos<text:s/></text:span><text:span text:style-name="T2128">kvalifikuoto asmens licencijos, veterinarinės farmacijos vadovo</text:span><text:span text:style-name="T2129"><text:s/>licencijos galiojimo sustabdymas, jeigu nustatoma, kad trūkumai yra pašalinti.<text:s/></text:span></text:p>
        <text:p text:style-name="P2130"><text:span text:style-name="T2131">5</text:span><text:span text:style-name="T2132">. Jeigu veterinarinės farmacijos<text:s/></text:span><text:span text:style-name="T2133">kvalifikuoto asmens licencijo</text:span><text:span text:style-name="T2134">s, veterinarinės farmacijos vadovo</text:span><text:span text:style-name="T2135"><text:s/>licencijos galiojimas buvo sustabdytas</text:span><text:span text:style-name="T2136"><text:s/>šio straipsnio 2 dalies 2 punkte nurodytu atveju,<text:s/></text:span><text:span text:style-name="T2137">veterinarinės farmacijos<text:s/></text:span><text:span text:style-name="T2138">kvalifikuoto asmens licencijos, veterinarinės farmacijos vadovo</text:span><text:span text:style-name="T2139"><text:s/>licencijos<text:s/></text:span><text:span text:style-name="T2140">galiojimo sustabdymas panaikinam</text:span><text:span text:style-name="T2141">as pasibaigus<text:s/></text:span><text:span text:style-name="T2142">veterinarinės farmacijos ūkio subjekto, kuriame dirba veterinarinės farmacijos<text:s/></text:span><text:span text:style-name="T2143">kvalifikuoto asmens licencijos, veterinarinės farmacijos vadovo</text:span><text:span text:style-name="T2144"><text:s/>licencijos turėtojas, licencijos<text:s/></text:span><text:span text:style-name="T2145">galiojimo sustabdymo terminui.<text:s/></text:span></text:p>
        <text:p text:style-name="P2146"><text:span text:style-name="T2147">6</text:span><text:span text:style-name="T2148">. Jeigu veterinarinės farmacijos<text:s/></text:span><text:span text:style-name="T2149">kvalifikuoto asmens licencijos, veterinarinės farmacijos vadovo</text:span><text:span text:style-name="T2150"><text:s/>licencijos galiojimas buvo sustabdytas šio straipsnio 2 dalies 3 punkte nurodytu atveju, veterinarinės farmacijos<text:s/></text:span><text:span text:style-name="T2151">kvalifikuoto asmens licencijos, veterinarinės</text:span><text:span text:style-name="T2152"><text:s/>farmacijos vadovo</text:span><text:span text:style-name="T2153"><text:s/>licencijos galiojimo sustabdymas panaikinamas<text:s/></text:span><text:span text:style-name="T2154">pasibaigus<text:s/></text:span><text:span text:style-name="T2155">veterinarinės farmacijos<text:s/></text:span><text:span text:style-name="T2156">kvalifikuoto asmens licencijos, veterinarinės farmacijos vadovo</text:span><text:span text:style-name="T2157"><text:s/>licencijos<text:s/></text:span><text:span text:style-name="T2158">galiojimo sustabdymo terminui, kai Valstybinė maisto ir veterinarijos tarnyba, l</text:span><text:span text:style-name="T2159">ikus ne mažiau kaip 3 darbo dienoms iki šio termino pabaigos<text:s/></text:span><text:span text:style-name="T2160">arba po veterinarinės farmacijos<text:s/></text:span><text:span text:style-name="T2161">kvalifikuoto asmens licencijos, veterinarinės farmacijos vadovo</text:span><text:span text:style-name="T2162"><text:s/>licencijos turėtojo prašymo panaikinti veterinarinės farmacijos<text:s/></text:span><text:span text:style-name="T2163">kvalifikuoto asmens licencijos,<text:s/></text:span><text:span text:style-name="T2164">veterinarinės farmacijos vadovo</text:span><text:span text:style-name="T2165"><text:s/>licencijos sustabdymą pirmiau nustatyto termino gavimo</text:span><text:span text:style-name="T2166"><text:s/>dienos, nustato, kad<text:s/></text:span><text:span text:style-name="T2167">veterinarinės farmacijos<text:s/></text:span><text:span text:style-name="T2168">kvalifikuoto asmens licencijos, veterinarinės farmacijos vadovo</text:span><text:span text:style-name="T2169"><text:s/>licencijos turėtojas</text:span><text:span text:style-name="T2170"><text:s/>atitinka licencijuojamai veiklai taiko</text:span><text:span text:style-name="T2171">mus reikalavimus.</text:span></text:p>
        <text:p text:style-name="P2172"><text:span text:style-name="T2173">7</text:span><text:span text:style-name="T2174">. Valstybinė maisto ir veterinarijos tarnyba panaikina v</text:span><text:span text:style-name="T2175">eterinarinės farmacijos<text:s/></text:span><text:span text:style-name="T2176">kvalifikuoto asmens licencijos, veterinarinės farmacijos vadovo</text:span><text:span text:style-name="T2177"><text:s/></text:span><text:span text:style-name="T2178">licencijos galiojimą:</text:span></text:p>
        <text:p text:style-name="P2179"><text:span text:style-name="T2180">1</text:span><text:span text:style-name="T2181">) veterinarinės farmacijos<text:s/></text:span><text:span text:style-name="T2182">kvalifikuoto asmens licencijos, veter</text:span><text:span text:style-name="T2183">inarinės farmacijos vadovo</text:span><text:span text:style-name="T2184"><text:s/>licencijos turėtojo prašymu;</text:span></text:p>
        <text:p text:style-name="P2185"><text:span text:style-name="T2186">2</text:span><text:span text:style-name="T2187">) jeigu veterinarinės farmacijos<text:s/></text:span><text:span text:style-name="T2188">kvalifikuoto asmens licencijos, veterinarinės farmacijos vadovo</text:span><text:span text:style-name="T2189"><text:s/>licencijos turėtojas, sustabdžius jo licencijos galiojimą, per nustatytą veterinarinės farmacijos<text:s/></text:span><text:span text:style-name="T2190">kvalifikuoto asmens licencijos, veterinarinės farmacijos vadovo</text:span><text:span text:style-name="T2191"><text:s/>licencijos sustabdymo terminą nepašalina nurodytų licencijuojamos veiklos pažeidimų;</text:span></text:p>
        <text:p text:style-name="P2192"><text:span text:style-name="T2193">3</text:span><text:span text:style-name="T2194">) jeigu, sustabdžius veterinarinės farmacijos<text:s/></text:span><text:span text:style-name="T2195">kvalifikuoto asmens licencijos, veterinarinės farmacijos</text:span><text:span text:style-name="T2196"><text:s/>vadovo</text:span><text:span text:style-name="T2197"><text:s/>licencijos galiojimą, asmuo toliau verčiasi licencijuojama veikla;</text:span></text:p>
        <text:p text:style-name="P2198"><text:span text:style-name="T2199">4</text:span><text:span text:style-name="T2200">) jeigu paaiškėja, kad veterinarinės farmacijos<text:s/></text:span><text:span text:style-name="T2201">kvalifikuoto asmens licencija, veterinarinės farmacijos vadovo</text:span><text:span text:style-name="T2202"><text:s/>licencija buvo išduota pateikus klaidingus duomenis ir šių trūkum</text:span><text:span text:style-name="T2203">ų negalima pašalinti;</text:span></text:p>
        <text:p text:style-name="P2204"><text:span text:style-name="T2205">5</text:span><text:span text:style-name="T2206">) jeigu veterinarinės farmacijos<text:s/></text:span><text:span text:style-name="T2207">kvalifikuoto asmens licencijos, veterinarinės farmacijos vadovo</text:span><text:span text:style-name="T2208"><text:s/>licencijos turėtojas pažeidžia šio įstatymo ir kitų veterinarinę farmaciją reglamentuojančių teisės aktų reikalavimus, kai dėl tokio</text:span><text:span text:style-name="T2209">s veikos sunkiai sutrikdoma žmogaus sveikata, žmogus miršta, žūsta gyvūnas ar padaromas reikšmingas neigiamas poveikis aplinkai;</text:span></text:p>
        <text:p text:style-name="P2210"><text:span text:style-name="T2211">6</text:span><text:span text:style-name="T2212">) jeigu veterinarinės farmacijos<text:s/></text:span><text:span text:style-name="T2213">kvalifikuoto asmens licencijos, veterinarinės farmacijos vadovo</text:span><text:span text:style-name="T2214"><text:s/>licencijos turėtojas per<text:s/></text:span><text:span text:style-name="T2215">12 mėnesių nuo veterinarinės farmacijos<text:s/></text:span><text:span text:style-name="T2216">kvalifikuoto asmens licencijos, veterinarinės farmacijos vadovo</text:span><text:span text:style-name="T2217"><text:s/>licencijos galiojimo sustabdymo panaikinimo pakartotinai padaro pažeidimą,<text:s/></text:span><text:span text:style-name="T2218">dėl kurio buvo sustabdytas<text:s/></text:span><text:span text:style-name="T2219">veterinarinės farmacijos<text:s/></text:span><text:span text:style-name="T2220">kvalifikuoto asmens licen</text:span><text:span text:style-name="T2221">cijos, veterinarinės farmacijos vadovo</text:span><text:span text:style-name="T2222"><text:s/>licencijos</text:span><text:span text:style-name="T2223"><text:s/>galiojimas;</text:span></text:p>
        <text:p text:style-name="P2224"><text:span text:style-name="T2225">7</text:span><text:span text:style-name="T2226">) jeigu įsiteisėjusiu teismo sprendimu asmeniui uždrausta verstis licencijuojama veikla;</text:span></text:p>
        <text:p text:style-name="P2227"><text:span text:style-name="T2228">8</text:span><text:span text:style-name="T2229">) jeigu asmuo miršta;</text:span></text:p>
        <text:p text:style-name="P2230"><text:span text:style-name="T2231">9</text:span><text:span text:style-name="T2232">) jeigu veterinarinės farmacijos<text:s/></text:span><text:span text:style-name="T2233">kvalifikuoto asmens licencijos, vet</text:span><text:span text:style-name="T2234">erinarinės farmacijos vadovo</text:span><text:span text:style-name="T2235"><text:s/>licencijos turėtojas per paskutinius 5 metus vertėsi veterinarinės farmacijos<text:s/></text:span><text:span text:style-name="T2236">kvalifikuoto asmens licencijoje, veterinarinės farmacijos vadovo</text:span><text:span text:style-name="T2237"><text:s/>licencijoje nurodyta veterinarinės farmacijos veikla mažiau kaip 24 mėnesius.</text:span></text:p>
        <text:p text:style-name="P2238"><text:span text:style-name="T2239">8</text:span><text:span text:style-name="T2240">.<text:s/></text:span><text:span text:style-name="T2241">Valstybinė maisto ir veterinarijos tarnyba apie veterinarinės farmacijos<text:s/></text:span><text:span text:style-name="T2242">kvalifikuoto asmens licencijos, veterinarinės farmacijos vadovo</text:span><text:span text:style-name="T2243"><text:s/>licencijos galiojimo sustabdymą, galiojimo sustabdymo panaikinimą ar galiojimo panaikinimą asmenis informuoja Viešoj</text:span><text:span text:style-name="T2244">o administravimo įstatymo<text:s/></text:span><text:span text:style-name="T2245">13 straipsnio 1 dalyje<text:s/></text:span><text:span text:style-name="T2246">nustatyta tvarka.<text:s/></text:span></text:p>
        <text:p text:style-name="P2247"/>
        <text:p text:style-name="P2248"><text:span text:style-name="T2249">16</text:span><text:span text:style-name="T2250"><text:s/>straipsnis.<text:s/></text:span><text:span text:style-name="T2251">Veterinarinės farmacijos<text:s/></text:span><text:span text:style-name="T2252">kvalifikuoto asmens licencijos, veterinarinės farmacijos vadovo</text:span><text:span text:style-name="T2253"><text:s/>licencijos turėtojo pareigos</text:span></text:p>
        <text:p text:style-name="P2254"><text:span text:style-name="T2255">1</text:span><text:span text:style-name="T2256">. Veterinarinės farmacijos kvalifikuoto asm</text:span><text:span text:style-name="T2257">ens licencijos turėtojas privalo:<text:s/></text:span></text:p>
        <text:p text:style-name="P2258"><text:span text:style-name="T2259">1</text:span><text:span text:style-name="T2260">) vykdyti Reglamento<text:s/></text:span><text:span text:style-name="T2261">(ES) 2019/6</text:span><text:span text:style-name="T2262"><text:s/>97 straipsnio 6–10 dalyse nustatytas pareigas</text:span><text:span text:style-name="T2263">;</text:span></text:p>
        <text:p text:style-name="P2264"><text:span text:style-name="T2265">2</text:span><text:span text:style-name="T2266">) pranešti Valstybinei maisto ir veterinarijos tarnybai apie licencijuojamos veiklos sustabdymą arba atsisakymą verstis licencijuojam</text:span><text:span text:style-name="T2267">a veikla savo noru Veterinarinės farmacijos<text:s/></text:span><text:span text:style-name="T2268">kvalifikuoto asmens, veterinarinės farmacijos vadovo</text:span><text:span text:style-name="T2269"><text:s/>veiklos licencijavimo taisyklėse nustatyta tvarka;</text:span></text:p>
        <text:p text:style-name="P2270"><text:span text:style-name="T2271">3</text:span><text:span text:style-name="T2272">)<text:s/></text:span><text:span text:style-name="T2273">sustabdyti licencijuojamą veiklą gavęs pranešimą apie veterinarinės farmacijos kvalifikuoto asmens li</text:span><text:span text:style-name="T2274">cencijos galiojimo sustabdymą;</text:span></text:p>
        <text:p text:style-name="P2275"><text:span text:style-name="T2276">4</text:span><text:span text:style-name="T2277">) nutraukti licencijuojamą veiklą gavęs pranešimą apie veterinarinės farmacijos kvalifikuoto asmens licencijos galiojimo panaikinimą;</text:span></text:p>
        <text:p text:style-name="P2278"><text:span text:style-name="T2279">5</text:span><text:span text:style-name="T2280">) vykdyti kitus šio įstatymo, Veterinarinės farmacijos<text:s/></text:span><text:span text:style-name="T2281">kvalifikuoto asmens, veter</text:span><text:span text:style-name="T2282">inarinės farmacijos vadovo</text:span><text:span text:style-name="T2283"><text:s/>veiklos licencijavimo taisyklėse ir kituose teisės aktuose, reglamentuojančiuose veterinarinę farmaciją, reikalavimus;</text:span></text:p>
        <text:p text:style-name="P2284"><text:span text:style-name="T2285">6</text:span><text:span text:style-name="T2286">) Valstybinės maisto ir veterinarijos tarnybos direktoriaus nustatyta tvarka tobulinti kvalifikaciją<text:s/></text:span><text:span text:style-name="T2287">veterinarinės farmacijos srityje;</text:span></text:p>
        <text:p text:style-name="P2288"><text:span text:style-name="T2289">7</text:span><text:span text:style-name="T2290">) užtikrinti, kad veterinarinių vaistų tiekimas rinkai būtų vykdomas pagal šį įstatymą ir kitų veterinarinę farmaciją reglamentuojančių teisės aktų reikalavimus.</text:span></text:p>
        <text:p text:style-name="P2291"><text:span text:style-name="T2292">2</text:span><text:span text:style-name="T2293">. Veterinarinės farmacijos vadovo licencijos tur</text:span><text:span text:style-name="T2294">ėtojas privalo:</text:span></text:p>
        <text:p text:style-name="P2295"><text:span text:style-name="T2296">1</text:span><text:span text:style-name="T2297">) pranešti Valstybinei maisto ir veterinarijos tarnybai apie licencijuojamos veiklos sustabdymą arba atsisakymą verstis licencijuojama veikla savo noru;</text:span></text:p>
        <text:p text:style-name="P2298"><text:span text:style-name="T2299">2</text:span><text:span text:style-name="T2300">) sustabdyti licencijuojamą veiklą gavęs pranešimą apie veterinarinės farmacijo</text:span><text:span text:style-name="T2301">s vadovo licencijos galiojimo sustabdymą;</text:span></text:p>
        <text:p text:style-name="P2302"><text:span text:style-name="T2303">3</text:span><text:span text:style-name="T2304">) nutraukti licencijuojamą veiklą gavęs pranešimą apie veterinarinės farmacijos vadovo licencijos galiojimo panaikinimą;</text:span></text:p>
        <text:p text:style-name="P2305"><text:span text:style-name="T2306">4</text:span><text:span text:style-name="T2307">) vykdyti kitus šio įstatymo, Veterinarinės farmacijos kvalifikuoto asmens,<text:s/></text:span><text:span text:style-name="T2308">veterinarinės farmacijos vadovo veiklos licencijavimo taisyklėse ir kituose teisės aktuose, reglamentuojančiuose veterinarinę farmaciją, reikalavimus;</text:span></text:p>
        <text:p text:style-name="P2309"><text:span text:style-name="T2310">5</text:span><text:span text:style-name="T2311">) Valstybinės maisto ir veterinarijos tarnybos direktoriaus nustatyta tvarka tobulinti kvalifikaciją</text:span><text:span text:style-name="T2312"><text:s/>veterinarinės farmacijos srityje;<text:s/></text:span></text:p>
        <text:p text:style-name="P2313"><text:span text:style-name="T2314">6</text:span><text:span text:style-name="T2315">) užtikrinti, kad veterinarinių vaistų tiekimas rinkai būtų vykdomas pagal šį įstatymą ir kitų veterinarinę farmaciją reglamentuojančių teisės aktų reikalavimus.</text:span></text:p>
        <text:p text:style-name="P2316"><text:span text:style-name="T2317">3</text:span><text:span text:style-name="T2318">. Veterinarinės farmacijos<text:s/></text:span><text:span text:style-name="T2319">kvalifikuoto asmens</text:span><text:span text:style-name="T2320"><text:s/>licencijos, veterinarinės farmacijos vadovo</text:span><text:span text:style-name="T2321"><text:s/>licencijos turėtojui draudžiama savo vardu įgalioti kitą asmenį ar perduoti teisę kitam asmeniui vykdyti veterinarinės farmacijos<text:s/></text:span><text:span text:style-name="T2322">kvalifikuoto asmens licencijoje, veterinarinės farmacijos vadovo</text:span><text:span text:style-name="T2323"><text:s/>licencijoje nuro</text:span><text:span text:style-name="T2324">dytą veiklą.<text:s/></text:span></text:p>
        <text:p text:style-name="P2325"/>
        <text:p text:style-name="P2326"><text:span text:style-name="T2327">PENKTASIS</text:span><text:span text:style-name="T2328"><text:s/>SKIRSNIS</text:span></text:p>
        <text:p text:style-name="P2329"><text:span text:style-name="T2330">VETERINARINIŲ VAISTŲ SKYRIMAS IR NAUDOJIMAS, VETERINARINIŲ VAISTŲ ĮVEŽIMAS IŠ TREČIŲJŲ VALSTYBIŲ</text:span></text:p>
        <text:p text:style-name="P2331"/>
        <text:p text:style-name="P2332"><text:span text:style-name="T2333">17</text:span><text:span text:style-name="T2334"><text:s/>straipsnis.<text:s/></text:span><text:span text:style-name="T2335">Veterinarinių vaistų skyrimas</text:span></text:p>
        <text:p text:style-name="P2336"><text:span text:style-name="T2337">1</text:span><text:span text:style-name="T2338">. Receptiniai veterinariniai vaistai, kuriuos įsigyja gyvūnų l</text:span><text:span text:style-name="T2339">aikytojai ir patys naudoja savo laikomiems gyvūnams gydyti, gali būti skiriami tik veterinarijos paslaugų teikėjo ar jo darbuotojo veterinarijos gydytojo, išrašant veterinarinį receptą.<text:s/></text:span></text:p>
        <text:p text:style-name="P2340"><text:span text:style-name="T2341">2</text:span><text:span text:style-name="T2342">. Gyvūno laikytojo veterinarijos gydytojas šio laikytojo laikomi</text:span><text:span text:style-name="T2343">ems gyvūnams gydyti gali skirti receptinius veterinarinius vaistus, išrašydamas veterinarinį receptą ar veterinarinių vaistų paraišką, pagal kuriuos gyvūno laikytojas gali įsigyti išrašytus veterinarinius vaistus.</text:span></text:p>
        <text:p text:style-name="P2344"><text:span text:style-name="T2345">3</text:span><text:span text:style-name="T2346">. Veterinariniai receptai išrašomi<text:s/></text:span><text:span text:style-name="T2347">vadovaujantis Reglamento (ES) 2019/6 105 straipsnio 1, 2, 3, 5, 6, 10 dalimis ir Valstybinės maisto ir veterinarijos tarnybos direktoriaus tvirtinamomis Veterinarinių receptų ir veterinarinių vaistų paraiškų išrašymo taisyklėmis. Veterinarinis receptas ir<text:s/></text:span><text:span text:style-name="T2348">veterinarinių vaistų paraiška galioja 10 kalendorinių dienų nuo jo (jos) išrašymo dienos, išskyrus veterinarinius receptus ir veterinarinių vaistų paraiškas antimikrobiniams veterinariniams vaistams, kurie (kurios) galioja 5 kalendorines dienas nuo jo (jos</text:span><text:span text:style-name="T2349">) išrašymo dienos.</text:span></text:p>
        <text:p text:style-name="P2350"><text:span text:style-name="T2351">4</text:span><text:span text:style-name="T2352">. Veterinarijos paslaugų teikėjai ir gyvūnų laikytojų veterinarijos gydytojai tvarko išrašomų veterinarinių receptų ir veterinarinių vaistų paraiškų apskaitą ir apskaitos duomenis saugo ne mažiau kaip 5 metus nuo paskutinio įrašo pa</text:span><text:span text:style-name="T2353">darymo dienos.</text:span></text:p>
        <text:p text:style-name="P2354"><text:span text:style-name="T2355">5</text:span><text:span text:style-name="T2356">. Autogeniniai veterinariniai vaistai skiriami veterinarijos gydytojo išrašomu veterinariniu receptu<text:s/></text:span><text:span text:style-name="T2357">tam gyvūnui ar tiems gyvūnams, iš kurių (-io) buvo gauti patogenai ir antigenai autogeninių veterinarinių vaistų gamybai.</text:span><text:span text:style-name="T2358"><text:s/></text:span></text:p>
        <text:p text:style-name="P2359"><text:span text:style-name="T2360">6</text:span><text:span text:style-name="T2361">. Antim</text:span><text:span text:style-name="T2362">ikrobiniai veterinariniai vaistai skiriami nepažeidžiant<text:s/></text:span><text:span text:style-name="T2363">Reglamento (ES) 2019/6<text:s/></text:span><text:span text:style-name="T2364">107 straipsnio 1–5 dalių reikalavimų ir Valstybinės maisto ir veterinarijos tarnybos direktoriaus nustatyta tvarka.<text:s/></text:span></text:p>
        <text:p text:style-name="P2365"/>
        <text:p text:style-name="P2366"><text:span text:style-name="T2367">18</text:span><text:span text:style-name="T2368"><text:s/>straipsnis.<text:s/></text:span><text:span text:style-name="T2369">Veterinarinių vaistų naudojimas</text:span></text:p>
        <text:p text:style-name="P2370"><text:span text:style-name="T2371">1</text:span><text:span text:style-name="T2372">. Veterinariniai vaistai naudojami veterinarinio vaisto apraše ir pakuotės lapelyje nurodyta tvarka.<text:s/></text:span></text:p>
        <text:p text:style-name="P2373"><text:span text:style-name="T2374">2</text:span><text:span text:style-name="T2375">. Gyvūnams gydyti gali būti naudojami šio įstatymo 5 straipsnio 1 dalyje nurodyti veterinariniai vaistai, taip pat neregistruoti imunologiniai veteri</text:span><text:span text:style-name="T2376">nariniai vaistai, kuriuos Reglamento (ES) 2019/6 110 straipsnio 2, 3 ir 5 dalyse nurodytais atvejais leido įvežti į Lietuvos Respubliką ir joje naudoti Valstybinė maisto ir veterinarijos tarnyba<text:s/></text:span><text:span text:style-name="T2377">Neregistruotų veterinarinių vaistų tiekimo rinkai ir naudojim</text:span><text:span text:style-name="T2378">o tvarkos apraše nustatyta tvarka.</text:span></text:p>
        <text:p text:style-name="P2379"><text:span text:style-name="T2380">3</text:span><text:span text:style-name="T2381">. Valstybinė maisto ir veterinarijos tarnyba, vadovaudamasi Reglamento (ES) 2016/429 46 straipsniu, gali nustatyti specialias veterinarinių vaistų naudojimo sąlygas.</text:span></text:p>
        <text:p text:style-name="P2382"><text:span text:style-name="T2383">4</text:span><text:span text:style-name="T2384">. Autogeniniai veterinariniai vaistai naudoja</text:span><text:span text:style-name="T2385">mi vadovaujantis Reglamento (ES) 2019/6 106 straipsnio 5 dalies nuostatomis.<text:s/></text:span></text:p>
        <text:p text:style-name="P2386"><text:span text:style-name="T2387">5</text:span><text:span text:style-name="T2388">. Antimikrobiniai veterinariniai vaistai naudojami vadovaujantis<text:s/></text:span><text:span text:style-name="T2389">Reglamento (ES) 2019/6<text:s/></text:span><text:span text:style-name="T2390">107 straipsnio 1–5 dalių nuostatomis.<text:s/></text:span><text:span text:style-name="T2391">Valstybinė maisto ir veterinarijos tarnyba,<text:s/></text:span><text:span text:style-name="T2392">vad</text:span><text:span text:style-name="T2393">ovaudamasi Reglamento (ES) 2019/6 107 straipsnio 7, 8 ir 9 dalimis<text:s/></text:span><text:span text:style-name="T2394">ir įgyvendindama valstybės politiką dėl atsakingo antimikrobinių medžiagų naudojimo, turi teisę uždrausti ar apriboti tam tikrų antimikrobinių medžiagų naudojimą Lietuvos Respublikoje.</text:span><text:span text:style-name="T2395"><text:s/></text:span></text:p>
        <text:p text:style-name="P2396"><text:span text:style-name="T2397">6</text:span><text:span text:style-name="T2398">. Veterinarijos paslaugų teikėjai ar jų darbuotojai veterinarijos gydytojai gali skirti receptinius veterinarinius vaistus gyvūnui gydyti be veterinarinio recepto, jeigu šie veterinariniai vaistai gyvūnui duodami (panaudojami) teikiant veterinarijos pasl</text:span><text:span text:style-name="T2399">augas.<text:s/></text:span></text:p>
        <text:p text:style-name="P2400"><text:span text:style-name="T2401">7</text:span><text:span text:style-name="T2402">. Receptiniai veterinariniai vaistai, kuriuos įsigijo gyvūno laikytojas pagal gyvūno laikytojo veterinarijos gydytojo išrašytą veterinarinių vaistų paraišką ar veterinarinį receptą, naudojami tik prižiūrint gyvūno laikytojo veterinarijos gydyt</text:span><text:span text:style-name="T2403">ojui.<text:s/></text:span></text:p>
        <text:p text:style-name="P2404"><text:span text:style-name="T2405">8</text:span><text:span text:style-name="T2406">. Valstybinė maisto ir veterinarijos tarnyba Reglamento (ES) 2019/6 110 straipsnio 1 dalyje nurodytais atvejais uždraudžia imunologinių veterinarinių vaistų gamybą, importą, tiekimą rinkai, laikymą ar naudojimą Lietuvos Respublikoje.<text:s/></text:span></text:p>
        <text:p text:style-name="P2407"><text:span text:style-name="T2408">9</text:span><text:span text:style-name="T2409">.<text:s/></text:span><text:span text:style-name="T2410">Valstybinė maisto ir veterinarijos tarnyba nedelsdama informuoja Europos Komisiją apie kiekvieną šio straipsnio 8 dalyje nustatytą draudimą ir apie leidimus naudoti neregistruotus imunologinius veterinarinius vaistus Reglamento (ES) 2019/6 110 straipsnio 2</text:span><text:span text:style-name="T2411"><text:s/>ir 3 dalyse nurodytais atvejais.</text:span></text:p>
        <text:p text:style-name="P2412"><text:span text:style-name="T2413">10</text:span><text:span text:style-name="T2414">. Lietuvos Respublikoje veterinarijos paslaugas teikiantys kitų<text:s/></text:span><text:span text:style-name="T2415">Europos Sąjungos</text:span><text:span text:style-name="T2416"><text:s/>valstybių narių veterinarijos gydytojai gali naudoti tose<text:s/></text:span><text:span text:style-name="T2417">Europos Sąjungos</text:span><text:span text:style-name="T2418"><text:s/>valstybėse narėse registruotus veterinarinius vaistus, kurie</text:span><text:span text:style-name="T2419"><text:s/>nėra registruoti Lietuvos Respublikoje, Reglamento (ES) 2019/6 111 straipsnyje nustatyta tvarka.</text:span></text:p>
        <text:p text:style-name="P2420"><text:span text:style-name="T2421">11</text:span><text:span text:style-name="T2422">. Veterinarijos paslaugų teikėjai, jų darbuotojai veterinarijos gydytojai ar gyvūnų laikytojų veterinarijos gydytojai gali taikyti veterinarinių vaistų<text:s/></text:span><text:span text:style-name="T2423">skyrimo ir naudojimo tvarką, nustatytą Reglamento (ES) 2019/6 112–114 straipsniuose, vadovaudamiesi Reglamento (ES) 2019/6 112–115 straipsnių nuostatomis Valstybinės maisto ir veterinarijos tarnybos direktoriaus nustatyta tvarka.</text:span><text:span text:style-name="T2424"><text:s/></text:span><text:span text:style-name="T2425">Vaistiniai preparatai pard</text:span><text:span text:style-name="T2426">uodami pagal veterinarinių vaistų receptus ir paraiškas Farmacijos įstatymo nustatyta tvarka.</text:span></text:p>
        <text:p text:style-name="P2427"><text:span text:style-name="T2428">12</text:span><text:span text:style-name="T2429">. Maistinių gyvūnų laikytojai turi saugoti įrašus apie panaudotus veterinarinius vaistus Reglamento (ES) 2019/6 108 straipsnyje nustatyta tvarka.<text:s/></text:span></text:p>
        <text:p text:style-name="P2430"><text:span text:style-name="T2431">13</text:span><text:span text:style-name="T2432">. V</text:span><text:span text:style-name="T2433">eterinarijos paslaugų teikėjai, gyvūnų laikytojų veterinarijos gydytojai turi tvarkyti įsigytų ir panaudotų veterinarinių vaistų apskaitą ir apskaitos duomenis saugoti ne mažiau kaip 5 metus nuo paskutinio įrašo padarymo dienos.<text:s/></text:span></text:p>
        <text:p text:style-name="P2434"><text:span text:style-name="T2435">14</text:span><text:span text:style-name="T2436">. Veterinarijos pasl</text:span><text:span text:style-name="T2437">augų teikėjai, jų darbuotojai veterinarijos gydytojai, gyvūnų laikytojų veterinarijos gydytojai, gyvūnų laikytojai privalo:</text:span></text:p>
        <text:p text:style-name="P2438"><text:span text:style-name="T2439">1</text:span><text:span text:style-name="T2440">) laikyti veterinarinius vaistus pakuotės lapelyje nurodytomis sąlygomis;</text:span></text:p>
        <text:p text:style-name="P2441"><text:span text:style-name="T2442">2</text:span><text:span text:style-name="T2443">) pranešti Valstybinei maisto ir veterinarijos tar</text:span><text:span text:style-name="T2444">nybai jos nustatyta tvarka apie visus įtariamus nepageidaujamus reiškinius dėl panaudotų veterinarinių vaistų;</text:span></text:p>
        <text:p text:style-name="P2445"><text:span text:style-name="T2446">3</text:span><text:span text:style-name="T2447">) naudoti veterinarinius vaistus šiame įstatyme ir Reglamente (ES) 2019/6 nustatyta tvarka;</text:span></text:p>
        <text:p text:style-name="P2448"><text:span text:style-name="T2449">4</text:span><text:span text:style-name="T2450">)<text:s/></text:span><text:span text:style-name="T2451">Valstybinės maisto ir veterinarijos tarny</text:span><text:span text:style-name="T2452">bos pareigūnams paprašius, parodyti turimus veterinarinius vaistus, jų apskaitos duomenis;</text:span></text:p>
        <text:p text:style-name="P2453"><text:span text:style-name="T2454">5</text:span><text:span text:style-name="T2455">) nenaudoti veterinarinių vaistų, kurie laikytini veterinarinėmis farmacinėmis atliekomis.</text:span></text:p>
        <text:p text:style-name="P2456"><text:span text:style-name="T2457">15</text:span><text:span text:style-name="T2458">. Veterinarijos paslaugų teikėjai, jų darbuotojai veterinarij</text:span><text:span text:style-name="T2459">os gydytojai, gyvūnų laikytojų veterinarijos gydytojai privalo teikti Valstybinei maisto ir veterinarijos tarnybai informaciją apie skirtus ir panaudotus antimikrobinius veterinarinius vaistus Valstybinės maisto ir veterinarijos tarnybos direktoriaus nusta</text:span><text:span text:style-name="T2460">tyta tvarka.</text:span></text:p>
        <text:p text:style-name="P2461"/>
        <text:p text:style-name="P2462"><text:span text:style-name="T2463">19</text:span><text:span text:style-name="T2464"><text:s/>straipsnis.<text:s/></text:span><text:span text:style-name="T2465">Veterinarinių vaistų įvežimas iš trečiųjų valstybių</text:span></text:p>
        <text:p text:style-name="P2466"><text:span text:style-name="T2467">1</text:span><text:span text:style-name="T2468">. Iš trečiųjų valstybių draudžiama asmenims atsisiųsti, įsivežti neregistruotus veterinarinius vaistus, išskyrus atvejus, nurodytus šio straipsnio 2 ir 3 dalyse, ar turint Valstybinės maisto ir veterinarijos tarnybos leidimą, išduotą Neregistruotų veterina</text:span><text:span text:style-name="T2469">rinių vaistų tiekimo rinkai ir naudojimo tvarkos apraše nustatyta tvarka.<text:s/></text:span></text:p>
        <text:p text:style-name="P2470"><text:span text:style-name="T2471">2</text:span><text:span text:style-name="T2472">. Iš trečiųjų valstybių asmeniniame bagaže gali būti įvežami neregistruoti veterinariniai vaistai, kurie sudaro asmeninio bagažo dalį ir yra skirti asmenų nekomerciniais tiksla</text:span><text:span text:style-name="T2473">is kartu vežamų gyvūnų augintinių gydymui, jeigu šių veterinarinių vaistų kiekis neviršija veterinariniame recepte ar kitame veterinarijos gydytojo išduotame dokumente nurodyto gydymui reikalingo kiekio.</text:span></text:p>
        <text:p text:style-name="P2474"><text:span text:style-name="T2475">3</text:span><text:span text:style-name="T2476">. Veterinarijos gydytojas gali įvežti kitus nei</text:span><text:span text:style-name="T2477"><text:s/>imunologinius neregistruotus veterinarinius vaistus konkrečiam gyvūnui gydyti Reglamento (ES) 2019/6 112 straipsnio 2 dalyje, 113 straipsnio 2 dalyje ir 114 straipsnio 4 dalyje nurodytais atvejais, jeigu pateikia savo išrašytą veterinarinį receptą, pagal<text:s/></text:span><text:span text:style-name="T2478">kurį įsigijo neregistruotą veterinarinį vaistą, arba jo kopiją.</text:span></text:p>
        <text:p text:style-name="P2479"/>
        <text:p text:style-name="P2480"><text:span text:style-name="T2481">ŠEŠTASIS</text:span><text:span text:style-name="T2482"><text:s/>SKIRSNIS</text:span></text:p>
        <text:p text:style-name="P2483"><text:span text:style-name="T2484">VETERINARINIŲ FARMACINIŲ ATLIEKŲ TVARKYMAS</text:span></text:p>
        <text:p text:style-name="P2485"/>
        <text:p text:style-name="P2486"><text:span text:style-name="T2487">20</text:span><text:span text:style-name="T2488"><text:s/>straipsnis.<text:s/></text:span><text:span text:style-name="T2489">Veterinarinių farmacinių atliekų priėmimas iš gyventojų ir apmokėjimas už šių atliekų tvarkymą<text:s/></text:span></text:p>
        <text:p text:style-name="P2490"><text:span text:style-name="T2491">1</text:span><text:span text:style-name="T2492">. Veterinarijos vaistinės privalo iš gyventojų nemokamai priimti veterinarines farmacines atliekas, kurias iš veterinarijos vaistinių surenka ir kitą jų tvarkymo veiklą vykdo atliekų tvarkytojas Lietuvos Respublikos atliekų tvarkymo įstatymo ir kitų teisės</text:span><text:span text:style-name="T2493"><text:s/>aktų nustatyta tvarka. Veterinarinių farmacinių atliekų priėmimo iš gyventojų tvarką ir apmokėjimą už jų tvarkymą nustato Vyriausybė ar jos įgaliota institucija.<text:s/></text:span></text:p>
        <text:p text:style-name="P2494"><text:span text:style-name="T2495">2</text:span><text:span text:style-name="T2496">. Už priimtų iš gyventojų veterinarinių farmacinių atliekų tvarkymą apmokama iš Valstyb</text:span><text:span text:style-name="T2497">inei maisto ir veterinarijos tarnybai valstybės biudžete patvirtintų bendrųjų asignavimų.</text:span></text:p>
        <text:p text:style-name="P2498"><text:span text:style-name="T2499">3</text:span><text:span text:style-name="T2500">.<text:s/></text:span><text:span text:style-name="T2501">Šio straipsnio nuostatos netaikomos veterinarinėms farmacinėms atliekoms, susidarančioms pas veterinarijos paslaugų teikėjus ir gyvūnų laikytojus</text:span><text:span text:style-name="T2502">, kurie įsigyj</text:span><text:span text:style-name="T2503">a veterinarinius vaistus pagal veterinarinių vaistų paraiškas. Šioje dalyje nurodyti asmenys veterinarines farmacines atliekas<text:s/></text:span><text:span text:style-name="T2504">tvarko Atliekų tvarkymo įstatymo ir kitų teisės aktų nustatyta tvarka.</text:span></text:p>
        <text:p text:style-name="P2505"/>
        <text:p text:style-name="P2506"><text:span text:style-name="T2507">21</text:span><text:span text:style-name="T2508"><text:s/>straipsnis.<text:s/></text:span><text:span text:style-name="T2509">Veterinarinės farmacijos ūkio subjek</text:span><text:span text:style-name="T2510">tų veikloje susidariusių veterinarinių farmacinių atliekų tvarkymas</text:span></text:p>
        <text:p text:style-name="P2511"><text:span text:style-name="T2512">1</text:span><text:span text:style-name="T2513">. Veterinarinės farmacijos ūkio subjektai, kurių veikloje susidaro veterinarinių farmacinių atliekų, šias atliekas tvarko Atliekų tvarkymo įstatymo ir kitų teisės aktų nustatyta tvark</text:span><text:span text:style-name="T2514">a.</text:span></text:p>
        <text:p text:style-name="P2515"><text:span text:style-name="T2516">2</text:span><text:span text:style-name="T2517">. Veterinariniai vaistai, kurie, vadovaujantis<text:s/></text:span><text:span text:style-name="T2518">Reglamento (ES) 2019/6<text:s/></text:span><text:span text:style-name="T2519">134 straipsnio 1 dalimi, Europos Komisijos ar Valstybinės maisto ir veterinarijos tarnybos direktoriaus sprendimu buvo uždrausti tiekti rinkai ar nurodyta atšaukti juos iš<text:s/></text:span><text:span text:style-name="T2520">rinkos, tvarkomi kaip veterinarinės farmacinės atliekos šio straipsnio 1 dalyje nustatyta tvarka.</text:span></text:p>
        <text:p text:style-name="P2521"/>
        <text:p text:style-name="P2522"><text:span text:style-name="T2523">SEPTINTASIS</text:span><text:span text:style-name="T2524"><text:s/>SKIRSNIS</text:span><text:span text:style-name="T2525"><text:s/></text:span></text:p>
        <text:p text:style-name="P2526"><text:span text:style-name="T2527">VETERINARINĖS FARMACIJOS VALSTYBINĖ PRIEŽIŪRA,<text:s/></text:span><text:span text:style-name="T2528">SPRENDIMUS PRIIMANČIŲ ASMENŲ NEŠALIŠKUMO UŽTIKRINIMAS,<text:s/></text:span><text:span text:style-name="T2529">ATSAKOMYBĖ UŽ ŠIO ĮSTATYM</text:span><text:span text:style-name="T2530">O PAŽEIDIMUS</text:span></text:p>
        <text:p text:style-name="P2531"/>
        <text:p text:style-name="P2532"><text:span text:style-name="T2533">22</text:span><text:span text:style-name="T2534"><text:s/>straipsnis.<text:s/></text:span><text:span text:style-name="T2535">Valstybinės maisto ir veterinarijos tarnybos funkcijos ir</text:span><text:span text:style-name="T2536"><text:s/>veterinarinės farmacijos valstybinė priežiūra</text:span></text:p>
        <text:p text:style-name="P2537"><text:span text:style-name="T2538">Valstybinė maisto ir veterinarijos tarnyba:</text:span></text:p>
        <text:p text:style-name="P2539"><text:span text:style-name="T2540">1</text:span><text:span text:style-name="T2541">) vykdo veterinarinės farmacijos valstybinę priežiūrą;<text:s/></text:span></text:p>
        <text:p text:style-name="P2542"><text:span text:style-name="T2543">2</text:span><text:span text:style-name="T2544">) atlieka</text:span><text:span text:style-name="T2545"><text:s/>Reglamento (ES) 2019/6 123 ir 126 straipsniuose nustatytas patikras;</text:span></text:p>
        <text:p text:style-name="P2546"><text:span text:style-name="T2547">3</text:span><text:span text:style-name="T2548">) viešai Valstybinės maisto ir veterinarijos tarnybos interneto svetainėje skelbia visą svarbią informaciją apie nepageidaujamus reiškinius, susijusius su veterinarinio vaisto<text:s/></text:span><text:span text:style-name="T2549">naudojimu;</text:span></text:p>
        <text:p text:style-name="P2550"><text:span text:style-name="T2551">4</text:span><text:span text:style-name="T2552">) Reglamento (ES) 2019/6 57 straipsnyje nustatyta tvarka ir terminais siunčia Agentūrai apibendrintus duomenis apie antimikrobinių veterinarinių vaistų pardavimus ir naudojimą;</text:span></text:p>
        <text:p text:style-name="P2553"><text:span text:style-name="T2554">5</text:span><text:span text:style-name="T2555">) bendradarbiauja su Europos Komisija, Agentūra diegiant i</text:span><text:span text:style-name="T2556">r<text:s/></text:span><text:span text:style-name="T2557">tvarkant Europos Sąjungos farmakologinio budrumo sistemą;</text:span></text:p>
        <text:p text:style-name="P2558"><text:span text:style-name="T2559">6</text:span><text:span text:style-name="T2560">) atlieka Reglamente (ES) 2019/6 nustatytas kompetentingos institucijos funkcijas;<text:s/></text:span></text:p>
        <text:p text:style-name="P2561"><text:span text:style-name="T2562">7</text:span><text:span text:style-name="T2563">) atlieka kitas šiame įstatyme nustatytas funkcijas.</text:span></text:p>
        <text:p text:style-name="P2564"/>
        <text:p text:style-name="P2565"><text:span text:style-name="T2566">23</text:span><text:span text:style-name="T2567"><text:s/>straipsnis.<text:s/></text:span><text:span text:style-name="T2568">Sprendimus priimančių asm</text:span><text:span text:style-name="T2569">enų nešališkumo užtikrinimas<text:s/></text:span></text:p>
        <text:p text:style-name="P2570"><text:span text:style-name="T2571">1</text:span><text:span text:style-name="T2572">. Valstybinė maisto ir veterinarijos tarnyba užtikrina, kad darbuotojai, dalyvaujantys priimant šiame įstatyme nustatytus sprendimus ir atliekantys veterinarinės farmacijos veiklos valstybinę priežiūrą, neturėtų finansini</text:span><text:span text:style-name="T2573">ų ar privačių interesų, susijusių su svarstomu klausimu, veterinarinės farmacijos pramone ar su išvardytose srityse veikiančiais kitais asmenimis, galinčiais sukelti interesų konfliktą. Asmenys, turintys šioje dalyje išvardytų interesų, privalo teisės aktų</text:span><text:span text:style-name="T2574"><text:s/>nustatyta tvarka juos deklaruoti ir nusišalinti nuo nurodytų sprendimų priėmimo.</text:span></text:p>
        <text:p text:style-name="P2575"><text:span text:style-name="T2576">2</text:span><text:span text:style-name="T2577">. Valstybinė maisto ir veterinarijos tarnyba, užtikrindama konfidencialios informacijos apsaugą, suteikia visuomenei galimybę Valstybinės maisto ir veterinarijos tarnybo</text:span><text:span text:style-name="T2578">s interneto svetainėje susipažinti su jos atliktomis veterinarinių vaistų vertinimo ataskaitomis ir priimtais sprendimais dėl veterinarinių vaistų registracijos.<text:s/></text:span></text:p>
        <text:p text:style-name="P2579"/>
        <text:p text:style-name="P2580"><text:span text:style-name="T2581">24</text:span><text:span text:style-name="T2582"><text:s/>straipsnis.<text:s/></text:span><text:span text:style-name="T2583">Atsakomybė už teisės aktų pažeidimus</text:span><text:span text:style-name="T2584"><text:s/></text:span></text:p>
        <text:p text:style-name="P2585"><text:span text:style-name="T2586">Asmenys už veterinarinės farmac</text:span><text:span text:style-name="T2587">ijos veiklą reglamentuojančių teisės aktų pažeidimus atsako šio įstatymo ir Administracinių nusižengimų kodekso nustatyta tvarka.</text:span></text:p>
        <text:p text:style-name="P2588"/>
        <text:p text:style-name="P2589"><text:span text:style-name="T2590">25</text:span><text:span text:style-name="T2591"><text:s/>straipsnis.<text:s/></text:span><text:span text:style-name="T2592">Valstybinės maisto ir veterinarijos tarnybos sprendimų apskundimas</text:span></text:p>
        <text:p text:style-name="P2593"><text:span text:style-name="T2594">Valstybinės maisto ir veterinarijos</text:span><text:span text:style-name="T2595"><text:s/>tarnybos direktoriaus sprendimai gali būti skundžiami Lietuvos Respublikos ikiteisminio administracinių ginčų nagrinėjimo tvarkos įstatymo arba Lietuvos Respublikos administracinių bylų teisenos įstatymo nustatyta tvarka.</text:span></text:p>
        <text:p text:style-name="P2596"/>
        <text:p text:style-name="P2597"><text:span text:style-name="T2598">AštuNTASIS</text:span><text:span text:style-name="T2599"><text:s/>SKIRSNIS</text:span></text:p>
        <text:p text:style-name="P2600"><text:span text:style-name="T2601">BAIGIAMOSIOS NUOSTATOS</text:span></text:p>
        <text:p text:style-name="P2602"/>
        <text:p text:style-name="P2603"><text:span text:style-name="T2604">26</text:span><text:span text:style-name="T2605"><text:s/>straipsnis.<text:s/></text:span><text:span text:style-name="T2606">Įstatymo įsigaliojimas, įgyvendinimas ir taikymas</text:span></text:p>
        <text:p text:style-name="P2607"><text:span text:style-name="T2608">1</text:span><text:span text:style-name="T2609">. Šis įstatymas, išskyrus šio straipsnio 2 dalį, įsigalioja 2022 m.<text:s/></text:span><text:span text:style-name="T2610">lapkričio 1 d.</text:span></text:p>
        <text:p text:style-name="P2611"><text:span text:style-name="T2612">2</text:span><text:span text:style-name="T2613">. Vyriausybė, Valstybinės maisto ir veterinarijos tarnybos direktorius iki 2022 m.<text:s/></text:span><text:span text:style-name="T2614">spalio 31 d.</text:span><text:span text:style-name="T2615"><text:s/>priima šio įstatymo įgyvendinamuosius teisės aktus.</text:span></text:p>
        <text:p text:style-name="P2616"><text:span text:style-name="T2617">3</text:span><text:span text:style-name="T2618">.<text:s/></text:span><text:span text:style-name="T2619">Fiziniams asmenims, kurie turi iki šio įstatymo įsigaliojimo išduotas ir galiojančias fizinio asmens<text:s/></text:span><text:span text:style-name="T2620">veterinarinės farmacijos licencijas</text:span><text:span text:style-name="T2621"><text:s/>ir atitinka veterinarinės farmacijos kvalifikuotam asmeniui arba veterinarinės farmacijos vadovui keliamus reikalavimus, nustatytus šio įstatymo 14 straipsnio 3 ar 4 dalyje, ir kurie nuo šio įstatymo įsigaliojimo datos i</text:span><text:span text:style-name="T2622">ki 2022 m.<text:s/></text:span><text:span text:style-name="T2623">gruodžio</text:span><text:span text:style-name="T2624"><text:s/></text:span><text:span text:style-name="T2625">31 d.</text:span><text:span text:style-name="T2626"><text:s/>kreipiasi raštu į Valstybinę maisto ir veterinarijos tarnybą ir pateikia laisvos formos prašymą, dokumentus, patvirtinančius jų atitiktį šio įstatymo 14 straipsnio 3 ar 4 dalyje nustatytiems reikalavimams, Valstybinė maisto ir vet</text:span><text:span text:style-name="T2627">erinarijos tarnyba ne vėliau kaip per 30 kalendorinių dienų nuo kreipimosi ir visų reikiamų dokumentų gavimo Valstybinėje maisto ir veterinarijos tarnyboje dienos vietoj fizinio asmens veterinarinės farmacijos licencijos išduoda veterinarinės farmacijos kv</text:span><text:span text:style-name="T2628">alifikuoto asmens arba veterinarinės farmacijos vadovo licenciją, jeigu Valstybinė maisto ir veterinarijos tarnyba, atlikusi pateiktų dokumentų vertinimą, nustato, kad fiziniai asmenys atitinka šio įstatymo 14 straipsnio 3 ar 4 dalyje nustatytus reikalavim</text:span><text:span text:style-name="T2629">us. Fiziniai asmenys, iki šio įstatymo įsigaliojimo siekę gauti fizinio asmens veterinarinės farmacijos licenciją ar ją gavę ir Valstybinei maisto ir veterinarijos tarnybai pateikę būtinus dokumentus, įsigaliojus šiam įstatymui, pakartotinai tų pačių<text:s/></text:span><text:span text:style-name="T2630">dokum</text:span><text:span text:style-name="T2631">entų<text:s/></text:span><text:span text:style-name="T2632">veterinarinės farmacijos kvalifikuoto asmens arba veterinarinės farmacijos vadovo l</text:span><text:span text:style-name="T2633">icencijai gauti neprivalo pateikti.</text:span></text:p>
        <text:p text:style-name="P2634"><text:span text:style-name="T2635">4</text:span><text:span text:style-name="T2636">. Nuo<text:s/></text:span><text:span text:style-name="T2637">2023 m. sausio 31 d.</text:span><text:span text:style-name="T2638"><text:s/>laikomos negaliojančiomis visos fizinio asmens veterinarinės farmacijos licencijos, išduotos iki 202</text:span><text:span text:style-name="T2639">2 m.<text:s/></text:span><text:span text:style-name="T2640">spalio 31 d.</text:span><text:span text:style-name="T2641"><text:s/>Iki 20</text:span><text:span text:style-name="T2642">23</text:span><text:span text:style-name="T2643"><text:s/>m.<text:s/></text:span><text:span text:style-name="T2644">sausio 30 d.</text:span><text:span text:style-name="T2645"><text:s/>veterinarinės farmacijos kvalifikuoto asmens, veterinarinės farmacijos vadovo darbą gali toliau atlikti asmenys, kuriems iki šio įstatymo įsigaliojimo buvo išduotos ir yra galiojančios fizinio asmens veterinarinės</text:span><text:span text:style-name="T2646"><text:s/>farmacijos licencijos.<text:s/></text:span></text:p>
        <text:p text:style-name="P2647"><text:span text:style-name="T2648">5</text:span><text:span text:style-name="T2649">. Iki šio įstatymo įsigaliojimo ūkio subjektams išduotos veterinarinių vaistų gamybos licencijos, veterinarinių vaistų didmeninės prekybos licencijos ir veterinarijos vaistinės veiklos licencijos toliau galioja, jeigu jų galio</text:span><text:span text:style-name="T2650">jimas nebuvo sustabdytas ar panaikintas. Įsigaliojus šiam įstatymui, šioje dalyje nurodytų licencijų, kurių galiojimas buvo sustabdytas iki šio įstatymo įsigaliojimo, galiojimo sustabdymui panaikinti taikomos šio įstatymo 10 straipsnio nuostatos.</text:span></text:p>
        <text:p text:style-name="P2651"/>
        <text:p text:style-name="P2652"><text:span text:style-name="T2653">Skelbiu šį Lietuvos Respublikos Seimo priimtą įstatymą.</text:span></text:p>
        <text:p text:style-name="P2654"/>
        <text:p text:style-name="P2655"/>
        <text:p text:style-name="P2656"/>
        <text:p text:style-name="P2657"><text:span text:style-name="T2658">Respublikos Prezidentas</text:span><text:span text:style-name="T2659"><text:tab/></text:span><text:span text:style-name="T2660">Gitanas Nausėda</text:span></text:p>
      </text:section>
      <text:p text:style-name="P2661"/>
      <text:p text:style-name="P2669"><text:span text:style-name="T2670">Lietuvos Respublikos</text:span></text:p>
      <text:p text:style-name="P2671">veterinarinių vaistų įstatymo</text:p>
      <text:p text:style-name="P2672">priedas</text:p>
      <text:p text:style-name="P2673"/>
      <text:p text:style-name="P2674"><text:span text:style-name="T2675">ĮGYVENDINAMAS EUROPOS SĄJUNGOS TEISĖS AKTAS</text:span></text:p>
      <text:p text:style-name="P2676"/>
      <text:p text:style-name="P2677">2018 m. gruodžio 11 d. Europos Parlamento ir Tarybos reglamentas (ES) 2019/6 dėl veterinarinių vaistų, kuriuo panaikinama Direktyva 2001/82/EB.</text:p>
      <text:p text:style-name="P2678"><text:span text:style-name="T267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style:tab-stops>
          <style:tab-stop style:type="center" style:position="2.884in"/>
          <style:tab-stop style:type="right" style:position="5.768in"/>
        </style:tab-stops>
      </style:paragraph-properties>
    </style:style>
    <style:style style:name="P26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66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65" style:parent-style-name="DefaultParagraphFont" style:family="text">
      <style:text-properties style:font-size-complex="12pt" fo:language="en" fo:country="US"/>
    </style:style>
    <style:style style:name="P26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663"><draw:frame draw:style-name="F2664" text:anchor-type="paragraph" svg:x="4.4006in" svg:y="0.0104in" draw:z-index="0"><draw:text-box fo:min-height="0in" fo:min-width="0in"><text:p text:style-name="P2662"><text:span text:style-name="T2665"><text:page-number text:fixed="false">38</text:page-number></text:span></text:p></draw:text-box></draw:frame></text:p>
      </style:header>
      <style:footer>
        <text:p text:style-name="P2666"/>
      </style:footer>
    </style:master-page>
    <style:master-page style:next-style-name="MP2" style:name="MPF2" style:page-layout-name="PL2">
      <style:header>
        <text:p text:style-name="P2667"/>
      </style:header>
      <style:footer>
        <text:p text:style-name="P2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5-10-01T11:34:00Z</meta:creation-date>
    <dc:date>2025-10-01T11:34:00Z</dc:date>
    <meta:print-date>2022-05-12T13:04:00Z</meta:print-date>
    <meta:template xlink:href="Normal.dotm" xlink:type="simple"/>
    <meta:editing-cycles>2</meta:editing-cycles>
    <meta:editing-duration>PT0S</meta:editing-duration>
    <meta:document-statistic meta:page-count="3" meta:paragraph-count="913" meta:word-count="12769" meta:character-count="105967" meta:row-count="3361" meta:non-whitespace-character-count="94111"/>
  </office:meta>
</office:document-meta>
</file>