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0.1868in" fo:text-indent="0.5in" fo:background-color="#FFFFFF">
        <style:tab-stops>
          <style:tab-stop style:type="left" style:position="0.4923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fo:font-size="11pt" style:font-size-asian="11pt" style:font-size-complex="11pt"/>
    </style:style>
    <style:style style:name="P64" style:parent-style-name="Normal" style:family="paragraph">
      <style:text-properties fo:font-size="11pt" style:font-size-asian="11pt" style:font-size-complex="11pt"/>
    </style:style>
    <style:style style:name="P65" style:parent-style-name="Normal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ct 2" text:anchor-type="paragraph" svg:x="3.01528in" svg:y="0.125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<text:span text:style-name="T8">DĖL<text:s/></text:span><text:span text:style-name="T9">BENDRUOMENINIŲ ORGANIZACIJŲ PROJEKTŲ, <text:s/>FINANSUOJAMŲ SAVIVALDYBĖS BIUDŽETO LĖŠOMIS, VERTINIMO IR ATRANKOS KOMISIJOS<text:s/></text:span></text:p>
      <text:p text:style-name="P10">SUDARYMO</text:p>
      <text:p text:style-name="P11"/>
      <text:p text:style-name="P12">2021 m. vasario <text:s text:c="2"/><text:s text:c="3"/>d. Nr. AV –</text:p>
      <text:p text:style-name="P13">Pakruojis</text:p>
      <text:p text:style-name="P14"/>
      <text:p text:style-name="P15"><text:span text:style-name="T16">Vadovaudamasi Lietuvos Respublikos vietos savivaldos įstatymo 29 straipsnio 8 dalies 2 punktu ir<text:s/></text:span><text:span text:style-name="T17">Pakruojo rajono savivaldybės tarybos 2020 m. gruodžio 22 d. sprendimu Nr. T-345 „</text:span><text:span text:style-name="T18">Dėl Pakruojo rajono savivaldybės nevyriausybinių org</text:span><text:span text:style-name="T19">anizacijų projektų finansavimo savivaldybės biudžeto lėšomis tvarkos aprašo patvirtinimo“ patvirtinto Pakruojo rajono savivaldybės nevyriausybinių organizacijų projektų finansavimo savivaldybės biudžeto lėšomis tvarkos aprašo 13 punktu, atsižvelgdama į Pak</text:span><text:span text:style-name="T20">ruojo rajono savivaldybės mero 2021 m. sausio 22 d. raštą Nr. S-596 „Dėl Pakruojo rajono savivaldybės tarybos narių delegavimo į Bendruomeninių projektų vertinimo ir atrankos komisijos sudėtį“ ir Pakruojo rajono bendruomenių sąjungos pirmininko 2021 m. sau</text:span><text:span text:style-name="T21">sio 26 d. el. p. gautą raštą „Dėl narių delegavimo į savivaldybės administracijos įsakymu sudaromą Bendruomeninių projektų vertinimo ir atrankos komisiją“:</text:span></text:p>
      <text:p text:style-name="P22"><text:span text:style-name="T23">1</text:span><text:span text:style-name="T24">. S u d a r a u <text:s text:c="2"/>Bendruomeninių organizacijų projektų, finansuojamų savivaldybės biudžeto lėšo</text:span><text:span text:style-name="T25">mis, vertinimo ir atrankos komisiją (toliau – Komisija):</text:span></text:p>
      <text:p text:style-name="P26"><text:span text:style-name="T27">1.1</text:span><text:span text:style-name="T28">. Robetras Ašmanavičius – Pakruojo rajono savivaldybės tarybos narys;</text:span></text:p>
      <text:p text:style-name="P29"><text:span text:style-name="T30">1.2</text:span><text:span text:style-name="T31">. Rūta Sausienė - <text:s/>Pakruojo rajono savivaldybės tarybos narė;</text:span></text:p>
      <text:p text:style-name="P32"><text:span text:style-name="T33">1.3</text:span><text:span text:style-name="T34">. Kazimiera Klabienė – Pakruojo rajono savivaldy</text:span><text:span text:style-name="T35">bės administracijos vyriausioji specialistė (ekologė);</text:span></text:p>
      <text:p text:style-name="P36"><text:span text:style-name="T37">1.4</text:span><text:span text:style-name="T38">. Aušra Dvelienė – Pakruojo kaimo bendruomenės narė;</text:span></text:p>
      <text:p text:style-name="P39"><text:span text:style-name="T40">1.5</text:span><text:span text:style-name="T41">. Greta Jasiūnienė – Jovarų kaimo bendruomenės narė;</text:span></text:p>
      <text:p text:style-name="P42"><text:span text:style-name="T43">1.6</text:span><text:span text:style-name="T44">. Lilija Savickienė – Pakruojo rajono savivaldybės administracijos Žemės ū</text:span><text:span text:style-name="T45">kio skyriaus vyriausioji specialistė;<text:s/></text:span></text:p>
      <text:p text:style-name="P46"><text:span text:style-name="T47">1.7</text:span><text:span text:style-name="T48">. <text:s/>Vaida Diliūnienė – Pakruojo rajono savivaldybės administracijos Strateginės plėtros ir statybos skyriaus vyriausioji specialistė.</text:span></text:p>
      <text:p text:style-name="P49"><text:span text:style-name="T50">2</text:span><text:span text:style-name="T51">. Į p a r e i g o j u Komisiją organizuoti Bendruomeninių organizacijų</text:span><text:span text:style-name="T52"><text:s/>projektų, finansuojamų savivaldybės biudžeto lėšomis, atrankos konkursą.</text:span></text:p>
      <text:p text:style-name="P53"><text:span text:style-name="T54">Šis įsakymas gali būti skundžiamas Lietuvos Respublikos administracinių bylų teisenos įstatymo nustatyta tvarka.</text:span></text:p>
      <text:p text:style-name="P55"/>
      <text:p text:style-name="P56"/>
      <text:p text:style-name="Normal"/>
      <text:p text:style-name="Normal"><text:span text:style-name="T57">Administracijos direktorė</text:span><text:span text:style-name="T58"><text:tab/></text:span><text:span text:style-name="T59"><text:tab/></text:span><text:span text:style-name="T60"><text:tab/></text:span><text:span text:style-name="T61"><text:tab/><text:s text:c="5"/></text:span><text:span text:style-name="T62"><text:tab/>Ilona Gelažnikienė<text:s/></text:span></text:p>
      <text:p text:style-name="P63"/>
      <text:p text:style-name="P64"/>
      <text:p text:style-name="P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5-11T09:31:00Z</meta:creation-date>
    <dc:date>2023-05-11T09:31:00Z</dc:date>
    <meta:template xlink:href="Normal.dotm" xlink:type="simple"/>
    <meta:editing-cycles>2</meta:editing-cycles>
    <meta:editing-duration>PT0S</meta:editing-duration>
    <meta:document-statistic meta:page-count="2" meta:paragraph-count="12" meta:word-count="258" meta:character-count="2252" meta:row-count="51" meta:non-whitespace-character-count="2006"/>
  </office:meta>
</office:document-meta>
</file>