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METINIŲ DARBO DIENŲ KOEFICIENTŲ IR METINIŲ VIDUTINIO MĖNESIO DARBO DIENŲ IR VALANDŲ SKAIČIŲ 2017 METAIS PATVIRTINIMO</text:p>
      <text:p text:style-name="P11"/>
      <text:p text:style-name="P12">2016 m. gruodžio 27 d. Nr. A1-687</text:p>
      <text:p text:style-name="P13">Vilnius</text:p>
      <text:p text:style-name="P14"/>
      <text:p text:style-name="P15"/>
      <text:p text:style-name="P16"><text:span text:style-name="T17">Vadovaudamasis Darbuotojo, valstybės tarnautojo ir žvalgybos pareigūno vidutinio darbo užmokesčio apskaičiavimo tvarkos aprašo, patvirtinto Lietuvos Respublikos Vyriausybės 2003 m. gegužės 27 d. nutarimu Nr. 650 „Dėl Darbuotojo, valstybės tarnautojo ir žvalgybos pareigūno vidutinio darbo užmokesčio apskaičiavimo tvarkos aprašo patvirtinimo“ (toliau – Aprašas), 10 punktu:</text:span></text:p>
      <text:p text:style-name="P18"><text:span text:style-name="T19">1</text:span><text:span text:style-name="T20">. T v i r t i n u 2017 metų:</text:span></text:p>
      <text:p text:style-name="P21"><text:span text:style-name="T22">1.1</text:span><text:span text:style-name="T23">. Metinius darbo dienų koeficientus:</text:span></text:p>
      <text:p text:style-name="P24"><text:span text:style-name="T25">1.1.1</text:span><text:span text:style-name="T26">. esant penkių darbo dienų savaitei – 0,7 [252 darbo dienos : (365 kalendorinės dienos – 14 švenčių dienų)];</text:span></text:p>
      <text:p text:style-name="P27"><text:span text:style-name="T28">1.1.2</text:span><text:span text:style-name="T29">. esant šešių darbo dienų savaitei – 0,9 [302 darbo dienos : (365 kalendorinės dienos – 14 švenčių dienų)].</text:span></text:p>
      <text:p text:style-name="P30"><text:span text:style-name="T31">1.2</text:span><text:span text:style-name="T32">. Metinius vidutinio mėnesio:</text:span></text:p>
      <text:p text:style-name="P33"><text:span text:style-name="T34">1.2.1</text:span><text:span text:style-name="T35">. darbo dienų skaičius:</text:span></text:p>
      <text:p text:style-name="P36"><text:span text:style-name="T37">1.2.1.1</text:span><text:span text:style-name="T38">. esant penkių darbo dienų savaitei – 21 darbo diena (252 darbo dienos : 12 mėnesių);</text:span></text:p>
      <text:p text:style-name="P39"><text:span text:style-name="T40">1.2.1.2</text:span><text:span text:style-name="T41">. esant šešių darbo dienų savaitei – 25,2 darbo dienos (302 darbo dienos : 12 mėnesių);</text:span></text:p>
      <text:p text:style-name="P42"><text:span text:style-name="T43">1.2.2</text:span><text:span text:style-name="T44">. darbo valandų skaičius:</text:span></text:p>
      <text:p text:style-name="P45"><text:span text:style-name="T46">1.2.2.1</text:span><text:span text:style-name="T47">. esant penkių darbo dienų savaitei – 167,5 darbo valandos (2010 darbo valandų : 12 mėnesių);</text:span></text:p>
      <text:p text:style-name="P48"><text:span text:style-name="T49">1.2.2.2</text:span><text:span text:style-name="T50">. esant šešių darbo dienų savaitei – 167 darbo valandos (2004 darbo valandos : 12 mėnesių).</text:span></text:p>
      <text:p text:style-name="P51"><text:span text:style-name="T52">2</text:span><text:span text:style-name="T53">. N u s t a t a u, kad šio įsakymo 1.1 papunktyje nurodyti koeficientai taikomi Aprašo 8 punkte nustatytais atvejais, o šio įsakymo 1.2 papunktyje nurodyti dydžiai taikomi Aprašo 9 punkte nustatytais atvejais.</text:span></text:p>
      <text:p text:style-name="P54"><text:span text:style-name="T55">3</text:span><text:span text:style-name="T56">. Jeigu įmonės, įstaigos ar organizacijos kolektyvinėje sutartyje, darbo sutartyse arba darbo tvarkos taisyklėse yra nustatytas kitoks darbo laikas, šio įsakymo 1.1 ir 1.2 papunkčiuose nurodytus koeficientus ir dydžius nustato įmonė, įstaiga ar organizacija.</text:span></text:p>
      <text:p text:style-name="P57"/>
      <text:p text:style-name="P58"/>
      <text:p text:style-name="P59"/>
      <text:p text:style-name="P60"><text:span text:style-name="T61">Socialinės apsaugos ir darbo ministras</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1T14:10:00Z</meta:creation-date>
    <dc:date>2017-07-11T14:10:00Z</dc:date>
    <meta:print-date>2016-12-20T11:59: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Laimute.Visinskiene@socmin.lt</meta:user-defined>
    <meta:user-defined meta:name="_AuthorEmailDisplayName">Laimutė Višinskienė</meta:user-defined>
    <meta:user-defined meta:name="_ReviewingToolsShownOnce"/>
    <meta:document-statistic meta:page-count="1" meta:paragraph-count="25" meta:word-count="285" meta:character-count="1954" meta:row-count="77" meta:non-whitespace-character-count="1694"/>
  </office:meta>
</office:document-meta>
</file>