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3" style:parent-style-name="Normal" style:family="paragraph">
      <style:paragraph-properties fo:text-align="center" fo:text-indent="0.043in"/>
    </style:style>
    <style:style style:name="T4" style:parent-style-name="DefaultParagraphFont" style:family="text">
      <style:text-properties fo:letter-spacing="0.0138in" style:font-size-complex="12pt"/>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1" style:family="paragraph">
      <style:paragraph-properties fo:break-before="page" fo:margin-left="3in" fo:text-indent="0.2486in" style:page-number="1">
        <style:tab-stops/>
      </style:paragraph-properties>
    </style:style>
    <style:style style:name="P33" style:parent-style-name="Normal" style:family="paragraph">
      <style:paragraph-properties fo:margin-left="3in" fo:text-indent="0.2486in">
        <style:tab-stops/>
      </style:paragraph-properties>
    </style:style>
    <style:style style:name="P34" style:parent-style-name="Normal" style:family="paragraph">
      <style:paragraph-properties fo:margin-left="3in" fo:text-indent="0.2486in">
        <style:tab-stops/>
      </style:paragraph-properties>
    </style:style>
    <style:style style:name="P35" style:parent-style-name="Normal" style:family="paragraph">
      <style:paragraph-properties fo:margin-left="3in" fo:text-indent="0.5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border="0in solid #FFFFFF" fo:padding="0.4305in" style:shadow="#000000 0in 0in" fo:text-align="center" fo:margin-left="0.5416in" fo:text-indent="-0.5in">
        <style:tab-stops/>
      </style:paragraph-properties>
    </style:style>
    <style:style style:name="T40" style:parent-style-name="DefaultParagraphFont" style:family="text">
      <style:text-properties fo:font-weight="bold" style:font-weight-asian="bold" fo:color="#000000" style:font-size-complex="12pt" style:language-asian="lt" style:country-asian="LT"/>
    </style:style>
    <style:style style:name="T41" style:parent-style-name="DefaultParagraphFont" style:family="text">
      <style:text-properties fo:font-weight="bold" style:font-weight-asian="bold"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P44" style:parent-style-name="Normal" style:family="paragraph">
      <style:paragraph-properties fo:text-align="justify"/>
      <style:text-properties fo:font-weight="bold" style:font-weight-asian="bold" style:font-size-complex="12pt" style:language-asian="lt" style:country-asian="LT"/>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border="0in solid #FFFFFF" fo:padding="0.4305in" style:shadow="#000000 0in 0in" fo:text-align="center" fo:margin-left="0.5416in" fo:text-indent="-0.5in">
        <style:tab-stops/>
      </style:paragraph-properties>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04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fo:margin-left="0.5416in" fo:text-indent="-0.5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style:text-properties fo:font-weight="bold" style:font-weight-asian="bold"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border="0in solid #FFFFFF" fo:padding="0.4305in" style:shadow="#000000 0in 0in" fo:text-align="center" fo:margin-left="0.5416in" fo:text-indent="-0.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style:text-properties fo:font-weight="bold" style:font-weight-asian="bold"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border="0in solid #FFFFFF" fo:padding="0.4305in" style:shadow="#000000 0in 0in" fo:text-align="center" fo:margin-left="0.5416in" fo:text-indent="-0.5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center"/>
      <style:text-properties fo:font-weight="bold" style:font-weight-asian="bold" style:font-size-complex="12pt" style:language-asian="lt" style:country-asian="LT"/>
    </style:style>
    <style:style style:name="P280" style:parent-style-name="Normal" style:family="paragraph">
      <style:paragraph-properties fo:text-align="justify"/>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04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text-properties fo:font-weight="bold" style:font-weight-asian="bold" style:font-size-complex="12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border="0in solid #FFFFFF" fo:padding="0.4305in" style:shadow="#000000 0in 0in" fo:text-align="center" fo:margin-left="0.5416in" fo:text-indent="-0.5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style:text-properties fo:font-weight="bold" style:font-weight-asian="bold" style:font-size-complex="12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07%"/>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master-page-name="MPF2" style:family="paragraph">
      <style:paragraph-properties fo:break-before="page" fo:text-indent="3.5in"/>
      <style:text-properties style:font-size-complex="12pt" style:language-asian="lt" style:country-asian="LT"/>
    </style:style>
    <style:style style:name="P357" style:parent-style-name="Normal" style:family="paragraph">
      <style:paragraph-properties fo:margin-left="3.5in">
        <style:tab-stops/>
      </style:paragraph-properties>
      <style:text-properties style:font-size-complex="12pt" style:language-asian="lt" style:country-asian="LT"/>
    </style:style>
    <style:style style:name="P358" style:parent-style-name="Normal" style:family="paragraph">
      <style:paragraph-properties fo:margin-left="3.5in">
        <style:tab-stops/>
      </style:paragraph-properties>
      <style:text-properties style:font-size-complex="12pt" style:language-asian="lt" style:country-asian="LT"/>
    </style:style>
    <style:style style:name="P359" style:parent-style-name="Normal" style:family="paragraph">
      <style:paragraph-properties fo:margin-left="3.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P371" style:parent-style-name="Normal" style:family="paragraph">
      <style:paragraph-properties fo:text-align="center" fo:margin-left="0.75in" fo:text-indent="-0.5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ext-properties fo:font-weight="bold" style:font-weight-asian="bold" style:font-size-complex="12pt" style:language-asian="lt" style:country-asian="LT"/>
    </style:style>
    <style:style style:name="TableColumn378" style:family="table-column">
      <style:table-column-properties style:column-width="3.3034in" style:use-optimal-column-width="false"/>
    </style:style>
    <style:style style:name="TableColumn379" style:family="table-column">
      <style:table-column-properties style:column-width="3.3041in" style:use-optimal-column-width="false"/>
    </style:style>
    <style:style style:name="Table377" style:family="table">
      <style:table-properties style:width="6.6076in" fo:margin-left="0in" table:align="lef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fo:margin-left="0.75in" fo:text-indent="-0.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style:text-properties style:font-size-complex="12pt" style:language-asian="lt" style:country-asian="LT"/>
    </style:style>
    <style:style style:name="TableColumn414" style:family="table-column">
      <style:table-column-properties style:column-width="0.4888in" style:use-optimal-column-width="false"/>
    </style:style>
    <style:style style:name="TableColumn415" style:family="table-column">
      <style:table-column-properties style:column-width="1.7131in" style:use-optimal-column-width="false"/>
    </style:style>
    <style:style style:name="TableColumn416" style:family="table-column">
      <style:table-column-properties style:column-width="1.1013in" style:use-optimal-column-width="false"/>
    </style:style>
    <style:style style:name="TableColumn417" style:family="table-column">
      <style:table-column-properties style:column-width="1.1013in" style:use-optimal-column-width="false"/>
    </style:style>
    <style:style style:name="TableColumn418" style:family="table-column">
      <style:table-column-properties style:column-width="1.1013in" style:use-optimal-column-width="false"/>
    </style:style>
    <style:style style:name="TableColumn419" style:family="table-column">
      <style:table-column-properties style:column-width="1.1013in" style:use-optimal-column-width="false"/>
    </style:style>
    <style:style style:name="Table413" style:family="table">
      <style:table-properties style:width="6.6076in" fo:margin-left="0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center" fo:margin-left="0.75in" fo:text-indent="-0.5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Column507" style:family="table-column">
      <style:table-column-properties style:column-width="6.6076in" style:use-optimal-column-width="false"/>
    </style:style>
    <style:style style:name="Table506" style:family="table">
      <style:table-properties style:width="6.6076in" fo:margin-left="0in" table:align="left"/>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language-asian="lt" style:country-asian="L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P535" style:parent-style-name="Normal" style:family="paragraph">
      <style:paragraph-properties fo:text-align="justify"/>
    </style:style>
    <style:style style:name="P536" style:parent-style-name="Normal" style:family="paragraph">
      <style:paragraph-properties fo:text-align="center" fo:margin-left="0.75in" fo:text-indent="-0.5in">
        <style:tab-stops/>
      </style:paragraph-properties>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margin-left="0.75in">
        <style:tab-stops/>
      </style:paragraph-properties>
      <style:text-properties fo:font-weight="bold" style:font-weight-asian="bold" style:font-size-complex="12pt" style:language-asian="lt" style:country-asian="LT"/>
    </style:style>
    <style:style style:name="TableColumn543" style:family="table-column">
      <style:table-column-properties style:column-width="0.5875in" style:use-optimal-column-width="false"/>
    </style:style>
    <style:style style:name="TableColumn544" style:family="table-column">
      <style:table-column-properties style:column-width="2.0555in" style:use-optimal-column-width="false"/>
    </style:style>
    <style:style style:name="TableColumn545" style:family="table-column">
      <style:table-column-properties style:column-width="1.3215in" style:use-optimal-column-width="false"/>
    </style:style>
    <style:style style:name="TableColumn546" style:family="table-column">
      <style:table-column-properties style:column-width="1.3215in" style:use-optimal-column-width="false"/>
    </style:style>
    <style:style style:name="TableColumn547" style:family="table-column">
      <style:table-column-properties style:column-width="1.3215in" style:use-optimal-column-width="false"/>
    </style:style>
    <style:style style:name="Table542" style:family="table">
      <style:table-properties style:width="6.6076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1291in"/>
      <style:text-properties style:font-size-complex="12pt"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text-indent="0.1291in"/>
      <style:text-properties style:font-size-complex="12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text-indent="0.1722in"/>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style:font-size-complex="12pt" style:language-asian="lt" style:country-asian="L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center"/>
    </style:style>
    <style:style style:name="P641" style:parent-style-name="Normal" style:family="paragraph">
      <style:paragraph-properties fo:text-align="center" fo:margin-left="0.75in" fo:text-indent="-0.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olumn648" style:family="table-column">
      <style:table-column-properties style:column-width="6.6076in" style:use-optimal-column-width="false"/>
    </style:style>
    <style:style style:name="Table647" style:family="table">
      <style:table-properties style:width="6.6076in"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language-asian="lt" style:country-asian="LT"/>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0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text-properties style:font-size-complex="12pt" style:language-asian="lt" style:country-asian="LT"/>
    </style:style>
    <style:style style:name="P670" style:parent-style-name="Normal" style:family="paragraph">
      <style:paragraph-properties>
        <style:tab-stops>
          <style:tab-stop style:type="left" style:position="1.2187in"/>
        </style:tab-stops>
      </style:paragraph-properties>
      <style:text-properties style:font-size-complex="12pt" style:language-asian="lt" style:country-asian="LT"/>
    </style:style>
    <style:style style:name="P671" style:parent-style-name="Normal" style:family="paragraph">
      <style:paragraph-properties fo:text-indent="3.1in">
        <style:tab-stops>
          <style:tab-stop style:type="left" style:position="1.2187in"/>
        </style:tab-stops>
      </style:paragraph-properties>
      <style:text-properties style:font-size-complex="12pt" style:language-asian="lt" style:country-asian="LT"/>
    </style:style>
    <style:style style:name="P672" style:parent-style-name="Normal" style:family="paragraph">
      <style:paragraph-properties fo:text-indent="0.6888in">
        <style:tab-stops>
          <style:tab-stop style:type="left" style:position="1.218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master-page-name="MPF3" style:family="paragraph">
      <style:paragraph-properties fo:break-before="page" fo:margin-left="7.3333in">
        <style:tab-stops/>
      </style:paragraph-properties>
      <style:text-properties style:font-size-complex="12pt" style:language-asian="lt" style:country-asian="LT"/>
    </style:style>
    <style:style style:name="P680" style:parent-style-name="Normal" style:family="paragraph">
      <style:paragraph-properties fo:margin-left="7.3333in">
        <style:tab-stops/>
      </style:paragraph-properties>
      <style:text-properties style:font-size-complex="12pt" style:language-asian="lt" style:country-asian="LT"/>
    </style:style>
    <style:style style:name="P681" style:parent-style-name="Normal" style:family="paragraph">
      <style:paragraph-properties fo:margin-left="7.3333in">
        <style:tab-stops/>
      </style:paragraph-properties>
      <style:text-properties style:font-size-complex="12pt" style:language-asian="lt" style:country-asian="LT"/>
    </style:style>
    <style:style style:name="P682" style:parent-style-name="Normal" style:family="paragraph">
      <style:paragraph-properties fo:margin-left="6.8333in" fo:text-indent="0.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686" style:parent-style-name="Normal" style:family="paragraph">
      <style:paragraph-properties fo:text-align="center">
        <style:tab-stops>
          <style:tab-stop style:type="left" style:position="1.9791in"/>
        </style:tab-stops>
      </style:paragraph-properties>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style:tab-stops>
          <style:tab-stop style:type="left" style:position="1.9791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P690"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69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692"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olumn694" style:family="table-column">
      <style:table-column-properties style:column-width="1.0645in" style:use-optimal-column-width="false"/>
    </style:style>
    <style:style style:name="TableColumn695" style:family="table-column">
      <style:table-column-properties style:column-width="1.109in" style:use-optimal-column-width="false"/>
    </style:style>
    <style:style style:name="TableColumn696" style:family="table-column">
      <style:table-column-properties style:column-width="1.0458in" style:use-optimal-column-width="false"/>
    </style:style>
    <style:style style:name="TableColumn697" style:family="table-column">
      <style:table-column-properties style:column-width="1.0881in" style:use-optimal-column-width="false"/>
    </style:style>
    <style:style style:name="TableColumn698" style:family="table-column">
      <style:table-column-properties style:column-width="1.1041in" style:use-optimal-column-width="false"/>
    </style:style>
    <style:style style:name="TableColumn699" style:family="table-column">
      <style:table-column-properties style:column-width="1.0784in" style:use-optimal-column-width="false"/>
    </style:style>
    <style:style style:name="TableColumn700" style:family="table-column">
      <style:table-column-properties style:column-width="1.0604in" style:use-optimal-column-width="false"/>
    </style:style>
    <style:style style:name="TableColumn701" style:family="table-column">
      <style:table-column-properties style:column-width="1.4562in" style:use-optimal-column-width="false"/>
    </style:style>
    <style:style style:name="TableColumn702" style:family="table-column">
      <style:table-column-properties style:column-width="1.1041in" style:use-optimal-column-width="false"/>
    </style:style>
    <style:style style:name="Table693" style:family="table">
      <style:table-properties style:width="10.1111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710"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71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71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718"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71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1.9791in"/>
        </style:tab-stops>
      </style:paragraph-properties>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724"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P72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5in" fo:text-indent="-0.25in">
        <style:tab-stops>
          <style:tab-stop style:type="left" style:position="1.4791in"/>
        </style:tab-stops>
      </style:paragraph-properties>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5in" fo:text-indent="-0.25in">
        <style:tab-stops>
          <style:tab-stop style:type="left" style:position="1.4791in"/>
        </style:tab-stops>
      </style:paragraph-properties>
      <style:text-properties style:font-size-complex="12pt" style:language-asian="lt" style:country-asian="L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5in" fo:text-indent="-0.25in">
        <style:tab-stops>
          <style:tab-stop style:type="left" style:position="-0.2187in"/>
          <style:tab-stop style:type="left" style:position="1.4791in"/>
        </style:tab-stops>
      </style:paragraph-properties>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5in" fo:text-indent="-0.25in">
        <style:tab-stops>
          <style:tab-stop style:type="left" style:position="1.4791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indent="0.2583in">
        <style:tab-stops>
          <style:tab-stop style:type="left" style:position="1.9791in"/>
        </style:tab-stops>
      </style:paragraph-properties>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indent="0.4305in">
        <style:tab-stops>
          <style:tab-stop style:type="left" style:position="1.9791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2152in">
        <style:tab-stops>
          <style:tab-stop style:type="left" style:position="1.9791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ab-stops>
          <style:tab-stop style:type="left" style:position="1.9791in"/>
        </style:tab-stops>
      </style:paragraph-properties>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left" style:position="1.9791in"/>
        </style:tab-stops>
      </style:paragraph-properties>
      <style:text-properties fo:font-weight="bold" style:font-weight-asian="bold" style:font-size-complex="12pt" style:language-asian="lt" style:country-asian="LT"/>
    </style:style>
    <style:style style:name="P864" style:parent-style-name="Normal" style:family="paragraph">
      <style:paragraph-properties>
        <style:tab-stops>
          <style:tab-stop style:type="left" style:position="1.9791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1.9791in"/>
        </style:tab-stops>
      </style:paragraph-properties>
      <style:text-properties style:font-size-complex="12pt" style:language-asian="lt" style:country-asian="LT"/>
    </style:style>
    <style:style style:name="P866" style:parent-style-name="Normal" style:family="paragraph">
      <style:paragraph-properties fo:text-indent="2.5402in">
        <style:tab-stops>
          <style:tab-stop style:type="left" style:position="1.9791in"/>
        </style:tab-stops>
      </style:paragraph-properties>
      <style:text-properties fo:font-size="10pt" style:font-size-asian="10pt" style:language-asian="lt" style:country-asian="LT"/>
    </style:style>
    <style:style style:name="P867" style:parent-style-name="Normal" style:family="paragraph">
      <style:paragraph-properties>
        <style:tab-stops>
          <style:tab-stop style:type="left" style:position="1.9791in"/>
        </style:tab-stops>
      </style:paragraph-properties>
      <style:text-properties style:font-size-complex="12pt" style:language-asian="lt" style:country-asian="LT"/>
    </style:style>
    <style:style style:name="P868" style:parent-style-name="Normal" style:family="paragraph">
      <style:paragraph-properties fo:text-indent="2.6076in">
        <style:tab-stops>
          <style:tab-stop style:type="left" style:position="2.3125in"/>
        </style:tab-stops>
      </style:paragraph-properties>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fo:text-indent="2.6076in">
        <style:tab-stops>
          <style:tab-stop style:type="left" style:position="2.3125in"/>
        </style:tab-stops>
      </style:paragraph-properties>
    </style:style>
    <style:style style:name="P871" style:parent-style-name="Normal" style:master-page-name="MPF4" style:family="paragraph">
      <style:paragraph-properties fo:break-before="page" fo:text-indent="3.5in"/>
      <style:text-properties style:font-size-complex="12pt" style:language-asian="lt" style:country-asian="LT"/>
    </style:style>
    <style:style style:name="P874" style:parent-style-name="Normal" style:family="paragraph">
      <style:paragraph-properties fo:margin-left="3.5in">
        <style:tab-stops/>
      </style:paragraph-properties>
      <style:text-properties style:font-size-complex="12pt" style:language-asian="lt" style:country-asian="LT"/>
    </style:style>
    <style:style style:name="P875" style:parent-style-name="Normal" style:family="paragraph">
      <style:paragraph-properties fo:margin-left="3.5in">
        <style:tab-stops/>
      </style:paragraph-properties>
      <style:text-properties style:font-size-complex="12pt" style:language-asian="lt" style:country-asian="LT"/>
    </style:style>
    <style:style style:name="P876" style:parent-style-name="Normal" style:family="paragraph">
      <style:paragraph-properties fo:margin-left="3.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tab-stops>
          <style:tab-stop style:type="left" style:position="2.3125in"/>
        </style:tab-stops>
      </style:paragraph-properties>
      <style:text-properties style:font-size-complex="12pt" style:language-asian="lt" style:country-asian="LT"/>
    </style:style>
    <style:style style:name="P880" style:parent-style-name="Normal" style:family="paragraph">
      <style:paragraph-properties fo:text-align="center">
        <style:tab-stops>
          <style:tab-stop style:type="left" style:position="2.3125in"/>
        </style:tab-stops>
      </style:paragraph-properties>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center">
        <style:tab-stops>
          <style:tab-stop style:type="left" style:position="2.3125in"/>
        </style:tab-stops>
      </style:paragraph-properties>
      <style:text-properties fo:font-weight="bold" style:font-weight-asian="bold" style:font-size-complex="12pt" style:language-asian="lt" style:country-asian="LT"/>
    </style:style>
    <style:style style:name="P883" style:parent-style-name="Normal" style:family="paragraph">
      <style:paragraph-properties fo:text-align="center">
        <style:tab-stops>
          <style:tab-stop style:type="left" style:position="2.3125in"/>
        </style:tab-stops>
      </style:paragraph-properties>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left" style:position="2.3125in"/>
        </style:tab-stops>
      </style:paragraph-properties>
      <style:text-properties fo:font-size="10pt" style:font-size-asian="10pt" style:language-asian="lt" style:country-asian="LT"/>
    </style:style>
    <style:style style:name="P885" style:parent-style-name="Normal" style:family="paragraph">
      <style:paragraph-properties fo:text-align="center">
        <style:tab-stops>
          <style:tab-stop style:type="left" style:position="2.3125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position="2.3125in"/>
        </style:tab-stops>
      </style:paragraph-properties>
      <style:text-properties style:font-size-complex="12pt" style:language-asian="lt" style:country-asian="LT"/>
    </style:style>
    <style:style style:name="P887" style:parent-style-name="Normal" style:family="paragraph">
      <style:paragraph-properties fo:text-align="center">
        <style:tab-stops>
          <style:tab-stop style:type="left" style:position="2.3125in"/>
        </style:tab-stops>
      </style:paragraph-properties>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style:tab-stops>
          <style:tab-stop style:type="left" style:position="2.3125in"/>
        </style:tab-stops>
      </style:paragraph-properties>
      <style:text-properties fo:font-size="10pt" style:font-size-asian="10pt" style:language-asian="lt" style:country-asian="LT"/>
    </style:style>
    <style:style style:name="P890" style:parent-style-name="Normal" style:family="paragraph">
      <style:paragraph-properties fo:text-align="center">
        <style:tab-stops>
          <style:tab-stop style:type="left" style:position="2.3125in"/>
        </style:tab-stops>
      </style:paragraph-properties>
      <style:text-properties style:font-size-complex="12pt" style:language-asian="lt" style:country-asian="LT"/>
    </style:style>
    <style:style style:name="P891" style:parent-style-name="Normal" style:family="paragraph">
      <style:paragraph-properties fo:text-align="center">
        <style:tab-stops>
          <style:tab-stop style:type="left" style:position="2.3125in"/>
        </style:tab-stops>
      </style:paragraph-properties>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paragraph-properties fo:text-align="center"/>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language-asian="lt" style:country-asian="LT"/>
    </style:style>
    <style:style style:name="P898" style:parent-style-name="Normal" style:family="paragraph">
      <style:text-properties style:font-size-complex="12pt" style:language-asian="lt" style:country-asian="LT"/>
    </style:style>
    <style:style style:name="P899" style:parent-style-name="Normal" style:family="paragraph">
      <style:paragraph-properties fo:text-indent="2.7916in">
        <style:tab-stops>
          <style:tab-stop style:type="left" style:position="2.7916in"/>
        </style:tab-stops>
      </style:paragraph-properties>
      <style:text-properties style:font-size-complex="12pt" style:language-asian="lt" style:country-asian="LT"/>
    </style:style>
    <style:style style:name="P900" style:parent-style-name="Normal" style:family="paragraph">
      <style:paragraph-properties fo:text-align="center">
        <style:tab-stops>
          <style:tab-stop style:type="left" style:position="2.7916in"/>
        </style:tab-stops>
      </style:paragraph-properties>
      <style:text-properties fo:font-size="10pt" style:font-size-asian="10pt" style:language-asian="lt" style:country-asian="LT"/>
    </style:style>
    <style:style style:name="P901" style:parent-style-name="Normal" style:family="paragraph">
      <style:paragraph-properties fo:text-indent="2.7916in">
        <style:tab-stops>
          <style:tab-stop style:type="left" style:position="2.7916in"/>
        </style:tab-stops>
      </style:paragraph-properties>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TableColumn908" style:family="table-column">
      <style:table-column-properties style:column-width="3.3034in" style:use-optimal-column-width="false"/>
    </style:style>
    <style:style style:name="TableColumn909" style:family="table-column">
      <style:table-column-properties style:column-width="3.3041in" style:use-optimal-column-width="false"/>
    </style:style>
    <style:style style:name="Table907" style:family="table">
      <style:table-properties style:width="6.6076in" fo:margin-left="0in" table:align="lef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olumn922" style:family="table-column">
      <style:table-column-properties style:column-width="6.6076in" style:use-optimal-column-width="false"/>
    </style:style>
    <style:style style:name="Table921" style:family="table">
      <style:table-properties style:width="6.6076in" fo:margin-left="0in" table:align="lef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2pt" style:language-asian="lt" style:country-asian="LT"/>
    </style:style>
    <style:style style:name="P932" style:parent-style-name="Normal" style:family="paragraph">
      <style:text-properties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P939" style:parent-style-name="Normal" style:family="paragraph">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2.5395in"/>
      <style:text-properties fo:font-size="10pt" style:font-size-asian="10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indent="1.7222in"/>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align="center"/>
      <style:text-properties style:font-size-complex="12pt" style:language-asian="lt" style:country-asian="LT"/>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fo:text-indent="0.5in"/>
      <style:text-properties style:font-size-complex="12pt" style:language-asian="lt" style:country-asian="LT"/>
    </style:style>
    <style:style style:name="P952" style:parent-style-name="Normal" style:family="paragraph">
      <style:paragraph-properties fo:text-indent="0.5in"/>
      <style:text-properties style:font-size-complex="12pt" style:language-asian="lt" style:country-asian="LT"/>
    </style:style>
    <style:style style:name="P953" style:parent-style-name="Normal" style:family="paragraph">
      <style:paragraph-properties fo:text-indent="0.5in"/>
      <style:text-properties style:font-size-complex="12pt" style:language-asian="lt" style:country-asian="LT"/>
    </style:style>
    <style:style style:name="P954" style:parent-style-name="Normal" style:family="paragraph">
      <style:paragraph-properties fo:text-indent="0.5in"/>
      <style:text-properties style:font-size-complex="12pt" style:language-asian="lt" style:country-asian="LT"/>
    </style:style>
    <style:style style:name="P955" style:parent-style-name="Normal" style:family="paragraph">
      <style:paragraph-properties fo:text-indent="2.6097in"/>
      <style:text-properties fo:font-size="10pt" style:font-size-asian="10pt" style:language-asian="lt" style:country-asian="LT"/>
    </style:style>
    <style:style style:name="P956" style:parent-style-name="Normal" style:family="paragraph">
      <style:paragraph-properties fo:text-indent="0.5in"/>
      <style:text-properties style:font-size-complex="12pt" style:language-asian="lt" style:country-asian="LT"/>
    </style:style>
    <style:style style:name="P957" style:parent-style-name="Normal" style:family="paragraph">
      <style:paragraph-properties fo:text-indent="3.4812in"/>
      <style:text-properties fo:font-size="10pt" style:font-size-asian="10pt" style:language-asian="lt" style:country-asian="LT"/>
    </style:style>
    <style:style style:name="P958" style:parent-style-name="Normal" style:family="paragraph">
      <style:paragraph-properties fo:text-indent="0.5in"/>
      <style:text-properties style:font-size-complex="12pt" style:language-asian="lt" style:country-asian="LT"/>
    </style:style>
    <style:style style:name="P959" style:parent-style-name="Normal" style:family="paragraph">
      <style:paragraph-properties fo:text-indent="0.5in"/>
      <style:text-properties style:font-size-complex="12pt" style:language-asian="lt" style:country-asian="LT"/>
    </style:style>
    <style:style style:name="P960" style:parent-style-name="Normal" style:family="paragraph">
      <style:paragraph-properties fo:text-indent="0.5in"/>
      <style:text-properties style:font-size-complex="12pt" style:language-asian="lt" style:country-asian="LT"/>
    </style:style>
    <style:style style:name="P961" style:parent-style-name="Normal" style:family="paragraph">
      <style:paragraph-properties fo:text-indent="0.5in"/>
      <style:text-properties style:font-size-complex="12pt" style:language-asian="lt" style:country-asian="LT"/>
    </style:style>
    <style:style style:name="P962" style:parent-style-name="Normal" style:family="paragraph">
      <style:paragraph-properties fo:text-indent="0.5in"/>
      <style:text-properties fo:font-size="10pt" style:font-size-asian="10pt" style:language-asian="lt" style:country-asian="LT"/>
    </style:style>
    <style:style style:name="P963" style:parent-style-name="Normal" style:family="paragraph">
      <style:paragraph-properties fo:text-indent="0.5in"/>
      <style:text-properties style:font-size-complex="12pt" style:language-asian="lt" style:country-asian="LT"/>
    </style:style>
    <style:style style:name="P964" style:parent-style-name="Normal" style:family="paragraph">
      <style:paragraph-properties fo:text-indent="0.5in"/>
      <style:text-properties fo:font-size="10pt" style:font-size-asian="10pt" style:language-asian="lt" style:country-asian="LT"/>
    </style:style>
    <style:style style:name="P965" style:parent-style-name="Normal" style:family="paragraph">
      <style:paragraph-properties fo:text-indent="0.5in"/>
      <style:text-properties style:font-size-complex="12pt" style:language-asian="lt" style:country-asian="LT"/>
    </style:style>
    <style:style style:name="P966" style:parent-style-name="Normal" style:family="paragraph">
      <style:paragraph-properties fo:text-indent="0.5in"/>
      <style:text-properties fo:font-size="10pt" style:font-size-asian="10pt" style:language-asian="lt" style:country-asian="LT"/>
    </style:style>
    <style:style style:name="P967" style:parent-style-name="Normal" style:family="paragraph">
      <style:paragraph-properties fo:text-indent="0.543in"/>
      <style:text-properties style:font-size-complex="12pt" style:language-asian="lt" style:country-asian="LT"/>
    </style:style>
    <style:style style:name="P968" style:parent-style-name="Normal" style:family="paragraph">
      <style:paragraph-properties fo:text-indent="0.5in"/>
    </style:style>
    <style:style style:name="T969" style:parent-style-name="DefaultParagraphFont" style:family="text">
      <style:text-properties fo:font-size="10pt" style:font-size-asian="10pt" style:language-asian="lt" style:country-asian="LT"/>
    </style:style>
    <style:style style:name="P970" style:parent-style-name="Normal" style:master-page-name="MP5" style:family="paragraph">
      <style:paragraph-properties fo:break-before="page" fo:margin-left="7in" fo:text-indent="0.5in">
        <style:tab-stops/>
      </style:paragraph-properties>
      <style:text-properties style:font-size-complex="12pt" style:language-asian="lt" style:country-asian="LT"/>
    </style:style>
    <style:style style:name="P972" style:parent-style-name="Normal" style:family="paragraph">
      <style:paragraph-properties fo:margin-left="7.5in">
        <style:tab-stops/>
      </style:paragraph-properties>
      <style:text-properties style:font-size-complex="12pt" style:language-asian="lt" style:country-asian="LT"/>
    </style:style>
    <style:style style:name="P973" style:parent-style-name="Normal" style:family="paragraph">
      <style:paragraph-properties fo:margin-left="7.5in">
        <style:tab-stops/>
      </style:paragraph-properties>
      <style:text-properties style:font-size-complex="12pt" style:language-asian="lt" style:country-asian="LT"/>
    </style:style>
    <style:style style:name="P974" style:parent-style-name="Normal" style:family="paragraph">
      <style:paragraph-properties fo:margin-left="7in" fo:text-indent="0.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fo:margin-left="3.5in">
        <style:tab-stops/>
      </style:paragraph-properties>
      <style:text-properties style:font-name="Liberation Serif" style:font-name-asian="Liberation Serif" style:font-name-complex="Liberation Serif"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2.3125in"/>
        </style:tab-stops>
      </style:paragraph-properties>
      <style:text-properties fo:font-size="10pt" style:font-size-asian="10pt" style:language-asian="lt" style:country-asian="LT"/>
    </style:style>
    <style:style style:name="P979" style:parent-style-name="Normal" style:family="paragraph">
      <style:paragraph-properties fo:text-align="center" fo:text-indent="0.0368in">
        <style:tab-stops>
          <style:tab-stop style:type="left" style:position="2.3125in"/>
        </style:tab-stops>
      </style:paragraph-properties>
    </style:style>
    <style:style style:name="T980" style:parent-style-name="DefaultParagraphFont" style:family="text">
      <style:text-properties fo:font-size="10pt" style:font-size-asian="10pt" style:language-asian="lt" style:country-asian="LT"/>
    </style:style>
    <style:style style:name="P981" style:parent-style-name="Normal" style:family="paragraph">
      <style:paragraph-properties fo:text-align="center">
        <style:tab-stops>
          <style:tab-stop style:type="left" style:position="2.3125in"/>
        </style:tab-stops>
      </style:paragraph-properties>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center">
        <style:tab-stops>
          <style:tab-stop style:type="left" style:position="2.3125in"/>
        </style:tab-stops>
      </style:paragraph-properties>
      <style:text-properties fo:font-size="10pt" style:font-size-asian="10pt" style:language-asian="lt" style:country-asian="LT"/>
    </style:style>
    <style:style style:name="P984" style:parent-style-name="Normal" style:family="paragraph">
      <style:paragraph-properties fo:text-align="center">
        <style:tab-stops>
          <style:tab-stop style:type="left" style:position="2.3125in"/>
        </style:tab-stops>
      </style:paragraph-properties>
      <style:text-properties style:font-size-complex="12pt" style:language-asian="lt" style:country-asian="LT"/>
    </style:style>
    <style:style style:name="P985"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P986"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olumn988" style:family="table-column">
      <style:table-column-properties style:column-width="0.6861in" style:use-optimal-column-width="false"/>
    </style:style>
    <style:style style:name="TableColumn989" style:family="table-column">
      <style:table-column-properties style:column-width="1.9687in" style:use-optimal-column-width="false"/>
    </style:style>
    <style:style style:name="TableColumn990" style:family="table-column">
      <style:table-column-properties style:column-width="0.5902in" style:use-optimal-column-width="false"/>
    </style:style>
    <style:style style:name="TableColumn991" style:family="table-column">
      <style:table-column-properties style:column-width="0.9847in" style:use-optimal-column-width="false"/>
    </style:style>
    <style:style style:name="TableColumn992" style:family="table-column">
      <style:table-column-properties style:column-width="0.9375in" style:use-optimal-column-width="false"/>
    </style:style>
    <style:style style:name="TableColumn993" style:family="table-column">
      <style:table-column-properties style:column-width="1.7381in" style:use-optimal-column-width="false"/>
    </style:style>
    <style:style style:name="TableColumn994" style:family="table-column">
      <style:table-column-properties style:column-width="1.5055in" style:use-optimal-column-width="false"/>
    </style:style>
    <style:style style:name="TableColumn995" style:family="table-column">
      <style:table-column-properties style:column-width="0.5298in" style:use-optimal-column-width="false"/>
    </style:style>
    <style:style style:name="TableColumn996" style:family="table-column">
      <style:table-column-properties style:column-width="0.7152in" style:use-optimal-column-width="false"/>
    </style:style>
    <style:style style:name="Table987" style:family="table">
      <style:table-properties style:width="9.6562in" fo:margin-left="0in" table:align="lef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ab-stops>
          <style:tab-stop style:type="left" style:position="2.8437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style:tab-stops>
          <style:tab-stop style:type="left" style:position="2.8437in"/>
        </style:tab-stops>
      </style:paragraph-properties>
    </style:style>
    <style:style style:name="T1002" style:parent-style-name="DefaultParagraphFont" style:family="text">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2.8437in"/>
        </style:tab-stops>
      </style:paragraph-properties>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tab-stops>
          <style:tab-stop style:type="left" style:position="2.8437in"/>
        </style:tab-stops>
      </style:paragraph-properties>
    </style:style>
    <style:style style:name="T1008" style:parent-style-name="DefaultParagraphFont" style:family="text">
      <style:text-properties style:font-size-complex="12pt" style:language-asian="lt" style:country-asian="LT"/>
    </style:style>
    <style:style style:name="TableRow1009" style:family="table-row">
      <style:table-row-properties style:use-optimal-row-height="false"/>
    </style:style>
    <style:style style:name="P1010"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tab-stops>
          <style:tab-stop style:type="left" style:position="2.8437in"/>
        </style:tab-stops>
      </style:paragraph-properties>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tab-stops>
          <style:tab-stop style:type="left" style:position="2.8437in"/>
        </style:tab-stops>
      </style:paragraph-properties>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style:tab-stops>
          <style:tab-stop style:type="left" style:position="2.8437in"/>
        </style:tab-stops>
      </style:paragraph-properties>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tab-stops>
          <style:tab-stop style:type="left" style:position="2.8437in"/>
        </style:tab-stops>
      </style:paragraph-properties>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tab-stops>
          <style:tab-stop style:type="left" style:position="2.8437in"/>
        </style:tab-stops>
      </style:paragraph-properties>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tab-stops>
          <style:tab-stop style:type="left" style:position="2.8437in"/>
        </style:tab-stops>
      </style:paragraph-properties>
    </style:style>
    <style:style style:name="T1027" style:parent-style-name="DefaultParagraphFont" style:family="text">
      <style:text-properties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2.8437in"/>
        </style:tab-stops>
      </style:paragraph-properties>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border="0in solid #FFFFFF" fo:padding="0.4305in" style:shadow="#000000 0in 0in" fo:line-height="115%"/>
      <style:text-properties fo:font-weight="bold" style:font-weight-asian="bold"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tab-stops>
          <style:tab-stop style:type="left" style:position="2.8437in"/>
        </style:tab-stops>
      </style:paragraph-properties>
      <style:text-properties fo:font-weight="bold" style:font-weight-asian="bold"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2.8437in"/>
        </style:tab-stops>
      </style:paragraph-properties>
      <style:text-properties fo:font-weight="bold" style:font-weight-asian="bold" style:font-size-complex="12pt" style:language-asian="lt" style:country-asian="LT"/>
    </style:style>
    <style:style style:name="P1127" style:parent-style-name="Normal" style:family="paragraph">
      <style:paragraph-properties fo:text-indent="0.5in"/>
      <style:text-properties style:font-size-complex="12pt" style:language-asian="lt" style:country-asian="LT"/>
    </style:style>
    <style:style style:name="P1128" style:parent-style-name="Normal" style:family="paragraph">
      <style:paragraph-properties fo:text-indent="3.5138in"/>
      <style:text-properties fo:font-size="10pt" style:font-size-asian="10pt" style:language-asian="lt" style:country-asian="LT"/>
    </style:style>
    <style:style style:name="P1129" style:parent-style-name="Normal" style:family="paragraph">
      <style:paragraph-properties fo:text-indent="0.5in"/>
      <style:text-properties style:font-size-complex="12pt" style:language-asian="lt" style:country-asian="LT"/>
    </style:style>
    <style:style style:name="P1130" style:parent-style-name="Normal" style:family="paragraph">
      <style:paragraph-properties fo:text-indent="3.4812in"/>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text-indent="0.5in"/>
      <style:text-properties style:font-size-complex="12pt" style:language-asian="lt" style:country-asian="LT"/>
    </style:style>
    <style:style style:name="P1133" style:parent-style-name="Normal" style:family="paragraph">
      <style:paragraph-properties fo:text-indent="0.5in"/>
      <style:text-properties style:font-size-complex="12pt" style:language-asian="lt" style:country-asian="LT"/>
    </style:style>
    <style:style style:name="P1134" style:parent-style-name="Normal" style:family="paragraph">
      <style:paragraph-properties fo:text-indent="0.5in"/>
      <style:text-properties fo:font-size="10pt" style:font-size-asian="10pt" style:language-asian="lt" style:country-asian="LT"/>
    </style:style>
    <style:style style:name="P1135" style:parent-style-name="Normal" style:family="paragraph">
      <style:paragraph-properties fo:text-indent="0.5in"/>
      <style:text-properties style:font-size-complex="12pt" style:language-asian="lt" style:country-asian="LT"/>
    </style:style>
    <style:style style:name="P1136" style:parent-style-name="Normal" style:family="paragraph">
      <style:paragraph-properties fo:text-indent="0.5in"/>
      <style:text-properties fo:font-size="10pt" style:font-size-asian="10pt" style:language-asian="lt" style:country-asian="LT"/>
    </style:style>
    <style:style style:name="P1137" style:parent-style-name="Normal" style:family="paragraph">
      <style:paragraph-properties fo:text-indent="0.5in"/>
      <style:text-properties style:font-size-complex="12pt" style:language-asian="lt" style:country-asian="LT"/>
    </style:style>
    <style:style style:name="P1138" style:parent-style-name="Normal" style:family="paragraph">
      <style:paragraph-properties fo:text-indent="0.5in"/>
      <style:text-properties fo:font-size="10pt" style:font-size-asian="10pt" style:language-asian="lt" style:country-asian="LT"/>
    </style:style>
    <style:style style:name="P1139" style:parent-style-name="Normal" style:family="paragraph">
      <style:paragraph-properties fo:text-indent="0.543in"/>
      <style:text-properties style:font-size-complex="12pt" style:language-asian="lt" style:country-asian="LT"/>
    </style:style>
    <style:style style:name="P1140" style:parent-style-name="Normal" style:family="paragraph">
      <style:paragraph-properties fo:text-indent="0.5in"/>
    </style:style>
    <style:style style:name="T1141"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TELŠIŲ RAJONO SAVIVALDYBĖS<text:s/></text:p>
      <text:p text:style-name="P6">TARYBA</text:p>
      <text:p text:style-name="P7"/>
      <text:p text:style-name="P8">SPRENDIMAS</text:p>
      <text:p text:style-name="P9">DĖL TELŠIŲ RAJONO PRIORITETINIŲ KULTŪROS IR MENO RENGINIŲ PLANO BEI SĄRAŠO SUDARYMO IR FINANSAVIMO TVARKOS APRAŠO PATVIRTINIMO</text:p>
      <text:p text:style-name="P10"/>
      <text:p text:style-name="P11"><text:span text:style-name="T12">2021 m. rugpjūčio 26 d. T1-345</text:span></text:p>
      <text:p text:style-name="P13"><text:span text:style-name="T14">Telšiai</text:span></text:p>
      <text:p text:style-name="P15"/>
      <text:p text:style-name="P16"/>
      <text:p text:style-name="P17"><text:span text:style-name="T18">Vadovaudamasi Lietuvos Respublikos vietos savivaldos įstatymo 6 straipsnio 13 punktu ir 18 str. 1 dalimi, Telšių rajono savivaldybės taryba n u s p r e n d ž i a:</text:span></text:p>
      <text:p text:style-name="P19"><text:span text:style-name="T20">Patvirtinti Telšių rajono prioritetinių kultūros ir meno renginių plano bei sąrašo sudarymo ir finansavimo tvarkos aprašą (pridedama).</text:span></text:p>
      <text:p text:style-name="P21"><text:span text:style-name="T22">Šis sprendimas gali būti skundžiamas Lietuvos Respublikos administracinių bylų teisenos įstatymo nustatyta tvarka.</text:span></text:p>
      <text:p text:style-name="Normal"/>
      <text:p text:style-name="Normal"/>
      <text:p text:style-name="Normal"/>
      <text:p text:style-name="Normal"/>
      <text:p text:style-name="Normal"><text:span text:style-name="T23">Savivaldybės 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 text:c="12"/>Kęstutis Gusarovas</text:span></text:p>
      <text:soft-page-break/>
      <text:p text:style-name="P31">PATVIRTINTA</text:p>
      <text:p text:style-name="P33">Telšių rajono savivaldybės tarybos</text:p>
      <text:p text:style-name="P34">2021 m. <text:s/>rugpjūčio 26 d. sprendimu Nr.T1-345</text:p>
      <text:p text:style-name="P35"/>
      <text:p text:style-name="P36"><text:span text:style-name="T37">TELŠIŲ <text:s/>RAJONO PRIORITETINIŲ KULTŪROS IR MENO RENGINIŲ PLANO BEI SĄRAŠO SUDARYMO IR FINANSAVIMO TVARKOS APRAŠAS</text:span></text:p>
      <text:p text:style-name="P38"/>
      <text:p text:style-name="P39"><text:span text:style-name="T40">I</text:span><text:span text:style-name="T41">.</text:span><text:span text:style-name="T42"><text:tab/><text:s/></text:span><text:span text:style-name="T43">SKYRIUS BENDROSIOS NUOSTATOS</text:span></text:p>
      <text:p text:style-name="P44"/>
      <text:p text:style-name="P45"><text:span text:style-name="T46">1</text:span><text:span text:style-name="T47">. Telšių rajono savivaldybės prioritetinių kultūros ir meno renginių plano bei sąrašo sudarymo ir finansavimo tvarkos aprašas (toliau – Tvarkos aprašas) nustato Telšių rajono savivaldybės (toliau – Savivaldybė) biudžeto lėšomis remiamų prioritetinių kultūros ir meno renginių plano (toliau - Planas) ir sąrašo (toliau – Sąrašas) sudarymo, keitimo ir tvirtinimo, skirtingo pobūdžio renginių grupių finansavimo proporcijų, tos pačios grupės renginių skaičiaus bei lėšų paskirstymo ir tvirtinimo, renginių įgyvendinimo stebėsenos ir kontrolės tvarką.<text:s/></text:span></text:p>
      <text:p text:style-name="P48"><text:span text:style-name="T49">2</text:span><text:span text:style-name="T50">. Tvarkos aprašo tikslas – užtikrinti rajone organizuojamų kultūros ir meno renginių įvairovę, atitinkančią gyventojų kultūrinius ir laisvalaikio poreikius, didinti kultūrinį-meninį išprusimą, tęsti kultūrines tradicijas, formuoti patrauklų rajono įvaizdį.<text:s/></text:span></text:p>
      <text:p text:style-name="P51"><text:span text:style-name="T52">3</text:span><text:span text:style-name="T53">. Šio Tvarkos aprašo įgyvendinimą koordinuoja, pakeitimų iniciatyvas priima, analizuoja ir teikia Telšių rajono savivaldybės tarybai tvirtinti Telšių rajono savivaldybės administracijos Kultūros ir turizmo skyrius (toliau – Skyrius), atsakingas už valstybės ir savivaldybės kultūros politikos įgyvendinimą.<text:s/></text:span></text:p>
      <text:p text:style-name="P54"><text:span text:style-name="T55">4</text:span><text:span text:style-name="T56">. Lėšos prioritetiniams renginiams finansuoti numatomos Telšių rajono savivaldybės strateginio veiklos plano Kultūros ir sporto politikos įgyvendinimo programoje.</text:span></text:p>
      <text:p text:style-name="P57"/>
      <text:p text:style-name="P58"><text:span text:style-name="T59">II</text:span><text:span text:style-name="T60">.</text:span><text:span text:style-name="T61"><text:tab/><text:s/></text:span><text:span text:style-name="T62">SKYRIUS PRIORITETINIŲ KULTŪROS IR MENO RENGINIŲ<text:s/></text:span><text:span text:style-name="T63">PLANO</text:span><text:span text:style-name="T64"><text:s/>SUDARYMAS IR TVIRTINIMAS</text:span></text:p>
      <text:p text:style-name="P65"/>
      <text:p text:style-name="P66"><text:span text:style-name="T67">5</text:span><text:span text:style-name="T68">. Planas sudaromas 3 kalendoriniams metams ir tvirtinamas, laikantis šių kriterijų:<text:s/></text:span></text:p>
      <text:p text:style-name="P69"><text:span text:style-name="T70">5.1</text:span><text:span text:style-name="T71">. valstybinės svarbos ir etninę kultūrą puoselėjančių renginių organizavimo užtikrinimo;<text:s/></text:span></text:p>
      <text:p text:style-name="P72"><text:span text:style-name="T73">5.2</text:span><text:span text:style-name="T74">. renginių prieinamumo įvairių socialinių grupių ir užimtumo lankytojams užtikrinimo;</text:span></text:p>
      <text:p text:style-name="P75"><text:span text:style-name="T76">5.3</text:span><text:span text:style-name="T77">. meno ir kultūros, laisvalaikio, pramoginių renginių įvairovės užtikrinimo;<text:s/></text:span></text:p>
      <text:p text:style-name="P78"><text:span text:style-name="T79">5.4</text:span><text:span text:style-name="T80">. renginių kokybės ir novatoriškų kūrybinių sprendimų užtikrinimo;<text:s/></text:span></text:p>
      <text:p text:style-name="P81"><text:span text:style-name="T82">5.5</text:span><text:span text:style-name="T83">. vietos gyventojų ir lankytojų iš kitų rajonų bei šalių pritraukimo.<text:s/></text:span></text:p>
      <text:p text:style-name="P84"><text:span text:style-name="T85">6</text:span><text:span text:style-name="T86">. Planas skirstomas į renginių grupes:<text:s/></text:span></text:p>
      <text:p text:style-name="P87"><text:span text:style-name="T88">6.1</text:span><text:span text:style-name="T89">. valstybinės ir kalendorinės šventės;<text:s/></text:span></text:p>
      <text:p text:style-name="P90"><text:span text:style-name="T91">6.2</text:span><text:span text:style-name="T92">. Lietuvos Respublikos Seimo nutarimais paskelbtiems Valstybiniams metams, savivaldybės teminiams metams paminėti skirti renginiai;<text:s/></text:span></text:p>
      <text:p text:style-name="P93"><text:span text:style-name="T94">6.3</text:span><text:span text:style-name="T95">. tęstiniai kultūros ir meno, bendruomenių santalkos renginiai, organizuoti daugiau kaip 10 metų, reikšmingi Telšių rajono identiteto puoselėjimui;<text:s/></text:span></text:p>
      <text:p text:style-name="P96"><text:span text:style-name="T97">6.4</text:span><text:span text:style-name="T98">. reprezentaciniai renginiai, teikiantys kokybišką pramogą ir laisvalaikio užimtumą, sulaukiantys vietos, regiono, šalies ir užsienio lankytojų gausos, reikšmingi Telšių rajono įvaizdžiui ir populiarinimui;<text:s/></text:span></text:p>
      <text:p text:style-name="P99"><text:span text:style-name="T100">6.5</text:span><text:span text:style-name="T101">. naują tradiciją formuojantys renginiai, siekiantys užpildyti menkai Telšių rajone išvystytą kultūros ir meno sritį, organizuoti ne daugiau kaip 3 metus;<text:s/></text:span></text:p>
      <text:p text:style-name="P102"><text:span text:style-name="T103">6.6</text:span><text:span text:style-name="T104">. respublikinių kultūros ir meno renginių rajoniniai konkursai bei atrankos.</text:span></text:p>
      <text:p text:style-name="P105"><text:span text:style-name="T106">7</text:span><text:span text:style-name="T107">. Plano projektą parengia Telšių rajono savivaldybės administracija ir teikia Telšių rajono savivaldybės Kultūros ir meno tarybai (toliau – Kultūros ir meno taryba) iki paskutinės rugsėjo mėnesio darbo dienos pabaigos.<text:s/></text:span></text:p>
      <text:p text:style-name="P108"><text:span text:style-name="T109">8</text:span><text:span text:style-name="T110">. <text:s/>Kultūros ir meno taryba vertina paraiškas pagal atitiktį šio Tvarkos aprašo 5 punkte numatytiems tikslo kriterijams, 6 punkte numatytoms renginių grupėms.<text:s/></text:span></text:p>
      <text:p text:style-name="P111"><text:span text:style-name="T112">9</text:span><text:span text:style-name="T113">. Kultūros ir meno taryba tvirtina Planą daugumos narių pritarimu rugsėjo mėnesio posėdyje.</text:span></text:p>
      <text:p text:style-name="P114"/>
      <text:p text:style-name="P115"><text:span text:style-name="T116">III</text:span><text:span text:style-name="T117">.</text:span><text:span text:style-name="T118"><text:tab/><text:s/></text:span><text:span text:style-name="T119">SKYRIUS PRIORITETINIŲ KULTŪROS IR MENO RENGINIŲ SĄRAŠO SUDARYMAS IR TVIRTINIMAS</text:span></text:p>
      <text:p text:style-name="P120"/>
      <text:p text:style-name="P121"><text:span text:style-name="T122">10</text:span><text:span text:style-name="T123">. Sąrašas sudaromas ir tvirtinamas vieneriems kalendoriniams metams prioritetą teikiant Plane esantiems renginiams bei laikantis šių kriterijų: <text:s/></text:span></text:p>
      <text:p text:style-name="P124"><text:span text:style-name="T125">10.1</text:span><text:span text:style-name="T126">. valstybinės svarbos ir etninę kultūrą puoselėjančių renginių organizavimo užtikrinimo;<text:s/></text:span></text:p>
      <text:p text:style-name="P127"><text:span text:style-name="T128">10.2</text:span><text:span text:style-name="T129">. renginių prieinamumo įvairių socialinių grupių ir užimtumo lankytojams užtikrinimo;</text:span></text:p>
      <text:p text:style-name="P130"><text:span text:style-name="T131">10.3</text:span><text:span text:style-name="T132">. meno ir kultūros, laisvalaikio, pramoginių renginių įvairovės užtikrinimo;<text:s/></text:span></text:p>
      <text:p text:style-name="P133"><text:span text:style-name="T134">10.4</text:span><text:span text:style-name="T135">. renginių kokybės ir novatoriškų kūrybinių sprendimų užtikrinimo;<text:s/></text:span></text:p>
      <text:p text:style-name="P136"><text:span text:style-name="T137">10.5</text:span><text:span text:style-name="T138">. vietos gyventojų ir lankytojų iš kitų rajonų bei šalių pritraukimo.<text:s/></text:span></text:p>
      <text:p text:style-name="P139"><text:span text:style-name="T140">11</text:span><text:span text:style-name="T141">. Sąrašas skirstomas į renginių grupes:<text:s/></text:span></text:p>
      <text:p text:style-name="P142"><text:span text:style-name="T143">11.1</text:span><text:span text:style-name="T144">. valstybinės ir kalendorinės šventės;<text:s/></text:span></text:p>
      <text:p text:style-name="P145"><text:span text:style-name="T146">11.2</text:span><text:span text:style-name="T147">. Lietuvos Respublikos Seimo nutarimais paskelbtiems valstybiniams metams, savivaldybės teminiams metams paminėti skirti renginiai;<text:s/></text:span></text:p>
      <text:p text:style-name="P148"><text:span text:style-name="T149">11.3</text:span><text:span text:style-name="T150">. tęstiniai kultūros ir meno, bendruomenių santalkos renginiai, organizuoti daugiau kaip 10 metų, reikšmingi Telšių rajono identiteto puoselėjimui;<text:s/></text:span></text:p>
      <text:p text:style-name="P151"><text:span text:style-name="T152">11.4</text:span><text:span text:style-name="T153">. reprezentaciniai renginiai, teikiantys kokybišką pramogą ir laisvalaikio užimtumą, sulaukiantys vietos, regiono, šalies ir užsienio lankytojų gausos, reikšmingi Telšių rajono įvaizdžiui ir populiarinimui;<text:s/></text:span></text:p>
      <text:p text:style-name="P154"><text:span text:style-name="T155">11.5</text:span><text:span text:style-name="T156">. naują tradiciją formuojantys renginiai, siekiantys užpildyti menkai Telšių rajone išvystytą kultūros ir meno sritį, organizuoti ne daugiau kaip 3 metus;<text:s/></text:span></text:p>
      <text:p text:style-name="P157"><text:span text:style-name="T158">11.6</text:span><text:span text:style-name="T159">. respublikinių kultūros ir meno renginių rajoniniai konkursai bei atrankos.</text:span></text:p>
      <text:p text:style-name="P160"><text:span text:style-name="T161">12</text:span><text:span text:style-name="T162">. Renginio organizatorius, siekdamas, kad renginys būtų įtrauktas į ateinančių kalendorinių metų Sąrašą bei vadovaudamasis Savivaldybės tarybos patvirtintu planu, nuo pirmosios balandžio<text:s/></text:span><text:soft-page-break/><text:span text:style-name="T163">mėnesio darbo dienos pradžios iki paskutinės rugpjūčio mėnesio darbo dienos pabaigos teikia Skyriui paraišką (1 priedas). Išimties tvarka, atskiru Savivaldybės administracijos direktoriaus (toliau – Administracijos direktorius) sprendimu paraiškų pateikimo terminai gali būti keičiami.</text:span></text:p>
      <text:p text:style-name="P164"><text:span text:style-name="T165">13</text:span><text:span text:style-name="T166">. Renginio paraišką gali teikti Telšių rajono biudžetinės įstaigos, rajone registruotos ar kitame rajone registruotos, bet renginį Telšių rajone organizuojančios nevyriausybinės organizacijos (viešosios įstaigos, asociacijos, visuomeninės organizacijos, kt.), išskyrus politines organizacijas.<text:s/></text:span></text:p>
      <text:p text:style-name="P167"><text:span text:style-name="T168">14</text:span><text:span text:style-name="T169">. Informacija apie paraiškų formas, teikimo būdus, priėmimo laikotarpį, informaciją teikiančių ir paraiškas priimančių specialistų kontaktus skelbiama Telšių rajono savivaldybės interneto svetainėje, paraiškų teikimo laikotarpiu kartą per mėnesį viešinama socialinėje paskyroje.</text:span></text:p>
      <text:p text:style-name="P170"><text:span text:style-name="T171">15</text:span><text:span text:style-name="T172">. Skyrius per 10 darbo dienų atlieka paraiškų administracinį vertinimą, suskirsto tinkamai užpildytas paraiškas pagal renginių grupes ir teikia vertinti Kultūros ir meno tarybai informuojant apie prognozuojamą ateinančių metų rajono renginiams skiriamų lėšų sumą.<text:s/></text:span></text:p>
      <text:p text:style-name="P173"><text:span text:style-name="T174">16</text:span><text:span text:style-name="T175">. Kultūros ir meno tarybos nariai privalo atsižvelgti į prognozuojamą lėšų sumą ir laikytis jos paskirstymo proporcijų tarp renginių grupių bei didžiausio finansuojamo kiekvienos grupės renginių skaičiaus:<text:s/></text:span></text:p>
      <text:p text:style-name="P176"><text:span text:style-name="T177">16.1</text:span><text:span text:style-name="T178">. valstybinės ir kalendorinės šventės – 15 proc.; finansuojamas vienas tos pačios valstybinės ar kalendorinės šventės renginys;<text:s/></text:span></text:p>
      <text:p text:style-name="P179"><text:span text:style-name="T180">16.2</text:span><text:span text:style-name="T181">. Valstybės ar savivaldybės teminiai metai – 5 proc.; finansuojamas vienas tos pačios tematikos renginys;<text:s/></text:span></text:p>
      <text:p text:style-name="P182"><text:span text:style-name="T183">16.3</text:span><text:span text:style-name="T184">. tęstiniai kultūros ir meno, bendruomenių santalkos renginiai – 25 proc.; finansuojama ne daugiau kaip 10 renginių;<text:s/></text:span></text:p>
      <text:p text:style-name="P185"><text:span text:style-name="T186">16.4</text:span><text:span text:style-name="T187">. reprezentaciniai renginiai – 45 proc.; finansuojami ne daugiau kaip 5 renginiai;<text:s/></text:span></text:p>
      <text:p text:style-name="P188"><text:span text:style-name="T189">16.5</text:span><text:span text:style-name="T190">. naują tradiciją formuojantys renginiai – 5 proc.; finansuojami ne daugiau kaip 2 renginiai;<text:s/></text:span></text:p>
      <text:p text:style-name="P191"><text:span text:style-name="T192">16.6</text:span><text:span text:style-name="T193">. respublikinių kultūros ir meno renginių rajoniniai konkursai bei atrankos – 5 proc.</text:span></text:p>
      <text:p text:style-name="P194"><text:span text:style-name="T195">17</text:span><text:span text:style-name="T196">. Kultūros ir meno taryba savo nuožiūra gali keisti renginių grupių finansavimo proporcijas, tačiau ne daugiau kaip 2 proc.<text:s/></text:span></text:p>
      <text:p text:style-name="P197"><text:span text:style-name="T198">18</text:span><text:span text:style-name="T199">. Vienas tos pačios grupės renginys negali būti siūlomas finansuoti didesne kaip 60 procentų tai renginių grupei skirta suma.<text:s/></text:span></text:p>
      <text:p text:style-name="P200"><text:span text:style-name="T201">19</text:span><text:span text:style-name="T202">. Lėšų perteklius atitinkamoje renginių grupėje nukreipiamas didžiausią paraiškų skaičių turinčiai renginių grupei.<text:s/></text:span></text:p>
      <text:p text:style-name="P203"><text:span text:style-name="T204">20</text:span><text:span text:style-name="T205">. Kultūros ir meno taryba vertina paraiškas pagal atitiktį šio Tvarkos aprašo 10 punkte numatytiems kriterijams, 11 punkte numatytoms renginių grupėms, sąmatos pagrįstumą ir, daugumos narių pritarimu, prie kiekvieno renginio prašomos sumos nurodo rekomenduojamą skirti lėšų sumą ir renginio grupėje jam siūlomą prioritetinės eilės numerį.<text:s/></text:span></text:p>
      <text:p text:style-name="P206"><text:span text:style-name="T207">21</text:span><text:span text:style-name="T208">. Atsižvelgdamas į vertinimo lentelę (2 priedas) Skyrius:</text:span></text:p>
      <text:p text:style-name="P209"><text:span text:style-name="T210">21.1</text:span><text:span text:style-name="T211">. pateikia derinti Kultūros ir meno tarybos siūlomą Sąrašą Telšių rajono savivaldybės Turizmo tarybai.<text:s/></text:span></text:p>
      <text:p text:style-name="P212"><text:span text:style-name="T213">21.2</text:span><text:span text:style-name="T214">. informuoja pareiškėjus apie Kultūros ir meno tarybos rekomendaciją;<text:s/></text:span></text:p>
      <text:p text:style-name="P215"><text:span text:style-name="T216">21.3</text:span><text:span text:style-name="T217">. parengia Savivaldybės tarybos sprendimo projektą dėl Sąrašo patvirtinimo. Sprendimo projekte įrašomas Kultūros ir turizmo tarybos rekomenduojamų finansuoti renginių Sąrašas ir lėšų sumos. Sprendimo projekto aiškinamajame rašte pateikiama informacija apie visus renginius, kuriems teiktos paraiškos, išdėstant kiekvienos grupės renginius pagal jų prioritetinės eilės numerį toje grupėje, nurodant pareiškėjo prašomą ir Kultūros ir meno tarybos rekomenduojamą skirti finansavimo sumas.<text:s/></text:span></text:p>
      <text:p text:style-name="P218"><text:span text:style-name="T219">22</text:span><text:span text:style-name="T220">. Savivaldybės taryba tvirtina Sąrašą iki einamųjų metų lapkričio 15 d.<text:s/></text:span></text:p>
      <text:p text:style-name="P221"><text:span text:style-name="T222">23</text:span><text:span text:style-name="T223">. Savivaldybės tarybai patvirtinus Sąrašą, Skyrius:<text:s/></text:span></text:p>
      <text:p text:style-name="P224"><text:span text:style-name="T225">23.1</text:span><text:span text:style-name="T226">. rengia Sąrašo lėšų poreikio planą ir teikia Savivaldybės administracijos Finansų skyriui;<text:s/></text:span></text:p>
      <text:p text:style-name="P227"><text:span text:style-name="T228">23.2</text:span><text:span text:style-name="T229">. įrašo į Savivaldybės strateginio planavimo dokumentus Sąrašo rodiklių įverčius;<text:s/></text:span></text:p>
      <text:p text:style-name="P230"><text:span text:style-name="T231">23.3</text:span><text:span text:style-name="T232">. informuoja visus pareiškėjus apie priimtą sprendimą el. paštu.</text:span></text:p>
      <text:p text:style-name="P233"/>
      <text:p text:style-name="P234"><text:span text:style-name="T235">IV</text:span><text:span text:style-name="T236">.</text:span><text:span text:style-name="T237"><text:tab/></text:span><text:span text:style-name="T238">SKYRIUS <text:s/>LĖŠŲ SKYRIMAS IR SUTARČIŲ PASIRAŠYMAS</text:span></text:p>
      <text:p text:style-name="P239"/>
      <text:p text:style-name="P240"><text:span text:style-name="T241">24</text:span><text:span text:style-name="T242">. Savivaldybės tarybai patvirtinus naujųjų metų Savivaldybės biudžetą, per 10 darbo dienų Skyrius parengia lėšų paskirstymo planą vadovaudamasis faktine patvirtinta Prioritetiniams renginiams skirta lėšų suma, įvertinęs šias aplinkybes:<text:s/></text:span></text:p>
      <text:p text:style-name="P243"><text:span text:style-name="T244">24.1</text:span><text:span text:style-name="T245">. vienas renginys gali būti finansuojamas tik iš vienos Savivaldybės biudžeto programos. Nuostata netaikoma kultūros ir meno renginiams, kurie gauna tikslinį projekto kofinansavimą;<text:s/></text:span></text:p>
      <text:p text:style-name="P246"><text:span text:style-name="T247">24.2</text:span><text:span text:style-name="T248">. finansavimas neskiriamas pareiškėjui, kuris nustatyta tvarka neatsiskaitė už ankstesniais metais Savivaldybės biudžeto lėšų finansuotus renginius, projektus ar kitas veiklas, nepaisant jų pobūdžio arba buvo nustatyta, kad gautos lėšos panaudotos ne pagal tikslinę jų paskirtį;<text:s/></text:span></text:p>
      <text:p text:style-name="P249"><text:span text:style-name="T250">24.3</text:span><text:span text:style-name="T251">. Biudžeto lėšų naudojimo sutartis (toliau – Sutartis) su renginių organizatoriais, kurių renginiai vyksta iki rajono biudžeto patvirtinimo, gali būti pasirašomos skiriant Savivaldybės tarybos sprendime dėl ateinančių metų renginių Sąrašo patvirtinimo numatytą finansavimą;<text:s/></text:span></text:p>
      <text:p text:style-name="P252"><text:span text:style-name="T253">24.4</text:span><text:span text:style-name="T254">. renginiams, vykstantiems po rajono biudžeto patvirtinimo, finansavimo lėšų suma gali būti keičiama proporcingai, pagal patvirtintą Prioritetiniams renginiams skirtų lėšų sumą.<text:s/></text:span></text:p>
      <text:p text:style-name="P255"><text:span text:style-name="T256">25</text:span><text:span text:style-name="T257">. Administracijos direktorius Skyriaus teikimu tvirtina lėšų paskirstymo planą ir pakviečia pareiškėjus sudaryti sutartis.<text:s/></text:span></text:p>
      <text:p text:style-name="P258"><text:span text:style-name="T259">26</text:span><text:span text:style-name="T260">. Jei Pareiškėjas per 30 kalendorinių dienų nepasirašo finansavimo sutarties, Skyrius, gavęs daugumos Kultūros ir meno tarybos narių pritarimą, paruošia einamųjų metų Sąrašo pakeitimo projektą, kuriame siūlo ir teikia Savivaldybės tarybai tvirtinti vieną iš šių sprendimų:<text:s/></text:span></text:p>
      <text:p text:style-name="P261"><text:span text:style-name="T262">26.1</text:span><text:span text:style-name="T263">. pakeisti Sąrašą išbraukiant renginį ir įrašant kitą tos pačios renginių grupės renginį, kai aplinkybės ir skiriama suma leidžia jį įgyvendinti laiku ir kokybiškai;<text:s/></text:span></text:p>
      <text:p text:style-name="P264"><text:span text:style-name="T265">26.2</text:span><text:span text:style-name="T266">. pakeisti Sąrašą išbraukiant renginį ir įrašant kitos renginių grupės renginį, kai aplinkybės ir skiriama suma leidžia jį įgyvendinti laiku ir kokybiškai;<text:s/></text:span></text:p>
      <text:p text:style-name="P267"><text:span text:style-name="T268">26.3</text:span><text:span text:style-name="T269">. pakeisti Sąrašą išbraukiant renginį ir jam skirtas lėšas grąžinant į savivaldybės biudžetą.<text:s/></text:span></text:p>
      <text:p text:style-name="P270"><text:span text:style-name="T271">27</text:span><text:span text:style-name="T272">. Patvirtinus Sąrašo pakeitimą, susiję pareiškėjai informuojami el. paštu, Skyrius vykdo šio Tvarkos aprašo 13 ir 14 punktuose numatytas procedūras.</text:span></text:p>
      <text:p text:style-name="P273"/>
      <text:p text:style-name="P274"><text:span text:style-name="T275">V</text:span><text:span text:style-name="T276">.</text:span><text:span text:style-name="T277"><text:tab/></text:span><text:span text:style-name="T278">SKYRIUS ĮGYVENDINIMAS, STEBĖSENA IR KONTROLĖ</text:span></text:p>
      <text:p text:style-name="P279"/>
      <text:p text:style-name="P280"><text:span text:style-name="T281">28</text:span><text:span text:style-name="T282">. Renginių įgyvendinimo kokybės stebėseną vykdo Skyrius.<text:s/></text:span></text:p>
      <text:p text:style-name="P283"><text:span text:style-name="T284">29</text:span><text:span text:style-name="T285">. Finansinę kontrolę vykdo Skyrius ir Telšių rajono savivaldybės kontrolės ir audito tarnyba.<text:s/></text:span></text:p>
      <text:p text:style-name="P286"><text:span text:style-name="T287">30</text:span><text:span text:style-name="T288">. Pareiškėjas, įgyvendinęs renginį, per 10 darbo dienų Skyriui registruotu paštu ar atvykdamas į Skyrių pateikia nustatytos formos ataskaitų dokumentų originalus:<text:s/></text:span></text:p>
      <text:p text:style-name="P289"><text:span text:style-name="T290">30.1</text:span><text:span text:style-name="T291">. ataskaitą su duomenimis apie veiklos rezultatus (3 priedas);<text:s/></text:span></text:p>
      <text:p text:style-name="P292"><text:span text:style-name="T293">30.2</text:span><text:span text:style-name="T294">. faktines išlaidas patvirtinančių dokumentų sąrašą (4 priedas);<text:s/></text:span></text:p>
      <text:p text:style-name="P295"><text:span text:style-name="T296">30.3</text:span><text:span text:style-name="T297">. biudžeto išlaidų sąmatos įvykdymo ataskaitą (2 forma), patvirtintą Lietuvos Respublikos finansų ministro.<text:s/></text:span></text:p>
      <text:p text:style-name="P298"><text:span text:style-name="T299">31</text:span><text:span text:style-name="T300">. Nepanaudotas savivaldybės biudžeto lėšas renginio organizatorius privalo grąžinti į Sutartyje nurodytą sąskaitą iki einamųjų metų gruodžio 10 dienos.<text:s/></text:span></text:p>
      <text:p text:style-name="P301"><text:span text:style-name="T302">32</text:span><text:span text:style-name="T303">. Jei Sutartį pasirašęs renginio organizatorius dėl nenumatytų aplinkybių nebegali įgyvendinti viso ar dalies įsipareigojimų, apie tai jis nedelsdamas informuoja Skyrių. Motyvuotame prašyme Administracijos direktoriui jis gali prašyti vieno iš šių sprendimų:</text:span></text:p>
      <text:p text:style-name="P304"><text:span text:style-name="T305">32.1</text:span><text:span text:style-name="T306">. pasirašyti sutarties pakeitimą sumažinant renginio veiklų skaičių ar pobūdį proporcingai sumažinant finansavimo sumą;<text:s/></text:span></text:p>
      <text:p text:style-name="P307"><text:span text:style-name="T308">32.2</text:span><text:span text:style-name="T309">. nutraukti Sutartį ir grąžinti į nurodytą savivaldybės banko sąskaitą visą Sutartyje numatytą sumą.<text:s/></text:span></text:p>
      <text:p text:style-name="P310"><text:span text:style-name="T311">33</text:span><text:span text:style-name="T312">. Gavęs motyvuotą prašymą Administracijos direktorius gali priimti vieną iš šių sprendimų:<text:s/></text:span></text:p>
      <text:p text:style-name="P313"><text:span text:style-name="T314">33.1</text:span><text:span text:style-name="T315">. pasirašyti sutarties pakeitimą ir pavesti Skyriui vykdyti lėšų likučio grąžinimą į savivaldybės biudžetą;<text:s/></text:span></text:p>
      <text:p text:style-name="P316"><text:span text:style-name="T317">33.2</text:span><text:span text:style-name="T318">. nutraukti Sutartį ir pavesti Skyriui rengti Savivaldybės tarybos sprendimo pakeitimą, kaip numatyta šio Tvarkos aprašo 26 punkte.<text:s/></text:span></text:p>
      <text:p text:style-name="P319"><text:span text:style-name="T320">34</text:span><text:span text:style-name="T321">. Neįvykusio renginio finansavimo išvada neperkeliama į kitus kalendorinius metus. Renginio organizatorius privalo iš naujo teikti paraišką.</text:span></text:p>
      <text:p text:style-name="P322"/>
      <text:p text:style-name="P323"/>
      <text:p text:style-name="P324"><text:span text:style-name="T325">VI</text:span><text:span text:style-name="T326">.</text:span><text:span text:style-name="T327"><text:tab/></text:span><text:span text:style-name="T328">BAIGIAMOSIOS NUOSTATOS</text:span></text:p>
      <text:p text:style-name="P329"/>
      <text:p text:style-name="P330"><text:span text:style-name="T331">35</text:span><text:span text:style-name="T332">. Sąrašas ir susijusi informacija apie finansuojamus renginius skelbiama Telšių rajono savivaldybės interneto svetainėje ir socialinėje paskyroje.<text:s/></text:span></text:p>
      <text:p text:style-name="P333"><text:span text:style-name="T334">36</text:span><text:span text:style-name="T335">. Pareiškėjas gali gauti informaciją:<text:s/></text:span></text:p>
      <text:p text:style-name="P336"><text:span text:style-name="T337">36.1</text:span><text:span text:style-name="T338">. iš Kultūros ir meno tarybos protokolo – apie paraiškos vertinimo procesą;<text:s/></text:span></text:p>
      <text:p text:style-name="P339"><text:span text:style-name="T340">36.2</text:span><text:span text:style-name="T341">. iš Savivaldybės tarybos posėdžio vaizdo įrašo – apie rekomendacinio Sąrašo patvirtinimo procesą.<text:s/></text:span></text:p>
      <text:p text:style-name="P342"><text:span text:style-name="T343">37</text:span><text:span text:style-name="T344">. Individualios paraiškų vertinimo išvados neformuluojamos.<text:s/></text:span></text:p>
      <text:p text:style-name="P345"><text:span text:style-name="T346">38</text:span><text:span text:style-name="T347">. Skundai dėl paraiškos priėmimo ir nagrinėjimo procedūros gali būti teikiami Telšių rajono savivaldybės administracijai adresu: Žemaitės g. 14, Telšiai, Prašymų ir skundų nagrinėjimo ir asmenų aptarnavimo Telšių rajono savivaldybės administracijoje taisyklėse nustatyta tvarka.<text:s/></text:span></text:p>
      <text:p text:style-name="P348"><text:span text:style-name="T349">39</text:span><text:span text:style-name="T350">. Savivaldybės tarybos sprendimu patvirtintas Sąrašas gali būti skundžiami Lietuvos administracinių ginčų komisijos Šiaulių apygardos skyriui (Dvaro g. 81, LT-76299 Šiauliai) Lietuvos Respublikos ikiteisminio administracinių ginčų nagrinėjimo tvarkos įstatymo nustatyta tvarka arba Regionų apygardos administracinio teismo Šiaulių rūmams (Dvaro g. 80, LT-76298 Šiauliai) Lietuvos Respublikos administracinių bylų teisenos įstatymo nustatyta tvarka.</text:span></text:p>
      <text:p text:style-name="P351"><text:span text:style-name="T352">40</text:span><text:span text:style-name="T353">. Šis aprašas gali būti keičiama ar naikinama Savivaldybės tarybos sprendimu.</text:span></text:p>
      <text:soft-page-break/>
      <text:p text:style-name="P354">Telšių rajono savivaldybės<text:s/></text:p>
      <text:p text:style-name="P357">prioritetinių renginių sąrašo sudarymo ir<text:s/></text:p>
      <text:p text:style-name="P358">finansavimo tvarkos aprašo<text:s/></text:p>
      <text:p text:style-name="P359"><text:span text:style-name="T360">1</text:span><text:span text:style-name="T361"><text:s/>priedas</text:span></text:p>
      <text:p text:style-name="P362"/>
      <text:p text:style-name="P363">Telšių rajono savivaldybės administracijai</text:p>
      <text:p text:style-name="P364"/>
      <text:p text:style-name="P365">PARAIŠKA</text:p>
      <text:p text:style-name="P366">DĖL RENGINIO ĮTRAUKIMO Į TELŠIŲ RAJONO SAVIVALDYBĖS PRIORITETINIŲ RENGINIŲ SĄRAŠĄ</text:p>
      <text:p text:style-name="P367"/>
      <text:p text:style-name="P368">_________________</text:p>
      <text:p text:style-name="P369">(Data)</text:p>
      <text:p text:style-name="P370"/>
      <text:p text:style-name="P371"><text:span text:style-name="T372">I</text:span><text:span text:style-name="T373">.</text:span><text:span text:style-name="T374"><text:tab/></text:span><text:span text:style-name="T375">PAREIŠKĖJO DUOMENY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Renginio organizatoriaus pavadinimas</text:p>
          </table:table-cell>
          <table:table-cell table:style-name="TableCell383">
            <text:p text:style-name="P384"/>
          </table:table-cell>
        </table:table-row>
        <table:table-row table:style-name="TableRow385">
          <table:table-cell table:style-name="TableCell386">
            <text:p text:style-name="P387">Pagrindinė veiklos sritis</text:p>
          </table:table-cell>
          <table:table-cell table:style-name="TableCell388">
            <text:p text:style-name="P389"/>
          </table:table-cell>
        </table:table-row>
        <table:table-row table:style-name="TableRow390">
          <table:table-cell table:style-name="TableCell391">
            <text:p text:style-name="P392">Adresas ir pašto indeksas</text:p>
          </table:table-cell>
          <table:table-cell table:style-name="TableCell393">
            <text:p text:style-name="P394"/>
          </table:table-cell>
        </table:table-row>
        <table:table-row table:style-name="TableRow395">
          <table:table-cell table:style-name="TableCell396">
            <text:p text:style-name="P397">Telefono numeris</text:p>
          </table:table-cell>
          <table:table-cell table:style-name="TableCell398">
            <text:p text:style-name="P399"/>
          </table:table-cell>
        </table:table-row>
        <table:table-row table:style-name="TableRow400">
          <table:table-cell table:style-name="TableCell401">
            <text:p text:style-name="P402">Elektroninio pašto adresas</text:p>
          </table:table-cell>
          <table:table-cell table:style-name="TableCell403">
            <text:p text:style-name="P404"/>
          </table:table-cell>
        </table:table-row>
      </table:table>
      <text:p text:style-name="P405"/>
      <text:p text:style-name="P406"/>
      <text:p text:style-name="P407"><text:span text:style-name="T408">II</text:span><text:span text:style-name="T409">.</text:span><text:span text:style-name="T410"><text:tab/></text:span><text:span text:style-name="T411">RENGINIO ORGANIZATORIAUS PATIRTIS VYKDANT KULTŪRINĘ, MENINĘ VEIKLĄ<text:s/></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soft-page-break/>
            <text:p text:style-name="P422">Eil. Nr.</text:p>
          </table:table-cell>
          <table:table-cell table:style-name="TableCell423">
            <text:p text:style-name="P424">Renginio pavadinimas</text:p>
          </table:table-cell>
          <table:table-cell table:style-name="TableCell425">
            <text:p text:style-name="P426">Įgyvendinimo metai. Tęstiniams renginiams nurodoma nuo kelerių metų ir kelis kartus įvyko</text:p>
          </table:table-cell>
          <table:table-cell table:style-name="TableCell427">
            <text:p text:style-name="P428">Preliminarus žiūrovų skaičius</text:p>
          </table:table-cell>
          <table:table-cell table:style-name="TableCell429">
            <text:p text:style-name="P430">Pagrindiniais dalyviai</text:p>
          </table:table-cell>
          <table:table-cell table:style-name="TableCell431">
            <text:p text:style-name="P432">Finansavimo šaltiniai, suma</text:p>
          </table:table-cell>
        </table:table-row>
        <table:table-row table:style-name="TableRow433">
          <table:table-cell table:style-name="TableCell434">
            <text:p text:style-name="P435">1.<text:tab/></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text:tab/></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3.<text:tab/></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4.<text:tab/></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5.<text:tab/></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pateikiami 5 svarbiausi renginiai</text:p>
      <text:p text:style-name="P499"/>
      <text:p text:style-name="P500"><text:span text:style-name="T501">III</text:span><text:span text:style-name="T502">.</text:span><text:span text:style-name="T503"><text:tab/></text:span><text:span text:style-name="T504">INFORMACIJA APIE PLANUOJAMĄ RENGINĮ</text:span></text:p>
      <text:p text:style-name="P505"/>
      <table:table table:style-name="Table506">
        <table:table-columns>
          <table:table-column table:style-name="TableColumn507"/>
        </table:table-columns>
        <table:table-row table:style-name="TableRow508">
          <table:table-cell table:style-name="TableCell509">
            <text:p text:style-name="P510">Pavadinimas<text:s/></text:p>
          </table:table-cell>
        </table:table-row>
        <table:table-row table:style-name="TableRow511">
          <table:table-cell table:style-name="TableCell512">
            <text:p text:style-name="P513">Renginio data (-os) ar laikotarpis (jei nenumatyta <text:s/>tiksli data)</text:p>
          </table:table-cell>
        </table:table-row>
        <table:table-row table:style-name="TableRow514">
          <table:table-cell table:style-name="TableCell515">
            <text:p text:style-name="P516">Vieta (-os) (galima pateikti kelias planuojamas renginio vietas)</text:p>
          </table:table-cell>
        </table:table-row>
        <table:table-row table:style-name="TableRow517">
          <table:table-cell table:style-name="TableCell518">
            <text:p text:style-name="P519">Partneriai ir rėmėjai (tikslus ar bendrinis organizacijos pavadinimas, trumpas jų funkcijos renginyje aprašymas kt., organizatorių požiūriu, svarbi informacija)</text:p>
          </table:table-cell>
        </table:table-row>
        <table:table-row table:style-name="TableRow520">
          <table:table-cell table:style-name="TableCell521">
            <text:p text:style-name="P522">Trumpas renginio aprašymas (tema, pagrindinės siūlomos veiklos, pagrindinis režisierius, pagrindinis vadybininkas, planuojami kviesti dalyviai (jei žinoma) ir kt., organizatorių požiūriu, svarbi informacija)</text:p>
          </table:table-cell>
        </table:table-row>
        <table:table-row table:style-name="TableRow523">
          <table:table-cell table:style-name="TableCell524">
            <text:p text:style-name="P525">Renginio prieinamumas (planuojama kaina (nuo-iki), planuojama savaitės diena ir valanda (iki ar po 17 val.); ar planuojamas žiūrovo pavėžėjimas į / iš renginio vietos?; ar bus suteikiamas laisvas privažiavimas iki renginio vietos?; ar renginio vietoje yra pėsčiųjų takai ir kt., organizatorių požiūriu, svarbi informacija)</text:p>
          </table:table-cell>
        </table:table-row>
        <table:table-row table:style-name="TableRow526">
          <table:table-cell table:style-name="TableCell527">
            <text:p text:style-name="P528">Renginiui įgyvendinti turimi žmogiškieji ištekliai (turimas nuolatinių darbuotojų skaičius; ar planuojama įtraukti meno mėgėjus, savanorius ir kt., organizatorių požiūriu, svarbi informacija)</text:p>
          </table:table-cell>
        </table:table-row>
        <table:table-row table:style-name="TableRow529">
          <table:table-cell table:style-name="TableCell530">
            <text:p text:style-name="P531">Laukiami kiekybiniai rezultatai (prognozuojamas žiūrovų skaičius, prekybininkų skaičius ir kt., organizatorių požiūriu, svarbi informacija)</text:p>
          </table:table-cell>
        </table:table-row>
        <text:soft-page-break/>
        <table:table-row table:style-name="TableRow532">
          <table:table-cell table:style-name="TableCell533">
            <text:p text:style-name="P534">Laukiami kokybiniai rezultatai (prognozuojamas poveikis žiūrovui per kultūrinę edukaciją, pažinimą, kokybišką laisvalaikio praleidimą ar pramogą, bendruomeniškumo ugdymą ir kt., organizatorių požiūriu, svarbi informacija)</text:p>
          </table:table-cell>
        </table:table-row>
      </table:table>
      <text:p text:style-name="P535"/>
      <text:p text:style-name="P536"><text:span text:style-name="T537">IV</text:span><text:span text:style-name="T538">.</text:span><text:span text:style-name="T539"><text:tab/></text:span><text:span text:style-name="T540">RENGINIO SĄMATA</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Renginiui reikalingas finansavimas</text:p>
          </table:table-cell>
          <table:covered-table-cell/>
          <table:covered-table-cell/>
          <table:table-cell table:style-name="TableCell551" table:number-columns-spanned="2">
            <text:p text:style-name="P552">Suma, (Eur)</text:p>
          </table:table-cell>
          <table:covered-table-cell/>
        </table:table-row>
        <table:table-row table:style-name="TableRow553">
          <table:table-cell table:style-name="TableCell554" table:number-columns-spanned="3">
            <text:p text:style-name="P555">Iš Telšių rajono savivaldybės prašoma<text:s/></text:p>
          </table:table-cell>
          <table:covered-table-cell/>
          <table:covered-table-cell/>
          <table:table-cell table:style-name="TableCell556" table:number-columns-spanned="2">
            <text:p text:style-name="P557">Suma, (Eur)</text:p>
          </table:table-cell>
          <table:covered-table-cell/>
        </table:table-row>
        <table:table-row table:style-name="TableRow558">
          <table:table-cell table:style-name="TableCell559" table:number-columns-spanned="5">
            <text:p text:style-name="P560">Kiti finansavimo šaltiniai<text:s/></text:p>
          </table:table-cell>
          <table:covered-table-cell/>
          <table:covered-table-cell/>
          <table:covered-table-cell/>
          <table:covered-table-cell/>
        </table:table-row>
        <table:table-row table:style-name="TableRow561">
          <table:table-cell table:style-name="TableCell562" table:number-columns-spanned="3">
            <text:p text:style-name="P563">Pavadinimas, veiklos adresas</text:p>
          </table:table-cell>
          <table:covered-table-cell/>
          <table:covered-table-cell/>
          <table:table-cell table:style-name="TableCell564" table:number-columns-spanned="2">
            <text:p text:style-name="P565">Suma, (Eur)</text:p>
          </table:table-cell>
          <table:covered-table-cell/>
        </table:table-row>
        <table:table-row table:style-name="TableRow566">
          <table:table-cell table:style-name="TableCell567" table:number-columns-spanned="3">
            <text:p text:style-name="P568">...</text:p>
          </table:table-cell>
          <table:covered-table-cell/>
          <table:covered-table-cell/>
          <table:table-cell table:style-name="TableCell569" table:number-columns-spanned="2">
            <text:p text:style-name="P570"/>
          </table:table-cell>
          <table:covered-table-cell/>
        </table:table-row>
        <table:table-row table:style-name="TableRow571">
          <table:table-cell table:style-name="TableCell572" table:number-columns-spanned="5">
            <text:p text:style-name="P573">Iš Savivaldybės prašomos sumos detalizavimas (prekės ar paslaugos)</text:p>
          </table:table-cell>
          <table:covered-table-cell/>
          <table:covered-table-cell/>
          <table:covered-table-cell/>
          <table:covered-table-cell/>
        </table:table-row>
        <table:table-row table:style-name="TableRow574">
          <table:table-cell table:style-name="TableCell575">
            <text:p text:style-name="P576">Eil. Nr.<text:s/></text:p>
          </table:table-cell>
          <table:table-cell table:style-name="TableCell577">
            <text:p text:style-name="P578">Išlaidų pavadinimas</text:p>
          </table:table-cell>
          <table:table-cell table:style-name="TableCell579">
            <text:p text:style-name="P580">Vnt. kaina</text:p>
          </table:table-cell>
          <table:table-cell table:style-name="TableCell581">
            <text:p text:style-name="P582">Kiekis</text:p>
          </table:table-cell>
          <table:table-cell table:style-name="TableCell583">
            <text:p text:style-name="P584">Suma, Eur</text:p>
          </table:table-cell>
        </table:table-row>
        <table:table-row table:style-name="TableRow585">
          <table:table-cell table:style-name="TableCell586">
            <text:p text:style-name="P587">1.<text:s/></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text: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3.</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Iš viso</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
      <text:p text:style-name="P641"><text:span text:style-name="T642">V</text:span><text:span text:style-name="T643">.</text:span><text:span text:style-name="T644"><text:tab/></text:span><text:span text:style-name="T645">SKLAIDA IR VIEŠINIMAS</text:span></text:p>
      <text:p text:style-name="P646"/>
      <table:table table:style-name="Table647">
        <table:table-columns>
          <table:table-column table:style-name="TableColumn648"/>
        </table:table-columns>
        <table:table-row table:style-name="TableRow649">
          <table:table-cell table:style-name="TableCell650">
            <text:p text:style-name="P651">Sklaidos ir viešinimo planas (planuojamos formos, kanalai, mastas (tarptautinis / respublikinis/ regioninis/ rajoninis kt., organizatorių požiūriu, svarbi informacija)</text:p>
          </table:table-cell>
        </table:table-row>
      </table:table>
      <text:p text:style-name="P652"/>
      <text:p text:style-name="P653">Kartu su paraiška būtini pateikti dokumentai:<text:s/></text:p>
      <text:p text:style-name="P654"><text:span text:style-name="T655">1</text:span><text:span text:style-name="T656">. Juridinio asmens registravimo pažymėjimo ir (arba) įstatų (nuostatų) kopijos, patvirtintos organizacijos vadovo parašu ir antspaudu (netaikoma Telšių <text:s/>rajono biudžetinėms įstaigoms).</text:span></text:p>
      <text:p text:style-name="P657"><text:span text:style-name="T658">2</text:span><text:span text:style-name="T659">. Papildomą finansavimą pagrindžiantys raštai (nuo 1 iki 5).<text:s/></text:span></text:p>
      <text:p text:style-name="P660"><text:span text:style-name="T661">3</text:span><text:span text:style-name="T662">. Pagrindinių partnerių (nuo 1 iki 5) sutikimo raštai (gali būti el. laiško kopija).<text:s/></text:span></text:p>
      <text:p text:style-name="P663"><text:span text:style-name="T664">4</text:span><text:span text:style-name="T665">. Pagrindinių dalyvių (nuo 1 iki 5) sutikimo raštai (gali būti el. laiško kopija).<text:s/></text:span></text:p>
      <text:p text:style-name="P666"/>
      <text:p text:style-name="P667">Tvirtinu, kad paraiškoje pateikta informacija yra tiksli ir teisinga.<text:s/></text:p>
      <text:p text:style-name="P668">Sutinku, kad Telšių rajono savivaldybės administracija naudotų šioje paraiškoje pateiktus asmens duomenis paraiškų vertinimo, sprendimo priėmimo, sutarčių rengimo, suteikto ar nesuteikto finansavimo renginiui viešinimo tikslais ir saugotų mažiausiai 10 metų kartu su pateikta paraiška.</text:p>
      <text:p text:style-name="P669"/>
      <text:p text:style-name="P670">Pareiškėjas <text:s text:c="45"/>_____________ <text:s text:c="7"/>___________________<text:s/></text:p>
      <text:p text:style-name="P671">(Parašas) <text:s text:c="17"/>(Vardas, pavardė)<text:s/></text:p>
      <text:p text:style-name="P672"><text:span text:style-name="T673">A.V.</text:span><text:span text:style-name="T674"><text:tab/></text:span><text:span text:style-name="T675"><text:tab/></text:span><text:span text:style-name="T676"><text:tab/></text:span></text:p>
      <text:soft-page-break/>
      <text:p text:style-name="P677">Telšių rajono savivaldybės<text:s/></text:p>
      <text:p text:style-name="P680">prioritetinių renginių sąrašo sudarymo ir <text:s/></text:p>
      <text:p text:style-name="P681">finansavimo tvarkos aprašo<text:s/></text:p>
      <text:p text:style-name="P682"><text:span text:style-name="T683">2</text:span><text:span text:style-name="T684"><text:s/>priedas</text:span></text:p>
      <text:p text:style-name="P685"/>
      <text:p text:style-name="P686"><text:span text:style-name="T687">TELŠIŲ RAJONO SAVIVALDYBĖS PRIORITETINIŲ RENGINIŲ<text:s/></text:span></text:p>
      <text:p text:style-name="P688"><text:span text:style-name="T689">VERTINIMO LENTELĖ</text:span></text:p>
      <text:p text:style-name="P690">Telšių rajono savivaldybės kultūros ir meno tarybos posėdis</text:p>
      <text:p text:style-name="P691">_______________________ (data), protokolo Nr. ______</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Paraiškos Nr.<text:s/></text:p>
          </table:table-cell>
          <table:table-cell table:style-name="TableCell706">
            <text:p text:style-name="P707">Renginio pavadinimas</text:p>
          </table:table-cell>
          <table:table-cell table:style-name="TableCell708">
            <text:p text:style-name="P709">Atitiktis renginių grupei</text:p>
            <text:p text:style-name="P710">Vertinimo balai</text:p>
            <text:p text:style-name="P711">10,5,0</text:p>
          </table:table-cell>
          <table:table-cell table:style-name="TableCell712">
            <text:p text:style-name="P713">Atitiktis tikslo kriterijams</text:p>
            <text:p text:style-name="P714">Vertinimo balai</text:p>
            <text:p text:style-name="P715">60; 50; 40; 30; 20; 10; 0</text:p>
          </table:table-cell>
          <table:table-cell table:style-name="TableCell716">
            <text:p text:style-name="P717">Sąmatos pagrįstumas</text:p>
            <text:p text:style-name="P718"/>
            <text:p text:style-name="P719">Vertinimo balai</text:p>
            <text:p text:style-name="P720"><text:span text:style-name="T721">30; 20; 10; 0</text:span></text:p>
          </table:table-cell>
          <table:table-cell table:style-name="TableCell722">
            <text:p text:style-name="P723">Bendras vertinimas</text:p>
            <text:p text:style-name="P724"/>
            <text:p text:style-name="P725">0-100</text:p>
          </table:table-cell>
          <table:table-cell table:style-name="TableCell726">
            <text:p text:style-name="P727">Prašoma suma (Eur)</text:p>
          </table:table-cell>
          <table:table-cell table:style-name="TableCell728">
            <text:p text:style-name="P729">Rekomenduojama skirti suma (Eur)</text:p>
          </table:table-cell>
          <table:table-cell table:style-name="TableCell730">
            <text:p text:style-name="P731">Renginiui siūlomas prioritetinės eilės numeris</text:p>
          </table:table-cell>
        </table:table-row>
        <table:table-row table:style-name="TableRow732">
          <table:table-cell table:style-name="TableCell733" table:number-columns-spanned="9">
            <text:p text:style-name="P734">1.<text:tab/>Valstybinės ir kalendorinės šventės</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ext:p text:style-name="P737">...</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9">
            <text:p text:style-name="P756">2.<text:tab/>Valstybės metams, savivaldybės teminiams metams paminėti skirti renginiai</text:p>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9">
            <text:p text:style-name="P778">3.<text:tab/>Tęstiniai kultūros ir meno, bendruomenių santalkos renginiai<text:tab/></text:p>
          </table: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9">
            <text:p text:style-name="P800">4.<text:tab/>Reprezentaciniai renginiai</text:p>
          </table: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9">
            <text:p text:style-name="P822">5. <text:s/>Naują tradiciją formuojantys renginiai</text:p>
          </table: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9">
            <text:p text:style-name="P844">6.Respublikinių kultūros ir meno bei sporto renginių rajoniniai konkursai bei atrankos</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
      <text:p text:style-name="P864"/>
      <text:p text:style-name="P865">Pirmininkas <text:s text:c="30"/>_____________ <text:s text:c="16"/>___________________<text:s/></text:p>
      <text:p text:style-name="P866">(Parašas) <text:s text:c="31"/>(Vardas, pavardė)<text:s/></text:p>
      <text:p text:style-name="P867">Sekretorius <text:s text:c="35"/>_____________ <text:s text:c="18"/>___________________<text:s/></text:p>
      <text:p text:style-name="P868"><text:span text:style-name="T869">(Parašas) <text:s text:c="34"/>(Vardas, pavardė)</text:span></text:p>
      <text:p text:style-name="P870"/>
      <text:p text:style-name="P871">Telšių rajono savivaldybės<text:s/></text:p>
      <text:p text:style-name="P874">prioritetinių renginių sąrašo sudarymo ir</text:p>
      <text:p text:style-name="P875">finansavimo tvarkos aprašo<text:s/></text:p>
      <text:p text:style-name="P876"><text:span text:style-name="T877">3</text:span><text:span text:style-name="T878"><text:s/>priedas</text:span></text:p>
      <text:p text:style-name="P879"/>
      <text:p text:style-name="P880"><text:span text:style-name="T881">TELŠIŲ RAJONO SAVIVALDYBĖS PRIORITETINIO RENGINIO ĮGYVENDINIMO ATASKAITA</text:span></text:p>
      <text:p text:style-name="P882"/>
      <text:p text:style-name="P883">__________________________________________</text:p>
      <text:p text:style-name="P884">(Renginio organizatoriaus pavadinimas, kodas)</text:p>
      <text:p text:style-name="P885"/>
      <text:p text:style-name="P886"/>
      <text:p text:style-name="P887"><text:span text:style-name="T888">__________________________________________</text:span></text:p>
      <text:p text:style-name="P889">(Adresas, telefonas, el. pašto adresas)</text:p>
      <text:p text:style-name="P890"/>
      <text:p text:style-name="P891"/>
      <text:p text:style-name="P892"/>
      <text:p text:style-name="P893">Telšių rajono savivaldybės administracijai</text:p>
      <text:p text:style-name="P894"/>
      <text:p text:style-name="P895">____________________________________________________________________________</text:p>
      <text:p text:style-name="P896"><text:span text:style-name="T897">(Renginio pavadinimas)</text:span></text:p>
      <text:p text:style-name="P898"/>
      <text:p text:style-name="P899">_____________ Nr. ____</text:p>
      <text:p text:style-name="P900">(Data)</text:p>
      <text:p text:style-name="P901"/>
      <text:p text:style-name="Normal"><text:span text:style-name="T902">Biudžeto lėšų naudojimo sutartis________</text:span><text:span text:style-name="T903">(Data)</text:span><text:span text:style-name="T904">__ Nr. ___</text:span></text:p>
      <text:p text:style-name="P905"/>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Renginio pavadinimas</text:p>
            <text:p text:style-name="Normal"/>
          </table:table-cell>
          <table:table-cell table:style-name="TableCell913">
            <text:p text:style-name="P914"/>
          </table:table-cell>
        </table:table-row>
        <table:table-row table:style-name="TableRow915">
          <table:table-cell table:style-name="TableCell916">
            <text:p text:style-name="P917">Faktinė įgyvendinto renginio data (-os)</text:p>
            <text:p text:style-name="Normal"/>
          </table:table-cell>
          <table:table-cell table:style-name="TableCell918">
            <text:p text:style-name="P919"/>
          </table:table-cell>
        </table:table-row>
      </table:table>
      <text:p text:style-name="P920"/>
      <table:table table:style-name="Table921">
        <table:table-columns>
          <table:table-column table:style-name="TableColumn922"/>
        </table:table-columns>
        <table:table-row table:style-name="TableRow923">
          <table:table-cell table:style-name="TableCell924">
            <text:p text:style-name="P925">Renginio prieinamumo apibūdinimas (kaina, savaitės diena, valanda, žiūrovo pavėžėjimas, privažiavimas, pėsčiųjų takai ir pan.)</text:p>
            <text:p text:style-name="Normal"/>
          </table:table-cell>
        </table:table-row>
        <table:table-row table:style-name="TableRow926">
          <table:table-cell table:style-name="TableCell927">
            <text:p text:style-name="P928">Renginyje dirbusių darbuotojų, dalyvavusių meno mėgėjų, savanorių skaičius (pateikti kiekvieno atskirai)</text:p>
            <text:p text:style-name="Normal"/>
          </table:table-cell>
        </table:table-row>
        <table:table-row table:style-name="TableRow929">
          <table:table-cell table:style-name="TableCell930">
            <text:p text:style-name="P931">Pasiekti kiekybiniai rezultatai (dalyvių skaičius, žiūrovų skaičius, prekybininkų skaičius ir pan.)</text:p>
            <text:p text:style-name="Normal"/>
            <text:p text:style-name="P932"/>
          </table:table-cell>
        </table:table-row>
        <table:table-row table:style-name="TableRow933">
          <table:table-cell table:style-name="TableCell934">
            <text:p text:style-name="P935">Pasiekti kokybiniai rezultatai (aprašyti poveikį žiūrovui per kultūrinę edukaciją, pažinimą, laisvalaikio praleidimą ar pramogą, bendruomeniškumo ugdymą ir pan.)</text:p>
            <text:p text:style-name="Normal"/>
          </table:table-cell>
        </table:table-row>
        <table:table-row table:style-name="TableRow936">
          <table:table-cell table:style-name="TableCell937">
            <text:p text:style-name="P938">Sklaidos ir viešinimo formos, kanalai, mastas (tarptautinis / respublikinis / regioninis / rajoninis)</text:p>
            <text:p text:style-name="Normal"/>
          </table:table-cell>
        </table:table-row>
      </table:table>
      <text:p text:style-name="P939"/>
      <text:p text:style-name="P940">Patvirtiname, kad skirtos lėšos ___________________________________________________</text:p>
      <text:p text:style-name="P941">(Suma skaičiais ir žodžiais)<text:s/></text:p>
      <text:p text:style-name="P942">panaudotos pagal paskirtį išlaidų sąmatoje prie 20 m. ______ . d. sutarties Nr. ____ nurodytoms išlaidoms padengti.</text:p>
      <text:p text:style-name="P943"/>
      <text:p text:style-name="P944">Nepanaudotos lėšos ____________ Eur (_________________________________ eurų)<text:s/></text:p>
      <text:p text:style-name="P945">(Suma skaičiais ir žodžiais)<text:s/></text:p>
      <text:p text:style-name="P946">grąžintos į Savivaldybės administracijos sąskaitą.</text:p>
      <text:p text:style-name="P947"/>
      <text:p text:style-name="P948">_______________________________________________________</text:p>
      <text:p text:style-name="P949">(Grąžinimo dokumento data ir Nr.)</text:p>
      <text:p text:style-name="P950"/>
      <text:p text:style-name="P951">Išlaidų sumos atitinka išlaidas pateisinančius dokumentus, nurodytus faktines renginio išlaidas pagrindžiančių dokumentų sąraše.<text:s/></text:p>
      <text:p text:style-name="P952">Visos Savivaldybės skirtos lėšos panaudotos pagal paskirtį.<text:s/></text:p>
      <text:p text:style-name="P953"/>
      <text:p text:style-name="P954">Renginio organizatorius ________________ <text:s text:c="19"/>________________<text:s/></text:p>
      <text:p text:style-name="P955">(Parašas) <text:s text:c="38"/>(Vardas, pavardė)<text:s/></text:p>
      <text:p text:style-name="P956">Vyriausiasis buhalteris (finansininkas) ________________ <text:s text:c="11"/>_________________<text:s/></text:p>
      <text:p text:style-name="P957">(Parašas) <text:s text:c="35"/>(Vardas, pavardė)<text:s/></text:p>
      <text:p text:style-name="P958"/>
      <text:p text:style-name="P959"/>
      <text:p text:style-name="P960">ATASKAITĄ PRIĖMĖ:<text:s/></text:p>
      <text:p text:style-name="P961">____________________<text:s/></text:p>
      <text:p text:style-name="P962">(Pareigų pavadinimas)<text:s/></text:p>
      <text:p text:style-name="P963">____________________<text:s/></text:p>
      <text:p text:style-name="P964">(Parašas)<text:s/></text:p>
      <text:p text:style-name="P965">____________________<text:s/></text:p>
      <text:p text:style-name="P966">(Vardas, pavardė)</text:p>
      <text:p text:style-name="P967">____________________<text:s/></text:p>
      <text:p text:style-name="P968"><text:span text:style-name="T969">(Data)</text:span></text:p>
      <text:p text:style-name="P970">Telšių rajono savivaldybės<text:s/></text:p>
      <text:p text:style-name="P972">prioritetinių renginių sąrašo sudarymo<text:s/></text:p>
      <text:p text:style-name="P973">ir finansavimo tvarkos aprašo<text:s/></text:p>
      <text:p text:style-name="P974"><text:span text:style-name="T975">4</text:span><text:span text:style-name="T976"><text:s/>priedas</text:span></text:p>
      <text:p text:style-name="P977"/>
      <text:p text:style-name="P978">________________________________________________</text:p>
      <text:p text:style-name="P979"><text:span text:style-name="T980">(Renginio organizatoriaus pavadinimas, kodas)</text:span></text:p>
      <text:p text:style-name="P981"><text:span text:style-name="T982">__________________________________________</text:span></text:p>
      <text:p text:style-name="P983">(Biudžeto lėšų naudojimo sutarties data, numeris)<text:s/></text:p>
      <text:p text:style-name="P984"/>
      <text:p text:style-name="P985">BIUDŽETO LEŠŲ NAUDOJIMO SUTARTIES ĮVYKDYMO FAKTINES IŠLAIDAS<text:s/></text:p>
      <text:p text:style-name="P986">PATVIRTINANČIŲ DOKUMENTŲ SĄRAŠA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Eil. Nr.<text:s/></text:p>
          </table:table-cell>
          <table:table-cell table:style-name="TableCell1000" table:number-columns-spanned="2">
            <text:p text:style-name="P1001"><text:span text:style-name="T1002">Išlaidos pagal patvirtintą sąmatą prie sutarties</text:span></text:p>
          </table:table-cell>
          <table:covered-table-cell/>
          <table:table-cell table:style-name="TableCell1003" table:number-columns-spanned="5">
            <text:p text:style-name="P1004"><text:span text:style-name="T1005">Faktines išlaidas patvirtinantys dokumentai (sutartys, priėmimo ir perdavimo aktai, sąskaitos, PVM sąskaitos-faktūros, priskaitymo žiniaraštis ir kt.)</text:span></text:p>
          </table:table-cell>
          <table:covered-table-cell/>
          <table:covered-table-cell/>
          <table:covered-table-cell/>
          <table:covered-table-cell/>
          <table:table-cell table:style-name="TableCell1006" table:number-rows-spanned="2">
            <text:p text:style-name="P1007"><text:span text:style-name="T1008">Išlaidų paskirtis</text:span></text:p>
          </table:table-cell>
        </table:table-row>
        <table:table-row table:style-name="TableRow1009">
          <table:covered-table-cell>
            <text:p text:style-name="P1010"/>
          </table:covered-table-cell>
          <table:table-cell table:style-name="TableCell1011">
            <text:p text:style-name="P1012">Išlaidų pavadinimas</text:p>
          </table:table-cell>
          <table:table-cell table:style-name="TableCell1013">
            <text:p text:style-name="P1014"><text:span text:style-name="T1015">Suma Eur</text:span></text:p>
          </table:table-cell>
          <table:table-cell table:style-name="TableCell1016">
            <text:p text:style-name="P1017"><text:span text:style-name="T1018">Dokumento data</text:span></text:p>
          </table:table-cell>
          <table:table-cell table:style-name="TableCell1019">
            <text:p text:style-name="P1020"><text:span text:style-name="T1021">Dokumento numeris</text:span></text:p>
          </table:table-cell>
          <table:table-cell table:style-name="TableCell1022">
            <text:p text:style-name="P1023"><text:span text:style-name="T1024">Dokumento pavadinimas</text:span></text:p>
          </table:table-cell>
          <table:table-cell table:style-name="TableCell1025">
            <text:p text:style-name="P1026"><text:span text:style-name="T1027">Prekių / paslaugų tiekėjas, nurodytas dokumente</text:span></text:p>
          </table:table-cell>
          <table:table-cell table:style-name="TableCell1028">
            <text:p text:style-name="P1029"><text:span text:style-name="T1030">Suma Eur</text:span></text:p>
          </table:table-cell>
          <table:covered-table-cell>
            <text:p text:style-name="P1031"/>
          </table:covered-table-cell>
        </table:table-row>
        <table:table-row table:style-name="TableRow1032">
          <table:table-cell table:style-name="TableCell1033">
            <text:p text:style-name="P1034">1</text:p>
          </table:table-cell>
          <table:table-cell table:style-name="TableCell1035">
            <text:p text:style-name="P1036">2</text:p>
          </table:table-cell>
          <table:table-cell table:style-name="TableCell1037">
            <text:p text:style-name="P1038">3</text:p>
          </table:table-cell>
          <table:table-cell table:style-name="TableCell1039">
            <text:p text:style-name="P1040">4</text:p>
          </table:table-cell>
          <table:table-cell table:style-name="TableCell1041">
            <text:p text:style-name="P1042">5</text:p>
          </table:table-cell>
          <table:table-cell table:style-name="TableCell1043">
            <text:p text:style-name="P1044">6</text:p>
          </table:table-cell>
          <table:table-cell table:style-name="TableCell1045">
            <text:p text:style-name="P1046">7</text:p>
          </table:table-cell>
          <table:table-cell table:style-name="TableCell1047">
            <text:p text:style-name="P1048">8</text:p>
          </table:table-cell>
          <table:table-cell table:style-name="TableCell1049">
            <text:p text:style-name="P1050">9</text:p>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Normal"/>
      <text:p text:style-name="P1127">Renginio organizatorius<text:tab/><text:tab/><text:s/>________________ <text:s text:c="19"/>________________<text:s/></text:p>
      <text:p text:style-name="P1128">(Parašas) <text:s text:c="38"/>(Vardas, pavardė)<text:s/></text:p>
      <text:p text:style-name="P1129">Vyriausiasis buhalteris (finansininkas) ________________ <text:s text:c="11"/>_________________<text:s/></text:p>
      <text:p text:style-name="P1130"><text:span text:style-name="T1131">(Parašas) <text:s text:c="35"/>(Vardas, pavardė)</text:span></text:p>
      <text:p text:style-name="P1132">ATASKAITĄ PRIĖMĖ:<text:s/></text:p>
      <text:p text:style-name="P1133">____________________<text:s/></text:p>
      <text:p text:style-name="P1134">(Pareigų pavadinimas)<text:s/></text:p>
      <text:p text:style-name="P1135">____________________<text:s/></text:p>
      <text:p text:style-name="P1136">(Parašas)<text:s/></text:p>
      <text:p text:style-name="P1137">____________________<text:s/></text:p>
      <text:p text:style-name="P1138">(Vardas, pavardė)</text:p>
      <text:p text:style-name="P1139">____________________<text:s/></text:p>
      <text:p text:style-name="P1140"><text:span text:style-name="T1141">(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5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11.693in" fo:page-height="8.268in" style:print-orientation="landscape" fo:margin-top="1.1812in" fo:margin-left="0.7875in" fo:margin-bottom="0.2958in" fo:margin-right="0.7875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7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5">
      <style:page-layout-properties fo:page-width="11.693in" fo:page-height="8.268in" style:print-orientation="landscape" fo:margin-top="1.1812in" fo:margin-left="0.7875in" fo:margin-bottom="0.1972in" fo:margin-right="1.1812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tab/><text:tab/></text:p>
      </style:header>
    </style:master-page>
    <style:master-page style:name="MP1" style:page-layout-name="PL1">
      <style:header>
        <text:p text:style-name="P32"><text:tab/><text:tab/></text:p>
      </style:header>
    </style:master-page>
    <style:master-page style:name="MP2" style:page-layout-name="PL2">
      <style:header>
        <text:p text:style-name="P355"><text:tab/><text:tab/></text:p>
      </style:header>
    </style:master-page>
    <style:master-page style:next-style-name="MP2" style:name="MPF2" style:page-layout-name="PL2">
      <style:header>
        <text:p text:style-name="P356"/>
      </style:header>
    </style:master-page>
    <style:master-page style:name="MP3" style:page-layout-name="PL3">
      <style:header>
        <text:p text:style-name="P678"><text:tab/><text:tab/></text:p>
      </style:header>
    </style:master-page>
    <style:master-page style:next-style-name="MP3" style:name="MPF3" style:page-layout-name="PL3">
      <style:header>
        <text:p text:style-name="P679"/>
      </style:header>
    </style:master-page>
    <style:master-page style:name="MP4" style:page-layout-name="PL4">
      <style:header>
        <text:p text:style-name="P872"><text:tab/><text:tab/></text:p>
      </style:header>
    </style:master-page>
    <style:master-page style:next-style-name="MP4" style:name="MPF4" style:page-layout-name="PL4">
      <style:header>
        <text:p text:style-name="P873"/>
      </style:header>
    </style:master-page>
    <style:master-page style:name="MP5" style:page-layout-name="PL5">
      <style:header>
        <text:p text:style-name="P971"><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04T21:31:00Z</meta:creation-date>
    <dc:date>2023-09-04T21:31:00Z</dc:date>
    <meta:print-date>2021-08-12T10:54:00Z</meta:print-date>
    <meta:template xlink:href="Normal.dotm" xlink:type="simple"/>
    <meta:editing-cycles>2</meta:editing-cycles>
    <meta:editing-duration>PT0S</meta:editing-duration>
    <meta:document-statistic meta:page-count="14" meta:paragraph-count="148" meta:word-count="3025" meta:character-count="24053" meta:row-count="705" meta:non-whitespace-character-count="21176"/>
  </office:meta>
</office:document-meta>
</file>